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2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2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2.02.01-</text:p>
            <text:p>112.02.28</text:p>
          </table:table-cell>
          <table:table-cell office:value-type="string" table:style-name="ce6">
            <text:p>展演藝術科</text:p>
          </table:table-cell>
          <table:table-cell office:value-type="float" office:value="122337" table:style-name="ce10">
            <text:p><text:s/>122,337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3">
            <text:p>苗栗縣政府文化觀光局</text:p>
          </table:table-cell>
          <table:table-cell office:value-type="string" table:style-name="ce5">
            <text:p>桐花祭及桐花婚禮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98000" table:style-name="ce14">
            <text:p><text:s/>98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5" table:style-name="ce15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220337" table:formula="msoxl:=SUM(F4:F5)" table:style-name="ce10">
            <text:p><text:s/>220,337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9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6月參考資料" table:style-name="ta2" table:print-ranges="6月參考資料.A1:6月參考資料.G20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1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9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羅詩婷</dc:creator>
    <meta:creation-date>2021-06-18T02:52:25Z</meta:creation-date>
    <dc:date>2023-03-08T08:56:14Z</dc:date>
    <meta:print-date>2023-03-08T08:56:06Z</meta:print-date>
  </office:meta>
</office:document-meta>
</file>