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ta1" style:family="table" style:master-page-name="PageStyle_5f_2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G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1年2月1日起至2月28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4" office:value-type="string" calcext:value-type="string">
            <text:p>貓裏藝文</text:p>
          </table:table-cell>
          <table:table-cell table:style-name="ce4" office:value-type="string" calcext:value-type="string">
            <text:p>平面、網路媒體</text:p>
          </table:table-cell>
          <table:table-cell table:style-name="ce8" office:value-type="string" calcext:value-type="string">
            <text:p>111.02.01-</text:p>
            <text:p>111.02.28</text:p>
          </table:table-cell>
          <table:table-cell table:style-name="ce4" office:value-type="string" calcext:value-type="string">
            <text:p>展演藝術科</text:p>
          </table:table-cell>
          <table:table-cell table:style-name="ce9" office:value-type="float" office:value="122574" calcext:value-type="float">
            <text:p><text:s/>122,574 </text:p>
          </table:table-cell>
          <table:table-cell table:style-name="ce11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6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2月.$A$1" table:cell-range-address="$2月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2-03-07T00:27:16</meta:print-date>
    <meta:creation-date>2021-06-18T02:52:25</meta:creation-date>
    <dc:date>2022-03-09T08:43:54</dc:date>
    <meta:generator>LibreOffice/6.1.3.2$Windows_X86_64 LibreOffice_project/86daf60bf00efa86ad547e59e09d6bb77c699acb</meta:generator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