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7.27604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95208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G20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苗栗縣政府文化觀光局（含基金、財團法人）111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4">
          <table:table-cell office:value-type="string" table:style-name="ce6">
            <text:p>苗栗縣政府文化觀光局</text:p>
          </table:table-cell>
          <table:table-cell office:value-type="string" table:style-name="ce6">
            <text:p>紙風車劇團《雨馬》精華版演出宣傳案</text:p>
          </table:table-cell>
          <table:table-cell office:value-type="string" table:style-name="ce6">
            <text:p>地方電視台</text:p>
          </table:table-cell>
          <table:table-cell office:value-type="string" table:style-name="ce6">
            <text:p>111/9/15-111/9/18</text:p>
          </table:table-cell>
          <table:table-cell office:value-type="string" table:style-name="ce6">
            <text:p>吉元有線電視股份有限公司</text:p>
          </table:table-cell>
          <table:table-cell office:value-type="float" office:value="36750" table:style-name="ce10">
            <text:p><text:s/>36,75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6">
            <text:p>苗栗縣政府文化觀光局</text:p>
          </table:table-cell>
          <table:table-cell office:value-type="string" table:style-name="ce6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10.01-</text:p>
            <text:p>111.10.31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6">
          <table:table-cell office:value-type="string" table:style-name="ce3">
            <text:p>苗栗縣政府文化觀光局</text:p>
          </table:table-cell>
          <table:table-cell office:value-type="string" table:style-name="ce5">
            <text:p>春節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5">
            <text:p>觀光行銷科</text:p>
          </table:table-cell>
          <table:table-cell office:value-type="float" office:value="98000" table:style-name="ce14">
            <text:p><text:s/>98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7">
          <table:table-cell office:value-type="string" table:style-name="ce6">
            <text:p>苗栗縣政府文化觀光局</text:p>
          </table:table-cell>
          <table:table-cell office:value-type="string" table:style-name="ce6">
            <text:p>苗栗美展歡迎大家共下來寮、淬鍊輝煌歷久彌新-苗栗縣無形文化資產授證典禮</text:p>
          </table:table-cell>
          <table:table-cell office:value-type="string" table:style-name="ce6">
            <text:p>平面媒體</text:p>
          </table:table-cell>
          <table:table-cell office:value-type="string" table:style-name="ce6">
            <text:p>1次</text:p>
          </table:table-cell>
          <table:table-cell office:value-type="string" table:style-name="ce6">
            <text:p>客家事務科</text:p>
          </table:table-cell>
          <table:table-cell office:value-type="float" office:value="5000" table:style-name="ce10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8">
          <table:table-cell table:style-name="ce6"/>
          <table:table-cell table:number-columns-repeated="2" table:style-name="ce11"/>
          <table:table-cell table:style-name="ce12"/>
          <table:table-cell office:value-type="string" table:style-name="ce6">
            <text:p>合計</text:p>
          </table:table-cell>
          <table:table-cell office:value-type="float" office:value="159316" table:formula="msoxl:=SUM(F4:F5)" table:style-name="ce10">
            <text:p><text:s/>159,316<text:s/></text:p>
          </table:table-cell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8">
          <table:table-cell table:number-columns-repeated="7" table:style-name="ce2"/>
          <table:table-cell table:number-columns-repeated="16377" table:style-name="ce1"/>
        </table:table-row>
        <table:table-row table:number-rows-repeated="1048556" table:style-name="ro8">
          <table:table-cell table:number-columns-repeated="16384"/>
        </table:table-row>
      </table:table>
      <table:table table:name="6月參考資料" table:style-name="ta2" table:print-ranges="6月參考資料.A1:6月參考資料.G20">
        <table:table-column table:style-name="co1" table:default-cell-style-name="ce1"/>
        <table:table-column table:style-name="co6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5">
            <text:p>苗栗縣政府文化觀光局（含基金、財團法人）111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7"/>
          <table:table-cell office:value-type="string" table:style-name="ce8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貓裏藝文</text:p>
          </table:table-cell>
          <table:table-cell office:value-type="string" table:style-name="ce6">
            <text:p>平面、網路媒體</text:p>
          </table:table-cell>
          <table:table-cell office:value-type="string" table:style-name="ce6">
            <text:p>111.06.01-</text:p>
            <text:p>111.06.30</text:p>
          </table:table-cell>
          <table:table-cell office:value-type="string" table:style-name="ce6">
            <text:p>展演藝術科</text:p>
          </table:table-cell>
          <table:table-cell office:value-type="float" office:value="122566" table:style-name="ce10">
            <text:p><text:s/>122,566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35000" table:style-name="ce10">
            <text:p><text:s/>35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6">
            <text:p>苗栗縣政府文化觀光局</text:p>
          </table:table-cell>
          <table:table-cell office:value-type="string" table:style-name="ce11">
            <text:p>觀光旅遊專題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6">
            <text:p>觀光行銷科</text:p>
          </table:table-cell>
          <table:table-cell office:value-type="float" office:value="6000" table:style-name="ce10">
            <text:p><text:s/>6,000<text:s/></text:p>
          </table:table-cell>
          <table:table-cell office:value-type="string" table:style-name="ce5">
            <text:p>周刊為期一年宣導期</text:p>
          </table:table-cell>
          <table:table-cell table:number-columns-repeated="6" table:style-name="ce2"/>
          <table:table-cell table:number-columns-repeated="16371"/>
        </table:table-row>
        <table:table-row table:style-name="ro9">
          <table:table-cell office:value-type="string" table:style-name="ce6">
            <text:p>苗栗縣政府文化觀光局</text:p>
          </table:table-cell>
          <table:table-cell office:value-type="string" table:style-name="ce11">
            <text:p>刊登本局6月份展覽資訊及共下來學客家諺語</text:p>
          </table:table-cell>
          <table:table-cell office:value-type="string" table:style-name="ce5">
            <text:p>平面媒體</text:p>
          </table:table-cell>
          <table:table-cell office:value-type="string" table:style-name="ce5">
            <text:p>1次</text:p>
          </table:table-cell>
          <table:table-cell office:value-type="string" table:style-name="ce5">
            <text:p>客家事務科</text:p>
          </table:table-cell>
          <table:table-cell office:value-type="float" office:value="5000" table:style-name="ce13">
            <text:p><text:s/>5,000<text:s/></text:p>
          </table:table-cell>
          <table:table-cell table:style-name="ce5"/>
          <table:table-cell table:number-columns-repeated="6" table:style-name="ce2"/>
          <table:table-cell table:number-columns-repeated="16371"/>
        </table:table-row>
        <table:table-row table:style-name="ro10">
          <table:table-cell table:style-name="ce6"/>
          <table:table-cell table:number-columns-repeated="2" table:style-name="ce11"/>
          <table:table-cell table:style-name="ce12"/>
          <table:table-cell table:style-name="ce6"/>
          <table:table-cell table:style-name="ce10"/>
          <table:table-cell table:style-name="ce3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4">
            <text:p>填表人：</text:p>
          </table:table-cell>
          <table:table-cell table:style-name="ce4"/>
          <table:table-cell office:value-type="string" table:style-name="ce4">
            <text:p>覆核：</text:p>
          </table:table-cell>
          <table:table-cell table:style-name="ce4"/>
          <table:table-cell office:value-type="string" table:style-name="ce4">
            <text:p>機關首長：</text:p>
          </table:table-cell>
          <table:table-cell table:number-columns-repeated="2" table:style-name="ce4"/>
          <table:table-cell table:number-columns-repeated="6" table:style-name="ce2"/>
          <table:table-cell table:number-columns-repeated="16371"/>
        </table:table-row>
        <table:table-row table:number-rows-repeated="4" table:style-name="ro8">
          <table:table-cell table:number-columns-repeated="7" table:style-name="ce4"/>
          <table:table-cell table:number-columns-repeated="6" table:style-name="ce2"/>
          <table:table-cell table:number-columns-repeated="16371"/>
        </table:table-row>
        <table:table-row table:style-name="ro8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1.本表係依預算法第62條之1規範，凡編列預算於平面媒體、廣播媒體、網路媒體(含社群媒體)及電視媒體辦理之政策及業務宣導為填表範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2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3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9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office:value-type="string" table:style-name="ce2">
            <text:p>4.執行單位係指本府各單位及所屬機關業務承辦單位。</text:p>
          </table:table-cell>
          <table:table-cell table:number-columns-repeated="12" table:style-name="ce2"/>
          <table:table-cell table:number-columns-repeated="16371"/>
        </table:table-row>
        <table:table-row table:style-name="ro8">
          <table:table-cell table:number-columns-repeated="13" table:style-name="ce2"/>
          <table:table-cell table:number-columns-repeated="16371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黃季妍</meta:initial-creator>
    <dc:creator>羅詩婷</dc:creator>
    <meta:creation-date>2021-06-18T02:52:25Z</meta:creation-date>
    <dc:date>2022-12-05T08:48:07Z</dc:date>
    <meta:print-date>2022-12-05T08:47:56Z</meta:print-date>
  </office:meta>
</office:document-meta>
</file>