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0年6月1日起至6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介紹三義木雕特色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0.06.15</text:p>
          </table:table-cell>
          <table:table-cell table:style-name="ce4" office:value-type="string" calcext:value-type="string">
            <text:p>博物管理科</text:p>
          </table:table-cell>
          <table:table-cell table:style-name="ce10" office:value-type="float" office:value="50000" calcext:value-type="float">
            <text:p><text:s/>50,00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9" office:value-type="string" calcext:value-type="string">
            <text:p>刊登「好客學堂」單元，推廣青少年共下來學客家諺語，提升客語使用率。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次</text:p>
          </table:table-cell>
          <table:table-cell table:style-name="ce4" office:value-type="string" calcext:value-type="string">
            <text:p>客家事務科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9" office:value-type="string" calcext:value-type="string">
            <text:p>貓裏藝文</text:p>
          </table:table-cell>
          <table:table-cell table:style-name="ce9" office:value-type="string" calcext:value-type="string">
            <text:p>平面媒體、</text:p>
            <text:p>網路媒體</text:p>
          </table:table-cell>
          <table:table-cell table:style-name="ce9" office:value-type="string" calcext:value-type="string">
            <text:p>110.06.01-</text:p>
            <text:p>110.06.30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150" calcext:value-type="float">
            <text:p><text:s/>122,150 </text:p>
          </table:table-cell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5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1-06-24T08:59:41</meta:print-date>
    <meta:creation-date>2021-06-18T02:52:25</meta:creation-date>
    <dc:date>2021-07-07T00:57:31</dc:date>
    <meta:generator>LibreOffice/6.1.3.2$Windows_X86_64 LibreOffice_project/86daf60bf00efa86ad547e59e09d6bb77c699acb</meta:generator>
    <meta:document-statistic meta:table-count="1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