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PageStyle_5f_11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 table:print-ranges="11月.A1:11月.G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0年11月1日起至11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采風展展覽</text:p>
          </table:table-cell>
          <table:table-cell table:style-name="ce4" office:value-type="string" calcext:value-type="string">
            <text:p>網路媒體</text:p>
          </table:table-cell>
          <table:table-cell table:style-name="ce9" office:value-type="string" calcext:value-type="string">
            <text:p>110.11.01-</text:p>
            <text:p>110.11.30</text:p>
          </table:table-cell>
          <table:table-cell table:style-name="ce4" office:value-type="string" calcext:value-type="string">
            <text:p>博物管理科</text:p>
          </table:table-cell>
          <table:table-cell table:style-name="ce10" office:value-type="float" office:value="10778" calcext:value-type="float">
            <text:p><text:s/>10,778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刊登「好客學堂」單元，推廣青少年共下來學客家諺語，提升客語使用率。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4" office:value-type="string" calcext:value-type="string">
            <text:p>客家事務科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9" office:value-type="string" calcext:value-type="string">
            <text:p>平面媒體、</text:p>
            <text:p>網路媒體</text:p>
          </table:table-cell>
          <table:table-cell table:style-name="ce9" office:value-type="string" calcext:value-type="string">
            <text:p>110.11.01-</text:p>
            <text:p>110.11.30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150" calcext:value-type="float">
            <text:p><text:s/>122,15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五倍券旅遊專題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4" office:value-type="string" calcext:value-type="string">
            <text:p>觀光行銷科</text:p>
          </table:table-cell>
          <table:table-cell table:style-name="ce10" office:value-type="float" office:value="52500" calcext:value-type="float">
            <text:p><text:s/>52,500 </text:p>
          </table:table-cell>
          <table:table-cell table:style-name="ce4" office:value-type="string" calcext:value-type="string">
            <text:p>周刊為期一年宣導期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7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table:number-columns-repeated="13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月.$A$1" table:cell-range-address="$11月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1-11-04T08:33:30</meta:print-date>
    <meta:creation-date>2021-06-18T02:52:25</meta:creation-date>
    <dc:date>2022-03-09T08:42:05</dc:date>
    <meta:generator>LibreOffice/6.1.3.2$Windows_X86_64 LibreOffice_project/86daf60bf00efa86ad547e59e09d6bb77c699acb</meta:generator>
    <meta:document-statistic meta:table-count="1" meta:cell-count="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