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10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 table:print-ranges="10月.A1:10月.G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10月1日起至10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采風展展覽</text:p>
          </table:table-cell>
          <table:table-cell table:style-name="ce4" office:value-type="string" calcext:value-type="string">
            <text:p>網路媒體</text:p>
          </table:table-cell>
          <table:table-cell table:style-name="ce9" office:value-type="string" calcext:value-type="string">
            <text:p>110.10.01-</text:p>
            <text:p>110.10.31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10778" calcext:value-type="float">
            <text:p><text:s/>10,778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刊登「好客學堂」單元，推廣青少年共下來學客家諺語，提升客語使用率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客家事務科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10.01-</text:p>
            <text:p>110.10.31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2021苗栗縣美術名家年展拍攝記錄導覽影片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90300" calcext:value-type="float">
            <text:p><text:s/>90,3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7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table:number-columns-repeated="13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0月.$A$1" table:cell-range-address="$10月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11-04T08:33:30</meta:print-date>
    <meta:creation-date>2021-06-18T02:52:25</meta:creation-date>
    <dc:date>2022-03-09T08:41:31</dc:date>
    <meta:generator>LibreOffice/6.1.3.2$Windows_X86_64 LibreOffice_project/86daf60bf00efa86ad547e59e09d6bb77c699acb</meta:generator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