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G2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2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112年春節特刊，提供民眾多元豐富的吃喝玩樂資訊，邀請大家春節來苗栗走走</text:p>
          </table:table-cell>
          <table:table-cell office:value-type="string" table:style-name="ce6">
            <text:p>平面媒禮、網路媒體</text:p>
          </table:table-cell>
          <table:table-cell office:value-type="string" table:style-name="ce6">
            <text:p>1次</text:p>
          </table:table-cell>
          <table:table-cell office:value-type="string" table:style-name="ce6">
            <text:p>客家事務科</text:p>
          </table:table-cell>
          <table:table-cell office:value-type="float" office:value="98000" table:style-name="ce10">
            <text:p><text:s/>98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2.01.01-</text:p>
            <text:p>112.01.31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5" table:style-name="ce15"/>
          <table:table-cell table:style-name="ce10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220566" table:formula="msoxl:=SUM(F4:F5)" table:style-name="ce10">
            <text:p><text:s/>220,566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7" table:style-name="ce2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6月參考資料" table:style-name="ta2" table:print-ranges="6月參考資料.A1:6月參考資料.G20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羅詩婷</dc:creator>
    <meta:creation-date>2021-06-18T02:52:25Z</meta:creation-date>
    <dc:date>2023-02-10T06:59:25Z</dc:date>
    <meta:print-date>2022-12-29T05:23:11Z</meta:print-date>
  </office:meta>
</office:document-meta>
</file>