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G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苗栗縣政府文化觀光局（含基金、財團法人）111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5"/>
          <table:table-cell office:value-type="string" table:style-name="ce6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3">
            <text:p>機關(單位)名稱</text:p>
          </table:table-cell>
          <table:table-cell office:value-type="string" table:style-name="ce4">
            <text:p>宣導項目、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3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4">
            <text:p>苗栗縣政府文化觀光局</text:p>
          </table:table-cell>
          <table:table-cell office:value-type="string" table:style-name="ce4">
            <text:p>貓裏藝文</text:p>
          </table:table-cell>
          <table:table-cell office:value-type="string" table:style-name="ce4">
            <text:p>平面、網路媒體</text:p>
          </table:table-cell>
          <table:table-cell office:value-type="string" table:style-name="ce4">
            <text:p>111.07.01-</text:p>
            <text:p>111.07.31</text:p>
          </table:table-cell>
          <table:table-cell office:value-type="string" table:style-name="ce4">
            <text:p>展演藝術科</text:p>
          </table:table-cell>
          <table:table-cell office:value-type="float" office:value="122566" table:style-name="ce7">
            <text:p><text:s/>122,566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鄧憲仁</dc:creator>
    <meta:creation-date>2021-06-18T02:52:25Z</meta:creation-date>
    <dc:date>2022-08-08T03:49:32Z</dc:date>
    <meta:print-date>2022-08-08T03:49:19Z</meta:print-date>
  </office:meta>
</office:document-meta>
</file>