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" table:style-name="ta1" table:print-ranges="5月.A1:5月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苗栗縣政府文化觀光局（含基金、財團法人）111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5月份展覽資訊及共下來學客家諺語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0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11">
            <text:p>平面、網路媒體</text:p>
          </table:table-cell>
          <table:table-cell office:value-type="string" table:style-name="ce11">
            <text:p>111.05.01-</text:p>
            <text:p>111.05.31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99000" table:style-name="ce10">
            <text:p><text:s/>99,000<text:s/></text:p>
          </table:table-cell>
          <table:table-cell office:value-type="string" table:style-name="ce3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number-rows-repeated="2" table:style-name="ro7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number-rows-repeated="2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13" table:style-name="ce2"/>
          <table:table-cell table:number-columns-repeated="16371"/>
        </table:table-row>
        <table:table-row table:style-name="ro6">
          <table:table-cell table:style-name="ce9"/>
          <table:table-cell table:number-columns-repeated="12" table:style-name="ce2"/>
          <table:table-cell table:number-columns-repeated="16371"/>
        </table:table-row>
        <table:table-row table:number-rows-repeated="2" table:style-name="ro6">
          <table:table-cell table:number-columns-repeated="13" table:style-name="ce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季妍</meta:initial-creator>
    <dc:creator>鄧憲仁</dc:creator>
    <meta:creation-date>2021-06-18T02:52:25Z</meta:creation-date>
    <dc:date>2022-07-06T07:38:21Z</dc:date>
    <meta:print-date>2022-07-06T07:37:17Z</meta:print-date>
  </office:meta>
</office:document-meta>
</file>