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G18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苗栗縣政府文化觀光局（含基金、財團法人）111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苗栗縣政府文化觀光局</text:p>
          </table:table-cell>
          <table:table-cell office:value-type="string" table:style-name="ce6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1.12.01-</text:p>
            <text:p>111.12.31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6">
            <text:p>苗栗縣政府文化觀光局</text:p>
          </table:table-cell>
          <table:table-cell office:value-type="string" table:style-name="ce6">
            <text:p>刊登「每月一客」單元，推廣青少年共下來學客家諺語，提升客語使用率。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1次</text:p>
          </table:table-cell>
          <table:table-cell office:value-type="string" table:style-name="ce6">
            <text:p>客家事務科</text:p>
          </table:table-cell>
          <table:table-cell office:value-type="float" office:value="5000" table:style-name="ce10">
            <text:p><text:s/>5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6"/>
          <table:table-cell table:number-columns-repeated="2" table:style-name="ce11"/>
          <table:table-cell table:style-name="ce12"/>
          <table:table-cell office:value-type="string" table:style-name="ce6">
            <text:p>合計</text:p>
          </table:table-cell>
          <table:table-cell office:value-type="float" office:value="127566" table:formula="msoxl:=SUM(F4:F5)" table:style-name="ce10">
            <text:p><text:s/>127,566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6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4.執行單位係指本府各單位及所屬機關業務承辦單位。</text:p>
          </table:table-cell>
          <table:table-cell table:number-columns-repeated="6"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6月參考資料" table:style-name="ta2" table:print-ranges="6月參考資料.A1:6月參考資料.G20">
        <table:table-column table:style-name="co1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苗栗縣政府文化觀光局（含基金、財團法人）111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1.06.01-</text:p>
            <text:p>111.06.30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35000" table:style-name="ce10">
            <text:p><text:s/>35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6000" table:style-name="ce10">
            <text:p><text:s/>6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6">
            <text:p>苗栗縣政府文化觀光局</text:p>
          </table:table-cell>
          <table:table-cell office:value-type="string" table:style-name="ce11">
            <text:p>刊登本局6月份展覽資訊及共下來學客家諺語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5">
            <text:p>客家事務科</text:p>
          </table:table-cell>
          <table:table-cell office:value-type="float" office:value="5000" table:style-name="ce13">
            <text:p><text:s/>5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8">
          <table:table-cell table:style-name="ce6"/>
          <table:table-cell table:number-columns-repeated="2" table:style-name="ce11"/>
          <table:table-cell table:style-name="ce12"/>
          <table:table-cell table:style-name="ce6"/>
          <table:table-cell table:style-name="ce10"/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6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4.執行單位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table:number-columns-repeated="13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羅詩婷</dc:creator>
    <meta:creation-date>2021-06-18T02:52:25Z</meta:creation-date>
    <dc:date>2023-01-05T00:25:42Z</dc:date>
    <meta:print-date>2022-11-08T03:54:09Z</meta:print-date>
  </office:meta>
</office:document-meta>
</file>