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8年第二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85" calcext:value-type="float">
            <text:p>1,985 </text:p>
          </table:table-cell>
          <table:table-cell table:style-name="ce30" table:formula="of:=SUM([.S10]+[.S20])" office:value-type="float" office:value="33549" calcext:value-type="float">
            <text:p>33,54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67" calcext:value-type="float">
            <text:p>1,867 </text:p>
          </table:table-cell>
          <table:table-cell table:style-name="ce30" table:formula="of:=SUM([.S21:.S26])" office:value-type="float" office:value="31247" calcext:value-type="float">
            <text:p>31,24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09" calcext:value-type="float">
            <text:p>1,509 </text:p>
          </table:table-cell>
          <table:table-cell table:style-name="ce31" table:formula="of:=SUM([.S27:.S40])" office:value-type="float" office:value="23249" calcext:value-type="float">
            <text:p>23,24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169" calcext:value-type="float">
            <text:p>169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9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9]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107" calcext:value-type="float">
            <text:p>9,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9]" office:value-type="float" office:value="659" calcext:value-type="float">
            <text:p>65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9]" office:value-type="float" office:value="4427" calcext:value-type="float">
            <text:p>4,4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8.07.03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外部資料_2" table:base-cell-address="$報表.$A$1" table:expression="報表!#REF!"/>
          <table:named-range table:name="外部資料_3" table:base-cell-address="$報表.$A$1" table:cell-range-address="$報表.$B$11:.$W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24:35</meta:creation-date>
    <dc:date>2019-07-09T05:30:30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