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苗栗縣政府文化觀光局</text:p>
          </table:table-cell>
          <table:covered-table-cell table:style-name="ce52"/>
          <table:covered-table-cell table:style-name="ce55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2529-90-01-2 <text:s text:c="2"/></text:p>
          </table:table-cell>
          <table:covered-table-cell table:style-name="ce53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8年第一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4" office:value-type="string" calcext:value-type="string" table:number-columns-spanned="2" table:number-rows-spanned="1">
            <text:p>單位：車位</text:p>
          </table:table-cell>
          <table:covered-table-cell table:style-name="ce5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7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6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275" calcext:value-type="float">
            <text:p>36,275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16" calcext:value-type="float">
            <text:p>2,916 </text:p>
          </table:table-cell>
          <table:table-cell table:style-name="ce30" table:formula="of:=SUM([.I10]+[.I20])" office:value-type="float" office:value="10805" calcext:value-type="float">
            <text:p>10,80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201" calcext:value-type="float">
            <text:p>66,201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2014" calcext:value-type="float">
            <text:p>2,014 </text:p>
          </table:table-cell>
          <table:table-cell table:style-name="ce30" table:formula="of:=SUM([.S10]+[.S20])" office:value-type="float" office:value="33689" calcext:value-type="float">
            <text:p>33,68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216" calcext:value-type="float">
            <text:p>33,216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00" calcext:value-type="float">
            <text:p>2,700 </text:p>
          </table:table-cell>
          <table:table-cell table:style-name="ce30" table:formula="of:=SUM([.I21:.I26])" office:value-type="float" office:value="9111" calcext:value-type="float">
            <text:p>9,11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489" calcext:value-type="float">
            <text:p>59,489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96" calcext:value-type="float">
            <text:p>1,896 </text:p>
          </table:table-cell>
          <table:table-cell table:style-name="ce30" table:formula="of:=SUM([.S21:.S26])" office:value-type="float" office:value="31387" calcext:value-type="float">
            <text:p>31,38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207" calcext:value-type="float">
            <text:p>24,207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27" calcext:value-type="float">
            <text:p>2,327 </text:p>
          </table:table-cell>
          <table:table-cell table:style-name="ce31" table:formula="of:=SUM([.I27:.I40])" office:value-type="float" office:value="5431" calcext:value-type="float">
            <text:p>5,43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177" calcext:value-type="float">
            <text:p>41,177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38" calcext:value-type="float">
            <text:p>1,538 </text:p>
          </table:table-cell>
          <table:table-cell table:style-name="ce31" table:formula="of:=SUM([.S27:.S40])" office:value-type="float" office:value="23389" calcext:value-type="float">
            <text:p>23,38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276" calcext:value-type="float">
            <text:p>9,2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9]" office:value-type="float" office:value="688" calcext:value-type="float">
            <text:p>68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9]" office:value-type="float" office:value="4567" calcext:value-type="float">
            <text:p>4,5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8%E5%B9%B4%E8%8B%97%E6%A0%97%E7%B8%A3%E9%A2%A8%E6%99%AF%E9%81%8A%E6%A8%82%E5%8D%80%E7%8F%BE%E6%9C%89%E5%81%9C%E8%BB%8A%E4%BD%8D%E6%A6%82%E6%B3%81/108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8.04.09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7" table:number-columns-spanned="5" table:number-rows-spanned="1"/>
          <table:covered-table-cell table:number-columns-repeated="4" table:style-name="ce47"/>
          <table:table-cell table:style-name="ce58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2">
          <table:table-cell table:number-columns-repeated="14"/>
          <table:table-cell table:style-name="ce45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19-04-15T08:24:35</meta:creation-date>
    <dc:date>2019-04-15T08:25:09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