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3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3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1.693cm" fo:margin-right="0cm" fo:text-indent="-1.693cm" style:auto-text-indent="false"/>
      <style:text-properties fo:font-size="12pt" style:font-size-asian="12pt"/>
    </style:style>
    <style:style style:name="P6" style:family="paragraph" style:parent-style-name="Text_20_body">
      <style:paragraph-properties style:snap-to-layout-grid="false"/>
      <style:text-properties fo:font-size="14pt" style:font-size-asian="14pt"/>
    </style:style>
    <style:style style:name="P7" style:family="paragraph" style:parent-style-name="Text_20_body"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文化觀光局補助經費結報明細表</text:span></text:p>
      <text:p text:style-name="P1"><text:span text:style-name="T2">計畫名稱：112年苗栗縣扶植傑出演藝團隊計畫</text:span><text:span text:style-name="T6"> <text:s/></text:span><text:span text:style-name="T3">演出單位：</text:span></text:p>
      <text:p text:style-name="Text_20_body"><text:span text:style-name="T4">計畫（活動）總經</text:span><text:span text:style-name="T8">費：</text:span><text:span text:style-name="T9"> <text:s text:c="14"/></text:span><text:span text:style-name="T8">自籌經費：</text:span></text:p>
      <text:p text:style-name="P3"><text:span text:style-name="T6"><text:s text:c="35"/></text:span>文化觀光局負擔：</text:p>
      <text:p text:style-name="P3"><text:span text:style-name="T6"><text:s text:c="35"/></text:span>其他機關負擔：<text:span text:style-name="T6"> <text:s text:c="8"/></text:span>（須逐一填寫）</text:p>
      <text:p text:style-name="P3"><text:span text:style-name="T6"><text:s/></text:span>計畫（活動）期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支用項目</text:p>
          </table:table-cell>
          <table:table-cell table:style-name="表格1.A1" office:value-type="string">
            <text:p text:style-name="P4">摘<text:span text:style-name="T6"> <text:s text:c="7"/></text:span>要</text:p>
          </table:table-cell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支出憑</text:p>
            <text:p text:style-name="P4">證編號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3">
          <table:table-cell table:style-name="表格1.A13" table:number-columns-spanned="5" office:value-type="string">
            <text:p text:style-name="P3">製表人<text:span text:style-name="T6"> <text:s text:c="15"/></text:span>會計<text:span text:style-name="T6"> <text:s text:c="17"/></text:span>機關首長（負責人）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5">※</text:span>本表依本局核定之經費概算表及憑證粘貼單填列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loext:num-list-format="第%3%條" style:num-prefix="第" style:num-suffix="條" style:num-format="一, 二, 三, ..." text:start-value="10" text:display-levels="3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text:style-name="WW8Num3z0" loext:num-list-format="〈%4%〉" style:num-prefix="〈" style:num-suffix="〉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6" text:style-name="WW8Num5z4" loext:num-list-format="%6%." style:num-suffix="." text:bullet-char="◎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7" text:style-name="WW8Num5z0" loext:num-list-format="〈%7%〉" style:num-prefix="〈" style:num-suffix="〉" style:num-format="一, 二, 三, ..." text:start-value="4" text:display-levels="3">
        <style:list-level-properties text:list-level-position-and-space-mode="label-alignment">
          <style:list-level-label-alignment text:label-followed-by="listtab" text:list-tab-stop-position="6.588cm" fo:text-indent="-1.508cm" fo:margin-left="6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十一月</dc:title>
    <dc:subject/>
    <meta:keyword/>
    <meta:initial-creator>123</meta:initial-creator>
    <meta:creation-date>2017-10-06T10:46:00</meta:creation-date>
    <dc:creator>柯靜安</dc:creator>
    <dc:date>2023-03-10T15:53:00</dc:date>
    <meta:print-date>2017-10-06T10:13:00</meta:print-date>
    <meta:editing-cycles>10</meta:editing-cycles>
    <meta:editing-duration>PT49M</meta:editing-duration>
    <meta:document-statistic meta:table-count="1" meta:image-count="0" meta:object-count="0" meta:page-count="2" meta:paragraph-count="14" meta:word-count="142" meta:character-count="283" meta:non-whitespace-character-count="144"/>
    <meta:generator>LibreOffice/7.3.2.2$Windows_X86_64 LibreOffice_project/49f2b1bff42cfccbd8f788c8dc32c1c309559be0</meta:generator>
  </office:meta>
</office:document-meta>
</file>