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88cm" table:align="left" style:writing-mode="lr-tb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6.731cm"/>
    </style:style>
    <style:style style:name="表格1.C" style:family="table-column">
      <style:table-column-properties style:column-width="0.691cm"/>
    </style:style>
    <style:style style:name="表格1.D" style:family="table-column">
      <style:table-column-properties style:column-width="1.531cm"/>
    </style:style>
    <style:style style:name="表格1.E" style:family="table-column">
      <style:table-column-properties style:column-width="1.556cm"/>
    </style:style>
    <style:style style:name="表格1.F" style:family="table-column">
      <style:table-column-properties style:column-width="4.477cm"/>
    </style:style>
    <style:style style:name="表格1.1" style:family="table-row">
      <style:table-row-properties style:min-row-height="0.74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5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09cm" fo:keep-together="auto"/>
    </style:style>
    <style:style style:name="表格1.4" style:family="table-row">
      <style:table-row-properties style:min-row-height="0.58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61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1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none" fo:border-bottom="1.5pt solid #000000" style:writing-mode="lr-tb"/>
    </style:style>
    <style:style style:name="表格2" style:family="table">
      <style:table-properties style:width="18.098cm" fo:margin-left="-0.049cm" table:align="left" style:writing-mode="lr-tb"/>
    </style:style>
    <style:style style:name="表格2.A" style:family="table-column">
      <style:table-column-properties style:column-width="18.098cm"/>
    </style:style>
    <style:style style:name="表格2.1" style:family="table-row">
      <style:table-row-properties style:min-row-height="6.8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end" style:justify-single-word="false" style:text-autospace="none" style:punctuation-wrap="simple" style:line-break="normal" style:snap-to-layout-grid="false"/>
    </style:style>
    <style:style style:name="P4" style:family="paragraph" style:parent-style-name="Standard" style:list-style-name="WW8Num3">
      <style:paragraph-properties fo:line-height="0.811cm" style:text-autospace="none" style:punctuation-wrap="simple" style:line-break="normal" style:snap-to-layout-grid="false"/>
    </style:style>
    <style:style style:name="P5" style:family="paragraph" style:parent-style-name="Standard" style:list-style-name="WW8Num3">
      <style:paragraph-properties fo:line-height="0.811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.212cm" fo:text-align="justify" fo:text-align-last="justify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margin-left="0cm" fo:margin-right="0.212cm" fo:line-height="0.529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line-height="200%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0cm" fo:margin-right="0.212cm" fo:line-height="0.529cm" fo:text-align="justify" fo:text-align-last="justify" style:justify-single-word="false" fo:text-indent="0cm" style:auto-text-indent="false"/>
      <style:text-properties style:font-name="標楷體" fo:letter-spacing="-0.071cm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letter-spacing="-0.071cm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2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3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212cm" fo:line-height="0.529cm" fo:text-align="justify" fo:text-align-last="justify" style:justify-single-word="false" fo:text-indent="0cm" style:auto-text-indent="false"/>
    </style:style>
    <style:style style:name="P25" style:family="paragraph" style:parent-style-name="Standard">
      <style:text-properties text:display="non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0cm" fo:margin-right="0cm" fo:text-indent="2.26cm" style:auto-text-indent="false"/>
    </style:style>
    <style:style style:name="P2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style:font-name-asian="標楷體" style:font-name-complex="標楷體" style:font-size-complex="20pt"/>
    </style:style>
    <style:style style:name="T11" style:family="text">
      <style:text-properties style:font-name="標楷體" style:font-name-asian="標楷體" style:font-name-complex="標楷體" style:font-size-complex="16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6" style:family="text"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9" style:family="text">
      <style:text-properties style:font-name="標楷體" fo:font-size="18pt" style:font-name-asian="標楷體" style:font-size-asian="18pt" style:font-name-complex="標楷體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 style:text-combine="lines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3" style:family="text">
      <style:text-properties fo:font-size="18pt" style:font-size-asian="18pt"/>
    </style:style>
    <style:style style:name="T24" style:family="text">
      <style:text-properties fo:font-size="16pt" fo:font-weight="bold" style:font-size-asian="16pt" style:font-weight-asian="bold" style:font-weight-complex="bold"/>
    </style:style>
    <style:style style:name="T25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3">委託建檔機關（單位</text:span><text:span text:style-name="T3">）</text:span><text:span text:style-name="T3">：苗栗縣政府文化觀光局</text:span><text:span text:style-name="T5"> </text:span><text:span text:style-name="T5"><text:s text:c="27"/></text:span><text:span text:style-name="T3">1</text:span><text:span text:style-name="T3">08年</text:span><text:span text:style-name="T3">4</text:span><text:span text:style-name="T3">月</text:span><text:span text:style-name="T3">2</text:span><text:span text:style-name="T3">2日版</text:span></text:p>
      <text:p text:style-name="Standard"><text:span text:style-name="T3">承辦人：展演藝術科</text:span><text:span text:style-name="T5"> </text:span><text:span text:style-name="T3">柯靜安</text:span></text:p>
      <text:p text:style-name="Standard"><text:span text:style-name="T3">電話：</text:span><text:span text:style-name="T3">037-352961分機618</text:span></text:p>
      <text:p text:style-name="P2">苗栗縣政府財政處庫款支付科</text:p>
      <text:p text:style-name="P3"><text:span text:style-name="T8">委託匯款書 </text:span><text:span text:style-name="T8"><text:s text:c="6"/></text:span><text:span text:style-name="T10">中華民國 112年　　月　　日</text:span></text:p>
      <text:list xml:id="list2188344113" text:style-name="WW8Num3">
        <text:list-item>
          <text:p text:style-name="P4"><text:span text:style-name="T13">為提升服務品質，已將應付款項委請台灣銀行苗栗分行以匯款方式辦理。</text:span></text:p>
        </text:list-item>
        <text:list-item>
          <text:p text:style-name="P4"><text:span text:style-name="T13">為利辦理受款人之匯款資料，請詳細填寫下列各項資料，蓋妥公司章與負責人章後，交各請款單位，以為匯款之依據。</text:span></text:p>
        </text:list-item>
        <text:list-item>
          <text:p text:style-name="P5">各業務單位應確實核對廠商帳戶名稱、存摺及廠商印章是否一致（因退匯會加收手續費）後，再行遞送至本科，以為碰檔之用。</text:p>
        </text:list-item>
        <text:list-item>
          <text:p text:style-name="P5">貴公司帳號資料倘有變更者，請重新填寫本匯款書以利更正資料檔。</text:p>
        </text:list-item>
        <text:list-item>
          <text:p text:style-name="P5">付款時將提供入帳通知，敬請提供e-mail帳號，以憑通知付款訊息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帳 戶 名 稱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4">營利事業統一編號</text:p>
            <text:p text:style-name="P15">或身分證字號</text:p>
          </table:table-cell>
          <table:covered-table-cell/>
          <table:table-cell table:style-name="表格1.F1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23"><text:span text:style-name="T16">銀行名稱及代號</text:span></text:p>
          </table:table-cell>
          <table:table-cell table:style-name="表格1.B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4"><text:span text:style-name="T16">帳號 </text:span></text:p>
          </table:table-cell>
          <table:table-cell table:style-name="表格1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聯絡電話</text:p>
          </table:table-cell>
          <table:table-cell table:style-name="表格1.B4" office:value-type="string">
            <text:p text:style-name="P17">（ <text:s text:c="3"/>）- <text:s text:c="3"/></text:p>
          </table:table-cell>
          <table:table-cell table:style-name="表格1.C4" table:number-columns-spanned="2" office:value-type="string">
            <text:p text:style-name="P10">手機號碼</text:p>
          </table:table-cell>
          <table:covered-table-cell/>
          <table:table-cell table:style-name="表格1.E4" table:number-columns-spanned="2" office:value-type="string">
            <text:p text:style-name="P18"><text:s/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9">通訊地址</text:p>
          </table:table-cell>
          <table:table-cell table:style-name="表格1.B5" table:number-columns-spanned="5" office:value-type="string">
            <text:p text:style-name="Standard"><text:span text:style-name="T19">□□□ <text:s text:c="4"/></text:span><text:span text:style-name="T21">縣市 </text:span><text:span text:style-name="T15"><text:s text:c="5"/></text:span><text:span text:style-name="T21">鄉鎮市</text:span><text:span text:style-name="T20"> <text:s text:c="4"/></text:span><text:span text:style-name="T21">村里 </text:span><text:span text:style-name="T20"><text:s text:c="5"/></text:span><text:span text:style-name="T21">街路</text:span><text:span text:style-name="T20"> <text:s text:c="3"/></text:span><text:span text:style-name="T17">巷 <text:s text:c="3"/>號 <text:s text:c="3"/>樓</text:span><text:span text:style-name="T20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6">付款通知</text:p>
          </table:table-cell>
          <table:table-cell table:style-name="表格1.B6" table:number-columns-spanned="5" office:value-type="string">
            <text:p text:style-name="P12">（請詳填下列e-mail帳號及傳真號碼，並核對英文字母大小寫，以確保付款訊息之通知。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e-mail</text:p>
          </table:table-cell>
          <table:table-cell table:style-name="表格1.B7" table:number-columns-spanned="2" office:value-type="string">
            <text:p text:style-name="P21"/>
          </table:table-cell>
          <table:covered-table-cell/>
          <table:table-cell table:style-name="表格1.B7" table:number-columns-spanned="2" office:value-type="string">
            <text:p text:style-name="P13">傳真號碼</text:p>
          </table:table-cell>
          <table:covered-table-cell/>
          <table:table-cell table:style-name="表格1.F7" office:value-type="string">
            <text:p text:style-name="P22"/>
          </table:table-cell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/>
            <text:p text:style-name="Standard"/>
            <text:p text:style-name="Standard"/>
            <text:p text:style-name="Standard"/>
            <text:p text:style-name="P27">存摺封面影本黏貼處</text:p>
            <text:p text:style-name="P28"><text:span text:style-name="T24">1、</text:span><text:span text:style-name="T25">填妥後請先將本委託書交各請款單位。</text:span></text:p>
            <text:p text:style-name="P28"><text:span text:style-name="T22">2、請黏貼最新存摺封面影本。</text:span></text:p>
            <text:p text:style-name="P29"/>
            <text:p text:style-name="P29"/>
          </table:table-cell>
        </table:table-row>
      </table:table>
      <text:p text:style-name="Standard">　　<text:span text:style-name="T3">此致</text:span><text:span text:style-name="T5"> </text:span><text:span text:style-name="T5"><text:s text:c="28"/></text:span></text:p>
      <text:p text:style-name="Standard"><text:span text:style-name="T3">苗栗縣政府</text:span><text:span text:style-name="T5"> </text:span><text:span text:style-name="T5"><text:s text:c="25"/></text:span><text:span text:style-name="T3">委託人蓋章（團體或公司行號請加蓋公司章與負責人章）</text:span></text:p>
      <text:p text:style-name="P1">　　　　　　　　　　　　　　　　　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廠商匯款同意書</dc:title>
    <dc:subject/>
    <meta:keyword/>
    <dc:description/>
    <meta:initial-creator>030066</meta:initial-creator>
    <meta:creation-date>2011-03-30T14:12:00</meta:creation-date>
    <dc:creator>柯靜安</dc:creator>
    <dc:date>2023-03-10T14:25:00</dc:date>
    <meta:print-date>2019-04-22T14:02:00</meta:print-date>
    <meta:editing-cycles>12</meta:editing-cycles>
    <meta:editing-duration>PT3H2M</meta:editing-duration>
    <meta:document-statistic meta:table-count="2" meta:image-count="0" meta:object-count="0" meta:page-count="1" meta:paragraph-count="31" meta:word-count="457" meta:character-count="654" meta:non-whitespace-character-count="490"/>
    <meta:generator>LibreOffice/7.3.2.2$Windows_X86_64 LibreOffice_project/49f2b1bff42cfccbd8f788c8dc32c1c309559be0</meta:generator>
  </office:meta>
</office:document-meta>
</file>