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5cm" fo:margin-top="0cm" fo:margin-bottom="0cm" table:align="center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8.684cm"/>
    </style:style>
    <style:style style:name="表格1.D" style:family="table-column">
      <style:table-column-properties style:column-width="5.3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635cm" fo:keep-together="auto"/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035cm" fo:keep-together="auto"/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4.694cm" fo:keep-together="auto"/>
    </style:style>
    <style:style style:name="表格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0" style:family="table-row">
      <style:table-row-properties style:min-row-height="1.559cm" fo:keep-together="auto"/>
    </style:style>
    <style:style style:name="表格1.A30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T1" style:family="text">
      <style:text-properties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fo:color="#00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文化觀光局補助辦理</text:span></text:p>
      <text:p text:style-name="P1"><text:span text:style-name="T1">相關活動性別平等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苗栗縣政府文化觀光局補助</text:span><text:span text:style-name="T3">「(團隊名稱)」辦理</text:span></text:p>
            <text:p text:style-name="P2"><text:span text:style-name="T3">「114年苗栗縣扶植傑出演藝團隊計畫」</text:span><text:span text:style-name="T2">性別平等檢核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計畫辦理單位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活動名稱：「114年苗栗縣扶植傑出演藝團隊計畫」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計畫期程：114年 月 日-114</text:span><text:bookmark text:name="_GoBack"/><text:span text:style-name="T4">年 月 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年度演出時間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年度演出地點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參加對象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參與計畫人數：男： <text:s text:c="3"/>人，女： <text:s text:c="3"/>人，</text:span><text:span text:style-name="T7">其他</text:span><text:span text:style-name="T4"> <text:s text:c="3"/></text:span><text:span text:style-name="T7">人</text:span><text:span text:style-name="T4">；總計 <text:s text:c="8"/>人</text:span></text:p>
            <text:p text:style-name="P3"><text:span text:style-name="T5">※註:包含所有演出場次，如年度演出ヽ校園工作坊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<text:span text:style-name="T4">檢 核 內 容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4"><text:span text:style-name="T4">項次</text:span></text:p>
          </table:table-cell>
          <table:table-cell table:style-name="表格1.A2" table:number-rows-spanned="2" table:number-columns-spanned="2" office:value-type="string">
            <text:p text:style-name="P4"><text:span text:style-name="T4">檢 核 項 目</text:span></text:p>
          </table:table-cell>
          <table:covered-table-cell/>
          <table:table-cell table:style-name="表格1.D10" table:number-rows-spanned="2" office:value-type="string">
            <text:p text:style-name="P5"><text:span text:style-name="T4">檢核結果(請於50字內說明性別統計或績效資料)</text:span></text:p>
          </table:table-cell>
        </table:table-row>
        <table:table-row table:style-name="表格1.10">
          <table:covered-table-cell table:style-name="表格1.A2"/>
          <table:covered-table-cell table:style-name="表格1.A2"/>
          <table:covered-table-cell/>
          <table:covered-table-cell table:style-name="表格1.D11"/>
        </table:table-row>
        <table:table-row table:style-name="表格1.12">
          <table:table-cell table:style-name="表格1.A2" office:value-type="string">
            <text:p text:style-name="P4"><text:span text:style-name="T4">1-1</text:span></text:p>
          </table:table-cell>
          <table:table-cell table:style-name="表格1.A2" table:number-columns-spanned="2" office:value-type="string">
            <text:p text:style-name="P3"><text:span text:style-name="T4">活動是否包含蒐集參與活動（或受益人）之性別統計資料？</text:span></text:p>
          </table:table-cell>
          <table:covered-table-cell/>
          <table:table-cell table:style-name="表格1.D12" office:value-type="string">
            <text:p text:style-name="P3"><text:span text:style-name="T4">□是<text:line-break/>□否</text:span></text:p>
          </table:table-cell>
        </table:table-row>
        <table:table-row table:style-name="表格1.12">
          <table:table-cell table:style-name="表格1.A2" table:number-rows-spanned="4" office:value-type="string">
            <text:p text:style-name="P4"><text:span text:style-name="T4">1-2</text:span></text:p>
          </table:table-cell>
          <table:table-cell table:style-name="表格1.A2" table:number-columns-spanned="2" office:value-type="string">
            <text:p text:style-name="P3"><text:span text:style-name="T4">承1-1，如是，是否有下列複分類統計？（可複選，請將包含項目打勾）</text:span></text:p>
          </table:table-cell>
          <table:covered-table-cell/>
          <table:table-cell table:style-name="表格1.D13" table:number-rows-spanned="4" office:value-type="string">
            <text:p text:style-name="P3"><text:span text:style-name="T4">□是<text:line-break/>□否</text:span></text:p>
          </table:table-cell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3"><text:span text:style-name="T4">□性別</text:span></text:p>
          </table:table-cell>
          <table:covered-table-cell/>
          <table:covered-table-cell table:style-name="表格1.D14"/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3"><text:span text:style-name="T4">□族群（如原住民、新住民）</text:span></text:p>
          </table:table-cell>
          <table:covered-table-cell/>
          <table:covered-table-cell table:style-name="表格1.D15"/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3"><text:span text:style-name="T4">□教育程度</text:span></text:p>
          </table:table-cell>
          <table:covered-table-cell/>
          <table:covered-table-cell table:style-name="表格1.D16"/>
        </table:table-row>
        <table:table-row table:style-name="表格1.12">
          <table:table-cell table:style-name="表格1.A2" office:value-type="string">
            <text:p text:style-name="P4"><text:span text:style-name="T4">2-1</text:span></text:p>
          </table:table-cell>
          <table:table-cell table:style-name="表格1.A2" table:number-columns-spanned="2" office:value-type="string">
            <text:p text:style-name="P3"><text:span text:style-name="T4">活動之訊息與溝通是否避免了複製性別刻板印象？</text:span></text:p>
          </table:table-cell>
          <table:covered-table-cell/>
          <table:table-cell table:style-name="表格1.D17" office:value-type="string">
            <text:p text:style-name="P3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4"><text:span text:style-name="T4">2-2</text:span></text:p>
          </table:table-cell>
          <table:table-cell table:style-name="表格1.A2" table:number-columns-spanned="2" office:value-type="string">
            <text:p text:style-name="P3"><text:span text:style-name="T4">活動之訊息與溝通是否貼近</text:span><text:span text:style-name="T7">不同性別</text:span><text:span text:style-name="T4">資訊管道使用之便利性，減少性別落差？</text:span></text:p>
          </table:table-cell>
          <table:covered-table-cell/>
          <table:table-cell table:style-name="表格1.D18" office:value-type="string">
            <text:p text:style-name="P3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4"><text:span text:style-name="T4">2-3</text:span></text:p>
          </table:table-cell>
          <table:table-cell table:style-name="表格1.A2" table:number-columns-spanned="2" office:value-type="string">
            <text:p text:style-name="P3"><text:span text:style-name="T4">活動之訊息與溝通是否貼近城鄉居民資訊管道使用之便利性，減少城鄉差距？</text:span></text:p>
          </table:table-cell>
          <table:covered-table-cell/>
          <table:table-cell table:style-name="表格1.D19" office:value-type="string">
            <text:p text:style-name="P3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4"><text:span text:style-name="T4">3</text:span></text:p>
          </table:table-cell>
          <table:table-cell table:style-name="表格1.A2" table:number-columns-spanned="2" office:value-type="string">
            <text:p text:style-name="P3"><text:span text:style-name="T4">活動是否有考量不同性別參與者之需求差異？</text:span></text:p>
          </table:table-cell>
          <table:covered-table-cell/>
          <table:table-cell table:style-name="表格1.D20" office:value-type="string">
            <text:p text:style-name="P3"><text:span text:style-name="T4">□是<text:line-break/>□否</text:span></text:p>
          </table:table-cell>
        </table:table-row>
        <text:soft-page-break/>
        <table:table-row table:style-name="表格1.12">
          <table:table-cell table:style-name="表格1.A2" table:number-rows-spanned="5" office:value-type="string">
            <text:p text:style-name="P4"><text:span text:style-name="T4">4</text:span></text:p>
          </table:table-cell>
          <table:table-cell table:style-name="表格1.A2" table:number-columns-spanned="2" office:value-type="string">
            <text:p text:style-name="P3"><text:span text:style-name="T4">活動是否有下列成效？（可複選，請將包含項目打勾）</text:span></text:p>
          </table:table-cell>
          <table:covered-table-cell/>
          <table:table-cell table:style-name="表格1.D21" table:number-rows-spanned="5" office:value-type="string">
            <text:p text:style-name="P3"><text:span text:style-name="T4">□是<text:line-break/>□否</text:span></text:p>
          </table:table-cell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3"><text:span text:style-name="T4">□以資源挹注在地、社區化組織的成長</text:span></text:p>
          </table:table-cell>
          <table:covered-table-cell/>
          <table:covered-table-cell table:style-name="表格1.D22"/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3"><text:span text:style-name="T4">□培力民間</text:span><text:span text:style-name="T7">文化、觀光</text:span><text:span text:style-name="T4">團體的永續發展</text:span></text:p>
          </table:table-cell>
          <table:covered-table-cell/>
          <table:covered-table-cell table:style-name="表格1.D23"/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3"><text:span text:style-name="T4">□結合民間力量，持續推動</text:span><text:span text:style-name="T7">文化、觀光活動的實踐</text:span></text:p>
          </table:table-cell>
          <table:covered-table-cell/>
          <table:covered-table-cell table:style-name="表格1.D24"/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3"><text:span text:style-name="T4">□</text:span><text:span text:style-name="T7">文化、觀光活動</text:span><text:span text:style-name="T4">的監督與資訊宣導</text:span></text:p>
          </table:table-cell>
          <table:covered-table-cell/>
          <table:covered-table-cell table:style-name="表格1.D25"/>
        </table:table-row>
        <table:table-row table:style-name="表格1.12">
          <table:table-cell table:style-name="表格1.A2" office:value-type="string">
            <text:p text:style-name="P4"><text:span text:style-name="T4">5</text:span></text:p>
          </table:table-cell>
          <table:table-cell table:style-name="表格1.A2" table:number-columns-spanned="2" office:value-type="string">
            <text:p text:style-name="P3"><text:span text:style-name="T4">活動之規劃、決策與領導等過程，是否確保女性的充分參與？</text:span></text:p>
          </table:table-cell>
          <table:covered-table-cell/>
          <table:table-cell table:style-name="表格1.D26" office:value-type="string">
            <text:p text:style-name="P3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4"><text:span text:style-name="T4">6</text:span></text:p>
          </table:table-cell>
          <table:table-cell table:style-name="表格1.A2" table:number-columns-spanned="2" office:value-type="string">
            <text:p text:style-name="P3"><text:span text:style-name="T4">活動是否特別規劃促進性別平等之創意內容？</text:span></text:p>
          </table:table-cell>
          <table:covered-table-cell/>
          <table:table-cell table:style-name="表格1.D27" office:value-type="string">
            <text:p text:style-name="P3"><text:span text:style-name="T4">□是<text:line-break/>□否</text:span></text:p>
          </table:table-cell>
        </table:table-row>
        <table:table-row table:style-name="表格1.28">
          <table:table-cell table:style-name="表格1.A2" office:value-type="string">
            <text:p text:style-name="P4"><text:span text:style-name="T4">7<text:line-break/></text:span><text:span text:style-name="T6">(必填)</text:span></text:p>
          </table:table-cell>
          <table:table-cell table:style-name="表格1.B28" table:number-columns-spanned="3" office:value-type="string">
            <text:p text:style-name="P3"><text:span text:style-name="T4">請填寫本活動「值得採用之做法」：</text:span></text:p>
          </table:table-cell>
          <table:covered-table-cell/>
          <table:covered-table-cell/>
        </table:table-row>
        <table:table-row table:style-name="表格1.12">
          <table:table-cell table:style-name="表格1.A29" table:number-columns-spanned="4" office:value-type="string">
            <text:p text:style-name="P5"><text:span text:style-name="T4">註：為鼓勵活動申請者結合性別平等思維，請依表列項目，將性別平等觀念融入活動中；如以上各項目均填否，建議活動內容徵詢具有性別平等意識專家意見並修正。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3"><text:span text:style-name="T4">填表人：</text:span></text:p>
          </table:table-cell>
          <table:covered-table-cell/>
          <table:table-cell table:style-name="表格1.A30" office:value-type="string">
            <text:p text:style-name="P3"><text:span text:style-name="T4"><text:s text:c="17"/>連絡電話:</text:span></text:p>
          </table:table-cell>
          <table:table-cell table:style-name="表格1.A30" office:value-type="string">
            <text:p text:style-name="P3"><text:span text:style-name="T4"><text:s text:c="3"/>填表日期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浩中</meta:initial-creator>
    <dc:creator>柯靜安</dc:creator>
    <meta:editing-cycles>10</meta:editing-cycles>
    <meta:print-date>2021-11-09T05:26:00</meta:print-date>
    <meta:creation-date>2021-04-23T06:42:00</meta:creation-date>
    <dc:date>2025-04-16T03:02:00</dc:date>
    <meta:editing-duration>PT15M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56" meta:word-count="694" meta:character-count="777" meta:non-whitespace-character-count="716"/>
    <meta:user-defined meta:name="AppVersion">16.0000</meta:user-defined>
    <meta:template xlink:type="simple" xlink:actuate="onRequest" xlink:title="Normal" xlink:href=""/>
  </office:meta>
</office:document-meta>
</file>