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5pt" style:font-name-asian="標楷體" style:font-size-asian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8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19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Standard"><text:span text:style-name="T8">「114年苗栗縣扶植傑出演藝團隊計畫」補助款(第二期款)</text:span></text:p>
          </table:table-cell>
          <table:table-cell table:style-name="表格1.C2" office:value-type="string">
            <text:p text:style-name="P7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8">其他機關補助：</text:p>
          </table:table-cell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A2" table:number-columns-spanned="3" office:value-type="string">
            <text:p text:style-name="P9"><text:span text:style-name="T12"><text:s/></text:span><text:span text:style-name="T14">新台幣</text:span><text:span text:style-name="T12"> <text:s text:c="9"/></text:span><text:span text:style-name="T14">元整（第二期款）</text:span><text:span text:style-name="T12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6">苗栗縣政府文化觀光局</text:span><text:span text:style-name="T18"> <text:s text:c="2"/></text:span><text:span text:style-name="T16">台照</text:span></text:p>
            <text:p text:style-name="P11"><text:span text:style-name="T19">具領單位：</text:span><text:span text:style-name="T21"> </text:span></text:p>
            <text:p text:style-name="P12">立案字號：</text:p>
            <text:p text:style-name="P15">統一編號：</text:p>
            <text:p text:style-name="P3"/>
            <text:p text:style-name="P18"><text:span text:style-name="T14">登記住址：</text:span><text:span text:style-name="T12"> <text:s text:c="3"/></text:span></text:p>
            <text:p text:style-name="P17"><text:s text:c="18"/></text:p>
            <text:p text:style-name="P16">負責人：</text:p>
            <text:p text:style-name="P13">具領單位會計：</text:p>
            <text:p text:style-name="P14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 text:c="2"/></text:span><text:span text:style-name="T14">114 <text:s/>年</text:span><text:span text:style-name="T12"> <text:s text:c="7"/></text:span><text:span text:style-name="T14">月</text:span><text:span text:style-name="T12"> <text:s text:c="8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5-04-16T10:59:00</dc:date>
    <meta:print-date>2005-02-15T08:21:00</meta:print-date>
    <meta:editing-cycles>18</meta:editing-cycles>
    <meta:editing-duration>PT6M</meta:editing-duration>
    <meta:document-statistic meta:table-count="1" meta:image-count="0" meta:object-count="0" meta:page-count="1" meta:paragraph-count="20" meta:word-count="141" meta:character-count="272" meta:non-whitespace-character-count="145"/>
    <meta:generator>LibreOffice/7.3.2.2$Windows_X86_64 LibreOffice_project/49f2b1bff42cfccbd8f788c8dc32c1c309559be0</meta:generator>
  </office:meta>
</office:document-meta>
</file>