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838cm" table:align="left" style:writing-mode="lr-tb"/>
    </style:style>
    <style:style style:name="表格1.A" style:family="table-column">
      <style:table-column-properties style:column-width="14.199cm"/>
    </style:style>
    <style:style style:name="表格1.1" style:family="table-row">
      <style:table-row-properties style:min-row-height="10.6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fo:font-size="8pt" style:font-size-asian="8pt"/>
    </style:style>
    <style:style style:name="P4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fo:font-size="16pt" style:font-size-asian="16pt"/>
    </style:style>
    <style:style style:name="P10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1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name-complex="標楷體"/>
    </style:style>
    <style:style style:name="P14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988cm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text-autospace="none" style:snap-to-layout-grid="false"/>
    </style:style>
    <style:style style:name="P23" style:family="paragraph" style:parent-style-name="Standard">
      <style:paragraph-properties style:text-autospace="non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988cm"/>
    </style:style>
    <style:style style:name="P27" style:family="paragraph" style:parent-style-name="Standard">
      <style:paragraph-properties fo:line-height="1.058cm"/>
    </style:style>
    <style:style style:name="P28" style:family="paragraph" style:parent-style-name="Standard">
      <style:paragraph-properties fo:line-height="0.953cm"/>
    </style:style>
    <style:style style:name="P29" style:family="paragraph" style:parent-style-name="Standard">
      <style:paragraph-properties fo:margin-left="0cm" fo:margin-right="0cm" style:line-height-at-least="0cm" fo:text-indent="2.399cm" style:auto-text-indent="false"/>
      <style:text-properties fo:font-size="4pt" style:font-name-asian="標楷體" style:font-size-asian="4pt"/>
    </style:style>
    <style:style style:name="P30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31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32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8pt" style:font-size-asian="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name-complex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style:font-name-asian="Times New Roman" style:font-size-asian="16pt" style:font-size-complex="16pt"/>
    </style:style>
    <style:style style:name="T2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style:font-name-asian="標楷體"/>
    </style:style>
    <style:style style:name="T31" style:family="text">
      <style:text-properties style:font-name-asian="Times New Roman"/>
    </style:style>
    <style:style style:name="T32" style:family="text">
      <style:text-properties fo:font-size="4pt" style:font-name-asian="標楷體" style:font-size-asian="4pt"/>
    </style:style>
    <style:style style:name="T33" style:family="text">
      <style:text-properties fo:font-size="18pt" style:font-name-asian="標楷體" style:font-size-asian="18pt" style:font-name-complex="標楷體" style:font-size-complex="18pt"/>
    </style:style>
    <style:style style:name="T34" style:family="text">
      <style:text-properties fo:font-size="18pt" style:font-name-asian="標楷體" style:font-size-asian="18pt" style:font-name-complex="標楷體" style:font-size-complex="18pt"/>
    </style:style>
    <style:style style:name="T35" style:family="text">
      <style:text-properties fo:font-size="18pt" style:font-name-asian="標楷體" style:font-size-asian="18pt" style:font-size-complex="18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Times New Roman" style:font-size-asian="18pt" style:font-size-complex="18pt"/>
    </style:style>
    <style:style style:name="T38" style:family="text">
      <style:text-properties fo:font-size="18pt" style:font-name-asian="Times New Roman" style:font-size-asian="18pt" style:font-size-complex="18pt"/>
    </style:style>
    <style:style style:name="T39" style:family="text">
      <style:text-properties fo:font-size="18pt" style:font-name-asian="Times New Roman" style:font-size-asian="18pt" style:font-name-complex="Times New Roman" style:font-size-complex="18pt"/>
    </style:style>
    <style:style style:name="T40" style:family="text">
      <style:text-properties fo:font-size="18pt" style:font-name-asian="Times New Roman" style:font-size-asian="18pt" style:font-name-complex="Times New Roman" style:font-size-complex="18pt"/>
    </style:style>
    <style:style style:name="T41" style:family="text">
      <style:text-properties fo:font-size="18pt" style:letter-kerning="false" style:font-name-asian="標楷體" style:font-size-asian="18pt" style:font-size-complex="18pt"/>
    </style:style>
    <style:style style:name="T42" style:family="text">
      <style:text-properties fo:font-size="14pt" style:letter-kerning="false" style:font-name-asian="標楷體" style:font-size-asian="14pt" style:font-size-complex="14pt"/>
    </style:style>
    <style:style style:name="T43" style:family="text">
      <style:text-properties fo:font-size="22pt" style:font-name-asian="標楷體" style:font-size-asian="22pt" style:font-size-complex="22pt"/>
    </style:style>
    <style:style style:name="T44" style:family="text">
      <style:text-properties style:font-name="Wingdings" fo:font-size="19pt" style:font-name-asian="Wingdings" style:font-size-asian="19pt" style:font-name-complex="Wingdings" style:font-size-complex="1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申 <text:s/>請 <text:s/>書</text:span></text:p>
      <text:p text:style-name="P4"/>
      <text:p text:style-name="P6"/>
      <text:p text:style-name="P6"/>
      <text:p text:style-name="P1"><text:span text:style-name="T6">受文者：苗栗縣政府文化觀光局</text:span></text:p>
      <text:p text:style-name="P5"/>
      <text:p text:style-name="P3"/>
      <text:p text:style-name="P1"><text:span text:style-name="T7">主旨：本團因</text:span><text:span text:style-name="T26">(請敘明原因)</text:span><text:span text:style-name="T7"> 之需，擬申請變更團名，請 貴局惠</text:span></text:p>
      <text:p text:style-name="P1"><text:span text:style-name="T7"><text:s text:c="6"/>予同意辦理。</text:span></text:p>
      <text:p text:style-name="P7"/>
      <text:p text:style-name="P7">附件：</text:p>
      <text:p text:style-name="P1"><text:span text:style-name="T7"><text:s text:c="2"/>一、原核發</text:span><text:span text:style-name="T26">(11 )</text:span> <text:span text:style-name="T26">苗縣演藝證字第 <text:s text:c="4"/>號</text:span><text:span text:style-name="T7">演藝團體登記證。</text:span></text:p>
      <text:p text:style-name="P1"><text:span text:style-name="T7"><text:s text:c="2"/>二、變更後演藝團體印模單。</text:span></text:p>
      <text:p text:style-name="P1"><text:span text:style-name="T7"><text:s text:c="2"/>三、負責</text:span><text:span text:style-name="T19">人</text:span><text:span text:style-name="T18">2</text:span><text:span text:style-name="T19">吋照片</text:span><text:span text:style-name="T7">1張。</text:span></text:p>
      <text:p text:style-name="P7"/>
      <text:p text:style-name="P9"/>
      <text:p text:style-name="P9"/>
      <text:p text:style-name="P11"/>
      <text:p text:style-name="P1"><text:span text:style-name="T19">新團體名稱：</text:span><text:span text:style-name="T23"> <text:s text:c="16"/></text:span><text:span text:style-name="T19">（團章）</text:span></text:p>
      <text:p text:style-name="P29"/>
      <text:p text:style-name="P1"><text:span text:style-name="T18">Organization Title</text:span><text:span text:style-name="T29">(英文團體名稱)</text:span><text:span text:style-name="T18">：</text:span></text:p>
      <text:p text:style-name="P13"/>
      <text:p text:style-name="P1"><text:span text:style-name="T19">原團體名稱：</text:span><text:span text:style-name="T23"> <text:s text:c="16"/></text:span><text:span text:style-name="T19">（團章）</text:span></text:p>
      <text:p text:style-name="P29"/>
      <text:p text:style-name="P11"/>
      <text:p text:style-name="P1"><text:span text:style-name="T19">負</text:span><text:span text:style-name="T23"> <text:s/></text:span><text:span text:style-name="T19">責</text:span><text:span text:style-name="T23"> <text:s/></text:span><text:span text:style-name="T19">人：</text:span><text:span text:style-name="T23"> <text:s text:c="16"/></text:span><text:span text:style-name="T19">（簽章）</text:span></text:p>
      <text:p text:style-name="P29"/>
      <text:p text:style-name="P29"/>
      <text:p text:style-name="P1"><text:span text:style-name="T18">Person(s) in Charge</text:span><text:span text:style-name="T29">(負責人英文姓名)</text:span><text:span text:style-name="T18"> :</text:span></text:p>
      <text:p text:style-name="P11"/>
      <text:p text:style-name="P11">負責人身分證字號：</text:p>
      <text:p text:style-name="P11"/>
      <text:p text:style-name="P1"><text:span text:style-name="T19">團</text:span><text:span text:style-name="T23"> <text:s text:c="5"/></text:span><text:span text:style-name="T19">址：</text:span></text:p>
      <text:p text:style-name="P1"><text:span text:style-name="T18">Address</text:span><text:span text:style-name="T29">(英文團址)</text:span><text:span text:style-name="T18">:</text:span></text:p>
      <text:p text:style-name="P11"/>
      <text:p text:style-name="P13">聯絡電話：</text:p>
      <text:p text:style-name="P14">表演項目：</text:p>
      <text:p text:style-name="P1"><text:span text:style-name="T21">Performance Type</text:span><text:span text:style-name="T30">(表演項目英譯)</text:span><text:span text:style-name="T14">：</text:span></text:p>
      <text:p text:style-name="P17"><text:soft-page-break/><text:span text:style-name="T33">中</text:span><text:span text:style-name="T39"> <text:s text:c="2"/></text:span><text:span text:style-name="T33">華</text:span><text:span text:style-name="T39"> <text:s text:c="2"/></text:span><text:span text:style-name="T33">民</text:span><text:span text:style-name="T39"> <text:s text:c="2"/></text:span><text:span text:style-name="T33">國</text:span><text:span text:style-name="T39"> <text:s text:c="2"/></text:span><text:span text:style-name="T33">年</text:span><text:span text:style-name="T39"> <text:s text:c="2"/></text:span><text:span text:style-name="T33">月</text:span><text:span text:style-name="T39"> <text:s text:c="2"/></text:span><text:span text:style-name="T33">日</text:span></text:p>
      <text:p text:style-name="P2"/>
      <text:p text:style-name="P22"><text:span text:style-name="T2">演</text:span><text:span text:style-name="T3"><text:tab/><text:tab/></text:span><text:span text:style-name="T2">藝</text:span><text:span text:style-name="T3"><text:tab/><text:tab/></text:span><text:span text:style-name="T2">團</text:span><text:span text:style-name="T3"><text:tab/><text:tab/></text:span><text:span text:style-name="T2">體</text:span><text:span text:style-name="T3"><text:tab/><text:tab/></text:span><text:span text:style-name="T2">印</text:span><text:span text:style-name="T3"><text:tab/><text:tab/></text:span><text:span text:style-name="T2">模</text:span><text:span text:style-name="T3"><text:tab/><text:tab/></text:span><text:span text:style-name="T2">單</text:span></text:p>
      <text:p text:style-name="P2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/>
            <text:p text:style-name="P19">團印</text:p>
          </table:table-cell>
        </table:table-row>
        <table:table-row table:style-name="表格1.1">
          <table:table-cell table:style-name="表格1.A1" office:value-type="string">
            <text:p text:style-name="P19"/>
            <text:p text:style-name="P19">負責人印</text:p>
          </table:table-cell>
        </table:table-row>
      </table:table>
      <text:p text:style-name="P24"/>
      <text:p text:style-name="P17"><text:soft-page-break/><text:span text:style-name="T33">中</text:span><text:span text:style-name="T39"> </text:span><text:span text:style-name="T39"><text:s text:c="2"/></text:span><text:span text:style-name="T33">華</text:span><text:span text:style-name="T39"> </text:span><text:span text:style-name="T39"><text:s/></text:span><text:span text:style-name="T39"><text:s/></text:span><text:span text:style-name="T33">民</text:span><text:span text:style-name="T39"> </text:span><text:span text:style-name="T39"><text:s/></text:span><text:span text:style-name="T39"><text:s/></text:span><text:span text:style-name="T33">國</text:span><text:span text:style-name="T39"> </text:span><text:span text:style-name="T33"><text:tab/><text:tab/></text:span><text:span text:style-name="T33"> </text:span><text:span text:style-name="T33"><text:tab/>年</text:span><text:span text:style-name="T39"> </text:span><text:span text:style-name="T33"><text:tab/><text:tab/><text:tab/>月<text:tab/> <text:tab/><text:tab/></text:span><text:span text:style-name="T33"> <text:s text:c="2"/></text:span><text:span text:style-name="T33">日</text:span></text:p>
      <text:p text:style-name="P30"><text:span text:style-name="T14">授</text:span><text:span text:style-name="T31"> <text:s text:c="2"/></text:span><text:span text:style-name="T14">權</text:span><text:span text:style-name="T31"> <text:s text:c="2"/></text:span><text:span text:style-name="T14">同</text:span><text:span text:style-name="T31"> <text:s text:c="2"/></text:span><text:span text:style-name="T14">意</text:span><text:span text:style-name="T31"> <text:s text:c="2"/></text:span><text:span text:style-name="T14">書</text:span></text:p>
      <text:p text:style-name="P31"/>
      <text:p text:style-name="P32"><text:span text:style-name="T24"><text:s text:c="4"/></text:span><text:span text:style-name="T21">本團依據「</text:span><text:span text:style-name="T21">苗栗縣</text:span><text:span text:style-name="T21">演藝團體輔導管理自治條例」設立演藝團體，並同意</text:span><text:span text:style-name="T21">苗栗縣</text:span><text:span text:style-name="T21">政府文化</text:span><text:span text:style-name="T21">觀光</text:span><text:span text:style-name="T21">局將本團下列資訊公布於該局網站及其他非商業性之推廣用途</text:span><text:span text:style-name="T35">。</text:span></text:p>
      <text:p text:style-name="P1"><text:span text:style-name="T44"></text:span><text:span text:style-name="T10">演藝</text:span><text:span text:style-name="T10">團</text:span><text:span text:style-name="T10">體名稱</text:span></text:p>
      <text:p text:style-name="P1"><text:span text:style-name="T44"></text:span><text:span text:style-name="T10">負責人</text:span></text:p>
      <text:p text:style-name="P1"><text:span text:style-name="T44"></text:span><text:span text:style-name="T10">表演項目</text:span></text:p>
      <text:p text:style-name="P1"><text:span text:style-name="T44"></text:span><text:span text:style-name="T10">團址</text:span></text:p>
      <text:p text:style-name="P25">(以上團證資訊為必要公開項目，以下資訊如願意公開請打勾)</text:p>
      <text:p text:style-name="P8">□聯絡地址：</text:p>
      <text:p text:style-name="P1"><text:span text:style-name="T8">□聯絡電話（□市話：</text:span><text:span text:style-name="T12"> <text:s text:c="6"/></text:span><text:span text:style-name="T12"><text:s text:c="2"/></text:span><text:span text:style-name="T8">，□手機：</text:span><text:span text:style-name="T12"> <text:s text:c="9"/></text:span><text:span text:style-name="T8">）</text:span></text:p>
      <text:p text:style-name="P8">□傳真：</text:p>
      <text:p text:style-name="P8">□E-mail：</text:p>
      <text:p text:style-name="P8">□演藝團體網頁：</text:p>
      <text:p text:style-name="P1"><text:span text:style-name="T8">□願意收到文化</text:span><text:span text:style-name="T8">觀光</text:span><text:span text:style-name="T8">局寄送之轉知活動訊息E-mail：</text:span></text:p>
      <text:p text:style-name="P1"><text:span text:style-name="T27"><text:s text:c="2"/></text:span><text:span text:style-name="T27">(</text:span><text:span text:style-name="T27">建議可留g</text:span><text:span text:style-name="T27">mail</text:span><text:span text:style-name="T27">，比較不會退信</text:span><text:span text:style-name="T27">)</text:span><text:span text:style-name="T35"><text:line-break/></text:span></text:p>
      <text:p text:style-name="P26"><text:span text:style-name="T37"><text:s text:c="2"/></text:span><text:span text:style-name="T35">此</text:span><text:span text:style-name="T37"> <text:s text:c="3"/></text:span><text:span text:style-name="T35">致</text:span><text:span text:style-name="T37"> <text:s text:c="12"/></text:span></text:p>
      <text:p text:style-name="P26"><text:span text:style-name="T37"><text:s text:c="2"/></text:span><text:span text:style-name="T35">苗栗縣</text:span><text:span text:style-name="T35">政府文化</text:span><text:span text:style-name="T35">觀光</text:span><text:span text:style-name="T35">局</text:span></text:p>
      <text:p text:style-name="P18"/>
      <text:p text:style-name="P27"><text:span text:style-name="T21">團</text:span><text:span text:style-name="T24"> <text:s text:c="3"/></text:span><text:span text:style-name="T21">名：</text:span><text:span text:style-name="T24"> <text:s text:c="21"/></text:span><text:span text:style-name="T21">（</text:span><text:span text:style-name="T21">團</text:span><text:span text:style-name="T21">章）</text:span></text:p>
      <text:p text:style-name="P28"><text:span text:style-name="T21">負</text:span><text:span text:style-name="T24"> </text:span><text:span text:style-name="T21">責</text:span><text:span text:style-name="T24"> </text:span><text:span text:style-name="T21">人：</text:span><text:span text:style-name="T24"> <text:s text:c="21"/></text:span><text:span text:style-name="T21">（</text:span><text:span text:style-name="T21">負責人</text:span><text:span text:style-name="T21">章）</text:span></text:p>
      <text:p text:style-name="P16">身分證字號：</text:p>
      <text:p text:style-name="P16">戶籍住址：</text:p>
      <text:p text:style-name="P10"><text:span text:style-name="T14">電</text:span><text:span text:style-name="T31"> <text:s text:c="3"/></text:span><text:span text:style-name="T14">話：</text:span></text:p>
      <text:p text:style-name="P21"><text:span text:style-name="T21">中</text:span><text:span text:style-name="T24"> <text:s/></text:span><text:span text:style-name="T21">華</text:span><text:span text:style-name="T24"> <text:s/></text:span><text:span text:style-name="T21">民</text:span><text:span text:style-name="T24"> <text:s/></text:span><text:span text:style-name="T21">國</text:span><text:span text:style-name="T24"> <text:s/></text:span><text:span text:style-name="T24"><text:s text:c="3"/></text:span><text:span text:style-name="T21">年</text:span><text:span text:style-name="T24"> </text:span><text:span text:style-name="T24"><text:s text:c="4"/></text:span><text:span text:style-name="T21">月</text:span><text:span text:style-name="T24"> </text:span><text:span text:style-name="T24"><text:s text:c="4"/></text:span><text:span text:style-name="T21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dc:description/>
    <meta:creation-date>2019-05-10T09:25:00</meta:creation-date>
    <dc:date>2021-01-14T09:05:00</dc:date>
    <meta:print-date>2011-11-25T16:54:00</meta:print-date>
    <meta:editing-cycles>4</meta:editing-cycles>
    <meta:editing-duration>PT8M</meta:editing-duration>
    <meta:document-statistic meta:table-count="1" meta:image-count="0" meta:object-count="0" meta:page-count="4" meta:paragraph-count="46" meta:word-count="458" meta:character-count="808" meta:non-whitespace-character-count="528"/>
    <meta:generator>LibreOffice/6.1.3.2$Windows_X86_64 LibreOffice_project/86daf60bf00efa86ad547e59e09d6bb77c699acb</meta:generator>
  </office:meta>
</office:document-meta>
</file>