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3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color="#3b3838" loext:opacity="100%" fo:font-size="10pt" style:font-size-asian="10pt"/>
    </style:style>
    <style:style style:name="T15" style:family="text">
      <style:text-properties fo:color="#3b3838" loext:opacity="100%"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文化觀光局補助經費結報明細表</text:span></text:p>
      <text:p text:style-name="P1"><text:span text:style-name="T2">計畫名稱：114年苗栗縣傑出演藝團隊藝術體驗補助計畫</text:span><text:span text:style-name="T8"> <text:s/></text:span><text:span text:style-name="T2">演出單位：</text:span></text:p>
      <text:p text:style-name="Text_20_body"><text:span text:style-name="T3">計畫（活動）總經</text:span><text:span text:style-name="T9">費：</text:span><text:span text:style-name="T11"> <text:s text:c="18"/></text:span><text:span text:style-name="T9">自籌經費：</text:span></text:p>
      <text:p text:style-name="Text_20_body"><text:span text:style-name="T11"><text:s text:c="39"/></text:span><text:span text:style-name="T9">文化觀光局負擔：</text:span></text:p>
      <text:p text:style-name="Text_20_body"><text:span text:style-name="T11"><text:s text:c="39"/></text:span><text:span text:style-name="T9">其他機關負擔：</text:span><text:span text:style-name="T11"> <text:s text:c="8"/></text:span><text:span text:style-name="T13">（須逐一填寫）</text:span></text:p>
      <text:p text:style-name="Text_20_body"><text:span text:style-name="T12"><text:s/></text:span><text:span text:style-name="T10">計畫（活動）期程：</text:span><text:span text:style-name="T14">*與成果報告書日期相同</text:span><text:span text:style-name="T15">（核定日至結案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支用項目</text:p>
          </table:table-cell>
          <table:table-cell table:style-name="表格1.A1" office:value-type="string">
            <text:p text:style-name="P4">摘<text:span text:style-name="T7"> <text:s text:c="7"/></text:span>要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支出憑</text:p>
            <text:p text:style-name="P4">證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3">製表人<text:span text:style-name="T7"> <text:s text:c="15"/></text:span>會計<text:span text:style-name="T7"> <text:s text:c="17"/></text:span>機關首長（負責人）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5">※</text:span>本表依本局核定之經費概算表及憑證粘貼單填列</text:p>
      <text:p text:style-name="Text_20_body"><text:soft-page-break/><text:span text:style-name="T4">※</text:span><text:span text:style-name="T10">表格不足請自行增列，請加蓋團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第%3%條" style:num-prefix="第" style:num-suffix="條" style:num-format="一, 二, 三, ..." text:start-value="10" text:display-levels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loext:num-list-format="〈%4%〉" style:num-prefix="〈" style:num-suffix="〉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loext:num-list-format="%6%.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loext:num-list-format="〈%7%〉" style:num-prefix="〈" style:num-suffix="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十一月</dc:title>
    <dc:subject/>
    <meta:keyword/>
    <meta:initial-creator>123</meta:initial-creator>
    <meta:creation-date>2017-10-06T10:46:00</meta:creation-date>
    <dc:creator>柯靜安</dc:creator>
    <dc:date>2025-06-18T14:13:00</dc:date>
    <meta:print-date>2017-10-06T10:13:00</meta:print-date>
    <meta:editing-cycles>18</meta:editing-cycles>
    <meta:editing-duration>PT52M</meta:editing-duration>
    <meta:document-statistic meta:table-count="1" meta:image-count="0" meta:object-count="0" meta:page-count="2" meta:paragraph-count="15" meta:word-count="183" meta:character-count="336" meta:non-whitespace-character-count="185"/>
    <meta:generator>LibreOffice/7.3.2.2$Windows_X86_64 LibreOffice_project/49f2b1bff42cfccbd8f788c8dc32c1c309559be0</meta:generator>
  </office:meta>
</office:document-meta>
</file>