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margin-left="0.212cm" fo:margin-right="0cm" fo:line-height="125%" fo:text-indent="0cm" style:auto-text-indent="false" style:snap-to-layout-grid="false"/>
    </style:style>
    <style:style style:name="P3" style:family="paragraph" style:parent-style-name="Standard">
      <style:paragraph-properties fo:margin-left="0.212cm" fo:margin-right="0cm" fo:line-height="125%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212cm" fo:margin-right="0cm" fo:line-height="125%" fo:text-indent="0cm" style:auto-text-indent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margin-left="1.482cm" fo:margin-right="0cm" fo:line-height="125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249cm" fo:margin-right="0cm" fo:line-height="125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4.498cm" fo:margin-right="0cm" fo:line-height="125%" fo:text-align="justify" style:justify-single-word="false" fo:text-indent="-3.062cm" style:auto-text-indent="false" style:snap-to-layout-grid="false"/>
    </style:style>
    <style:style style:name="P8" style:family="paragraph" style:parent-style-name="Standard">
      <style:paragraph-properties fo:margin-left="2.997cm" fo:margin-right="0cm" fo:line-height="125%" fo:text-align="justify" style:justify-single-word="false" fo:text-indent="-1.591cm" style:auto-text-indent="false" style:snap-to-layout-grid="false"/>
    </style:style>
    <style:style style:name="P9" style:family="paragraph" style:parent-style-name="Standard">
      <style:paragraph-properties fo:margin-left="4.498cm" fo:margin-right="0cm" fo:line-height="125%" fo:text-align="justify" style:justify-single-word="false" fo:text-indent="-4.247cm" style:auto-text-indent="false" style:snap-to-layout-grid="false"/>
    </style:style>
    <style:style style:name="P10" style:family="paragraph" style:parent-style-name="Standard">
      <style:paragraph-properties fo:margin-left="2.212cm" fo:margin-right="0cm" fo:line-height="125%" fo:text-align="justify" style:justify-single-word="false" fo:text-indent="-2cm" style:auto-text-indent="false" style:snap-to-layout-grid="false"/>
    </style:style>
    <style:style style:name="P11" style:family="paragraph" style:parent-style-name="Standard">
      <style:paragraph-properties fo:margin-left="1.247cm" fo:margin-right="0cm" fo:line-height="125%" fo:text-indent="-0.524cm" style:auto-text-indent="false" style:snap-to-layout-grid="false"/>
    </style:style>
    <style:style style:name="P12" style:family="paragraph" style:parent-style-name="Standard">
      <style:paragraph-properties fo:margin-left="1.247cm" fo:margin-right="0cm" fo:line-height="125%" fo:text-align="justify" style:justify-single-word="false" fo:text-indent="-0.524cm" style:auto-text-indent="false" style:snap-to-layout-grid="false"/>
    </style:style>
    <style:style style:name="P13" style:family="paragraph" style:parent-style-name="Standard">
      <style:paragraph-properties fo:margin-left="1.247cm" fo:margin-right="0cm" fo:line-height="125%" fo:text-indent="-0.524cm" style:auto-text-indent="false" style:snap-to-layout-grid="false"/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14" style:family="paragraph" style:parent-style-name="Standard">
      <style:paragraph-properties fo:margin-left="0.744cm" fo:margin-right="0cm" fo:line-height="125%" fo:text-indent="-0.025cm" style:auto-text-indent="false" style:snap-to-layout-grid="false"/>
    </style:style>
    <style:style style:name="P15" style:family="paragraph" style:parent-style-name="Standard">
      <style:paragraph-properties fo:margin-left="0.744cm" fo:margin-right="0cm" fo:line-height="125%" fo:text-align="justify" style:justify-single-word="false" fo:text-indent="-0.025cm" style:auto-text-indent="false" style:snap-to-layout-grid="false">
        <style:tab-stops>
          <style:tab-stop style:position="0.751cm"/>
        </style:tab-stops>
      </style:paragraph-properties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16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style:letter-kerning="true"/>
    </style:style>
    <style:style style:name="T2" style:family="text">
      <style:text-properties style:font-name="微軟正黑體" fo:font-size="20pt" fo:font-weight="bold" style:letter-kerning="true" style:font-name-asian="微軟正黑體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1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 style:font-weight-complex="bold"/>
    </style:style>
    <style:style style:name="T12" style:family="text">
      <style:text-properties style:font-name="微軟正黑體" fo:font-size="14pt" style:letter-kerning="true" style:font-name-asian="微軟正黑體" style:font-size-asian="14pt" style:font-name-complex="新細明體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5" style:family="text">
      <style:text-properties fo:color="#ff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107年『苗栗縣街頭藝人從事藝文活動』</text:span></text:p>
      <text:p text:style-name="P1"><text:span text:style-name="T2">許可證續(換)證須知</text:span></text:p>
      <text:p text:style-name="P3"><text:span text:style-name="T3">一、 實施依據※</text:span></text:p>
      <text:p text:style-name="P5"><text:span text:style-name="T7">「苗栗縣街頭藝人從事藝文活動認證管理辦法」（中華民國105年4月15日府行法字第</text:span><text:span text:style-name="T7">10</text:span><text:span text:style-name="T7">50085354號函訂定），街頭藝人證之有效期限為二年。街頭藝人應於街頭藝人證有效期限屆滿前，依苗栗縣政府文化觀光局所定期日申請換證，</text:span><text:span text:style-name="T14">未完成換證程序者，期滿自動失效。</text:span></text:p>
      <text:p text:style-name="P3"><text:span text:style-name="T3">二、續(換)證申請受理期間 :</text:span><text:span text:style-name="T14"> </text:span><text:span text:style-name="T15">107年9月1日起至10月31日止（郵戳為憑）。</text:span></text:p>
      <text:p text:style-name="P3"><text:span text:style-name="T3">三、續(換)證對象：</text:span><text:span text:style-name="T7">107年許可證到期之苗栗縣街頭藝人。</text:span></text:p>
      <text:p text:style-name="P3"><text:span text:style-name="T3">四、續(換)證方式： </text:span></text:p>
      <text:p text:style-name="P6"><text:span text:style-name="T7">請填妥</text:span><text:span text:style-name="T4">苗栗縣街頭藝人許可證</text:span><text:span text:style-name="T3">續(換)</text:span><text:span text:style-name="T4">證申請表</text:span><text:span text:style-name="T7">並檢附所需資料、</text:span><text:span text:style-name="T4">街頭藝人證件正本</text:span><text:span text:style-name="T7">(不含膠套)，於107年10月31日前（郵戳為憑），</text:span><text:span text:style-name="T10">親送</text:span><text:span text:style-name="T7">或</text:span><text:span text:style-name="T10">郵局掛號</text:span><text:span text:style-name="T7">寄至「苗栗縣政府文化觀光局 展演藝術科」 (請參照申請表</text:span><text:span text:style-name="T11">寄件封面</text:span><text:span text:style-name="T7">寄出)。</text:span></text:p>
      <text:p text:style-name="P3"><text:span text:style-name="T3">五、續(換)證需</text:span><text:span text:style-name="T4">繳交文件：</text:span></text:p>
      <text:p text:style-name="P7"><text:span text:style-name="T7">(一) 1</text:span><text:span text:style-name="T4">、街頭藝人許可證(需寄回蓋章)。</text:span></text:p>
      <text:p text:style-name="P7"><text:span text:style-name="T7"><text:s text:c="4"/>2、</text:span><text:span text:style-name="T14">若無可續蓋章之街頭藝人證，請寄至本局(</text:span><text:span text:style-name="T15">附回郵掛號信封)</text:span><text:span text:style-name="T14">，後</text:span></text:p>
      <text:p text:style-name="P7"><text:span text:style-name="T7"><text:s text:c="7"/></text:span><text:span text:style-name="T14">續換發新證 (統一與今年考試之街頭藝人證件10月底一併寄出)。</text:span></text:p>
      <text:p text:style-name="P7"><text:span text:style-name="T7">(二) 1、個人組：苗栗縣街頭藝人許可證</text:span><text:span text:style-name="T6">續(換)</text:span><text:span text:style-name="T7">證申請表、展演紀錄照片4</text:span></text:p>
      <text:p text:style-name="P7"><text:span text:style-name="T7"><text:s text:c="7"/>張（不同展演處所或不同時段表演</text:span><text:span text:style-name="T7">）</text:span><text:span text:style-name="T7">、2吋彩色半身相片1張，黏</text:span></text:p>
      <text:p text:style-name="P7"><text:span text:style-name="T7"><text:s text:c="7"/>貼於申請表內。</text:span></text:p>
      <text:p text:style-name="P8"><text:span text:style-name="T7"><text:s text:c="3"/>2、團體組：苗栗縣街頭藝人許可證</text:span><text:span text:style-name="T6">續(換)</text:span><text:span text:style-name="T7">證申請表、團體照1張及展演紀錄照片4張（不同展演處所或不同時段表演）、2吋彩色半身相片1張，黏貼於申請表內。</text:span></text:p>
      <text:p text:style-name="P3"><text:span text:style-name="T6"><text:s text:c="8"/>3、外籍人士:需另附護照或居留證影本。</text:span></text:p>
      <text:p text:style-name="P4">六、續(換)證費用：</text:p>
      <text:p text:style-name="P9"><text:span text:style-name="T3"><text:s text:c="4"/>若郵寄續(換)</text:span><text:span text:style-name="T4">證者，請將</text:span><text:span text:style-name="T14">街頭藝人證件放入信封中</text:span><text:span text:style-name="T4">，</text:span><text:span text:style-name="T15">需另附回郵掛號信封</text:span></text:p>
      <text:p text:style-name="P9"><text:span text:style-name="T3"><text:s text:c="4"/></text:span><text:span text:style-name="T15">35元</text:span><text:span text:style-name="T10">(證件尺寸13×9cm建議使用B5尺寸信封)</text:span><text:span text:style-name="T4">，以利本局寄回。</text:span></text:p>
      <text:p text:style-name="P10"><text:span text:style-name="T3">七、領證方式：</text:span></text:p>
      <text:p text:style-name="P2"><text:span text:style-name="T6"><text:s text:c="4"/>郵寄續(換)</text:span><text:span text:style-name="T7">證者核准後，一律以</text:span><text:span text:style-name="T10">回郵郵寄掛號方式核發</text:span><text:span text:style-name="T4">，務必事先確認個人 <text:s text:c="2"/></text:span></text:p>
      <text:p text:style-name="P2"><text:span text:style-name="T4"><text:s text:c="4"/>聯繫地址正確無誤，因地址錯誤導致需補寄證件者，須自行負擔工本費(新</text:span></text:p>
      <text:p text:style-name="P2"><text:span text:style-name="T4"><text:s text:c="4"/>台幣100元)併附回郵掛號信封。</text:span></text:p>
      <text:p text:style-name="P3"><text:span text:style-name="T3">八、注意事項:</text:span></text:p>
      <text:p text:style-name="P11"><text:soft-page-break/><text:span text:style-name="T7">(一)依據苗栗縣政府府行法字第1050085354號函，更名為苗栗縣政府文化 </text:span></text:p>
      <text:p text:style-name="P11"><text:span text:style-name="T7"><text:s text:c="4"/>觀光局，故此證使用期限於109年12月31日止。</text:span></text:p>
      <text:p text:style-name="P15">(二)申請前請詳閱『苗栗縣街頭藝人從事接藝文活動認證管理辦法』說明。</text:p>
      <text:p text:style-name="P14"><text:span text:style-name="T7">(三)申請前請詳閱</text:span><text:span text:style-name="T12">『苗栗縣街頭藝人從事藝文活動』許可證續(換)證須知說明。</text:span></text:p>
      <text:p text:style-name="P13">(四)若未於街頭藝人證有效期間內完成換證申請者，期限屆滿即自動失效，為</text:p>
      <text:p text:style-name="P11"><text:span text:style-name="T7"><text:s text:c="3"/>保障應有權益，請依限期辦理換證相關事宜。</text:span></text:p>
      <text:p text:style-name="P11"><text:span text:style-name="T7">(五)辦理</text:span><text:span text:style-name="T12">續(換)</text:span><text:span text:style-name="T7">證期間，因證件正本寄回，得以影本替用至取得正本為止。 </text:span></text:p>
      <text:p text:style-name="P13">(六)若使用逾期(失效)之街頭藝人證，將當場沒收。</text:p>
      <text:p text:style-name="P12"><text:span text:style-name="T7">(七)於有效期間內，許可證不慎遺失/毀損者，可至本局官網街頭藝人＞藝文資訊＞申請表單下載</text:span><text:span text:style-name="T5">『苗栗縣街頭藝人許可證(</text:span><text:span text:style-name="T4">遺失/毀損)</text:span><text:span text:style-name="T5">申請補發切結書』</text:span><text:span text:style-name="T4">並附工本費(新台幣100元)</text:span><text:span text:style-name="T12">，向本局申請補發，本局保有准駁之權利。</text:span></text:p>
      <text:p text:style-name="P3"><text:span text:style-name="T3">九、</text:span><text:span text:style-name="T6">街頭藝人相關資訊，</text:span><text:span text:style-name="T6">可</text:span><text:span text:style-name="T6">至</text:span><text:span text:style-name="T7">苗栗縣政府文化觀光局官方網站＞藝文資訊＞</text:span><text:span text:style-name="T6">街</text:span></text:p>
      <text:p text:style-name="P3"><text:span text:style-name="T3"><text:s text:c="4"/></text:span><text:span text:style-name="T6">頭藝人網頁查詢最新訊息、相關資訊或</text:span><text:span text:style-name="T6">下載</text:span><text:span text:style-name="T6">相關</text:span><text:span text:style-name="T6">表格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469cm" fo:margin-right="0cm" fo:margin-top="0cm" fo:margin-bottom="0.318cm" loext:contextual-spacing="false" fo:line-height="0.706cm" fo:text-align="justify" style:justify-single-word="false" fo:text-indent="-1.482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2" style:family="text"/>
    <style:style style:name="WW8Num19z3" style:family="text"/>
    <style:style style:name="WW8Num19z5" style:family="text"/>
    <style:style style:name="WW8Num19z6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8" style:family="text"/>
    <style:style style:name="WW8Num24z0" style:family="text"/>
    <style:style style:name="WW8Num24z1" style:family="text">
      <style:text-properties fo:language="en" fo:country="US"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壱, 弐, 参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壱, 弐, 参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bullet text:level="2" text:style-name="WW8Num14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壱, 弐, 参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22z0" style:num-suffix="." style:num-format="I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壱, 弐, 参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街頭藝人審議會報名表</dc:title>
    <meta:initial-creator>user</meta:initial-creator>
    <meta:creation-date>2018-03-14T16:20:00</meta:creation-date>
    <dc:creator>陳琬瑜</dc:creator>
    <dc:date>2018-08-10T16:53:00</dc:date>
    <meta:print-date>2016-05-30T10:56:00</meta:print-date>
    <meta:editing-cycles>5</meta:editing-cycles>
    <meta:editing-duration>PT20M</meta:editing-duration>
    <meta:document-statistic meta:table-count="0" meta:image-count="0" meta:object-count="0" meta:page-count="2" meta:paragraph-count="36" meta:word-count="1132" meta:character-count="1262" meta:non-whitespace-character-count="1181"/>
    <meta:generator>LibreOffice/5.2.3.3$Windows_x86 LibreOffice_project/d54a8868f08a7b39642414cf2c8ef2f228f780cf</meta:generator>
  </office:meta>
</office:document-meta>
</file>