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058cm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3.63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2.91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08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4.554cm" fo:keep-together="always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新細明體" fo:font-size="14pt" style:font-size-asian="14pt"/>
    </style:style>
    <style:style style:name="P3" style:family="paragraph" style:parent-style-name="Standard">
      <style:text-properties style:font-name="新細明體" fo:font-size="14pt" style:font-size-asian="14pt"/>
    </style:style>
    <style:style style:name="P4" style:family="paragraph" style:parent-style-name="Standard">
      <style:paragraph-properties style:snap-to-layout-grid="false"/>
      <style:text-properties style:font-name="新細明體" fo:font-size="14pt" style:font-size-asian="14pt"/>
    </style:style>
    <style:style style:name="P5" style:family="paragraph" style:parent-style-name="Standard">
      <style:paragraph-properties fo:margin-left="0cm" fo:margin-right="0cm" fo:line-height="0.776cm" fo:text-indent="0.564cm" style:auto-text-indent="false"/>
    </style:style>
    <style:style style:name="P6" style:family="paragraph" style:parent-style-name="Standard" style:master-page-name="Standard">
      <style:paragraph-properties fo:line-height="0.776cm" style:page-number="auto"/>
      <style:text-properties fo:font-size="18pt" style:font-size-asian="18pt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style:font-name="新細明體" fo:font-size="16pt" style:font-size-asian="16pt" style:font-size-complex="18pt"/>
    </style:style>
    <style:style style:name="T5" style:family="text">
      <style:text-properties style:font-name="新細明體" fo:font-size="16pt" style:font-size-asian="16pt" style:font-name-complex="新細明體" style:font-size-complex="18pt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-complex="新細明體"/>
    </style:style>
    <style:style style:name="T11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＜表二＞<text:span text:style-name="T1"> </text:span></text:p>
      <text:p text:style-name="P1"><text:span text:style-name="T3"><text:s text:c="4"/></text:span><text:span text:style-name="T5"><text:s text:c="7"/></text:span><text:span text:style-name="T4">苗栗縣政府國際文化觀光局○○○年度</text:span></text:p>
      <text:p text:style-name="P5">獎勵「研究苗栗文史專題論文」＜專題論文組＞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  <text:p text:style-name="P2">姓名</text:p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2">性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  <text:p text:style-name="P2">身分證字號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>戶籍住址</text:p>
            <text:p text:style-name="P2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  <text:p text:style-name="P2">電 <text:s/>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>通訊地址</text:p>
            <text:p text:style-name="P2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  <text:p text:style-name="P2">電 <text:s/>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>E-mail</text:p>
            <text:p text:style-name="P2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  <text:p text:style-name="P2">手 <text:s/>機</text:p>
          </table:table-cell>
          <table:table-cell table:style-name="表格1.F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  <text:p text:style-name="P2">現職(服務機關)</text:p>
            <text:p text:style-name="P2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  <text:p text:style-name="P2">職 <text:s/>務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2">論文題目</text:p>
            <text:p text:style-name="P2"/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論文摘要</text:p>
            <text:p text:style-name="P2">（500字以內）</text:p>
          </table:table-cell>
          <table:table-cell table:style-name="表格1.B7" table:number-columns-spanned="5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F1" table:number-columns-spanned="6" office:value-type="string">
            <text:p text:style-name="P2"><text:span text:style-name="T10"><text:s text:c="2"/></text:span>茲向 <text:s/>貴局申請專題研究獎助費，如有違反本計畫所列之規定者，自願償還</text:p>
            <text:p text:style-name="P2"><text:span text:style-name="T10"><text:s text:c="8"/></text:span>所受獎助之金額。</text:p>
            <text:p text:style-name="P2"><text:span text:style-name="T10"><text:s text:c="2"/></text:span>此致</text:p>
            <text:p text:style-name="Standard"><text:span text:style-name="T7"><text:s/></text:span><text:span text:style-name="T7"><text:s/></text:span><text:span text:style-name="T9">苗栗縣政府國際文化觀光局 <text:s text:c="9"/></text:span></text:p>
            <text:p text:style-name="P2"><text:span text:style-name="T10"><text:s text:c="34"/></text:span>申請人簽名：</text:p>
            <text:p text:style-name="P2"/>
            <text:p text:style-name="Standard"><text:span text:style-name="T7"><text:s text:c="34"/></text:span><text:span text:style-name="T6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6cm" fo:margin-left="2.501cm" fo:margin-right="2.501cm" style:writing-mode="lr-tb" style:layout-grid-color="#c0c0c0" style:layout-grid-lines="15" style:layout-grid-base-height="1.582cm" style:layout-grid-ruby-height="0cm" style:layout-grid-mode="line" style:layout-grid-ruby-below="false" style:layout-grid-print="false" style:layout-grid-display="false" style:layout-grid-base-width="0.9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文化局「頭份鎮志」審查會議議程</dc:title>
    <dc:subject/>
    <meta:keyword/>
    <dc:description/>
    <meta:initial-creator>苗栗縣立文化中心</meta:initial-creator>
    <meta:creation-date>2019-01-23T16:41:00</meta:creation-date>
    <dc:creator>許庭馨</dc:creator>
    <dc:date>2019-01-23T16:41:00</dc:date>
    <meta:print-date>2002-03-04T13:51:00</meta:print-date>
    <meta:editing-cycles>2</meta:editing-cycles>
    <meta:document-statistic meta:table-count="1" meta:image-count="0" meta:object-count="0" meta:page-count="3" meta:paragraph-count="23" meta:word-count="160" meta:character-count="298" meta:non-whitespace-character-count="169"/>
    <meta:generator>LibreOffice/6.1.3.2$Windows_X86_64 LibreOffice_project/86daf60bf00efa86ad547e59e09d6bb77c699acb</meta:generator>
  </office:meta>
</office:document-meta>
</file>