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058cm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08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4.554cm" fo:keep-together="always"/>
    </style:style>
    <style:style style:name="P1" style:family="paragraph" style:parent-style-name="Standard">
      <style:text-properties style:font-name="新細明體" fo:font-size="14pt" style:font-size-asian="14pt"/>
    </style:style>
    <style:style style:name="P2" style:family="paragraph" style:parent-style-name="Standard">
      <style:text-properties style:font-name="新細明體"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4" style:family="paragraph" style:parent-style-name="Standard">
      <style:paragraph-properties style:snap-to-layout-grid="false"/>
      <style:text-properties style:font-name="新細明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0.776cm" fo:text-indent="0.564cm" style:auto-text-indent="false"/>
      <style:text-properties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line-height="0.776cm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6pt" style:font-size-asian="16pt" style:font-size-complex="18pt"/>
    </style:style>
    <style:style style:name="T5" style:family="text">
      <style:text-properties fo:font-size="16pt" style:font-name-asian="Times New Roman" style:font-size-asian="16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＜表一＞<text:span text:style-name="T1"> </text:span></text:p>
      <text:p text:style-name="P5"><text:span text:style-name="T3"><text:s text:c="3"/></text:span><text:span text:style-name="T4">苗栗縣政府國際文化觀光局</text:span><text:span text:style-name="T5"> </text:span><text:span text:style-name="T4">○○○</text:span><text:span text:style-name="T5"> </text:span><text:span text:style-name="T4">年度</text:span></text:p>
      <text:p text:style-name="P6">獎勵「研究苗栗文史專題論文」＜學位論文組＞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1">姓名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1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1">身分證字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戶籍住址</text:p>
            <text:p text:style-name="P1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  <text:p text:style-name="P1">電 <text:s/>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通訊地址</text:p>
            <text:p text:style-name="P1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  <text:p text:style-name="P1">電 <text:s/>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E-mail</text:p>
            <text:p text:style-name="P1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  <text:p text:style-name="P1">手 <text:s/>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就讀學校(所別)</text:p>
            <text:p text:style-name="P1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  <text:p text:style-name="P1">所獲學位</text:p>
          </table:table-cell>
          <table:table-cell table:style-name="表格1.F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  <text:p text:style-name="P1">論文題目</text:p>
            <text:p text:style-name="P1"/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論文摘要</text:p>
            <text:p text:style-name="P1">（500字以內）</text:p>
          </table:table-cell>
          <table:table-cell table:style-name="表格1.B7" table:number-columns-spanned="5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F1" table:number-columns-spanned="6" office:value-type="string">
            <text:p text:style-name="P1"><text:span text:style-name="T11"><text:s text:c="2"/></text:span>茲向 <text:s/>貴局申請專題研究獎助費，如有違反本計畫所列之規定者，自願償還</text:p>
            <text:p text:style-name="P1"><text:span text:style-name="T11"><text:s text:c="8"/></text:span>所受獎助之金額。</text:p>
            <text:p text:style-name="P1"><text:span text:style-name="T11"><text:s text:c="2"/></text:span>此致</text:p>
            <text:p text:style-name="Standard"><text:span text:style-name="T8"><text:s/></text:span><text:span text:style-name="T8"><text:s/></text:span><text:span text:style-name="T6">苗栗縣政府國際文化觀光局</text:span></text:p>
            <text:p text:style-name="Standard"><text:span text:style-name="T8"><text:s text:c="10"/></text:span></text:p>
            <text:p text:style-name="P1"><text:span text:style-name="T11"><text:s text:c="34"/></text:span>申請人簽名：</text:p>
            <text:p text:style-name="P1"/>
            <text:p text:style-name="Standard"><text:span text:style-name="T8"><text:s text:c="34"/></text:span><text:span text:style-name="T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16" style:layout-grid-base-height="1.582cm" style:layout-grid-ruby-height="0cm" style:layout-grid-mode="line" style:layout-grid-ruby-below="false" style:layout-grid-print="false" style:layout-grid-display="false" style:layout-grid-base-width="0.9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「頭份鎮志」審查會議議程</dc:title>
    <dc:subject/>
    <meta:keyword/>
    <dc:description/>
    <meta:initial-creator>苗栗縣立文化中心</meta:initial-creator>
    <meta:creation-date>2019-01-23T16:34:00</meta:creation-date>
    <dc:creator>許庭馨</dc:creator>
    <dc:date>2019-01-23T16:34:00</dc:date>
    <meta:print-date>2004-03-14T18:06:00</meta:print-date>
    <meta:editing-cycles>2</meta:editing-cycles>
    <meta:document-statistic meta:table-count="1" meta:image-count="0" meta:object-count="0" meta:page-count="3" meta:paragraph-count="24" meta:word-count="162" meta:character-count="292" meta:non-whitespace-character-count="171"/>
    <meta:generator>LibreOffice/6.1.3.2$Windows_X86_64 LibreOffice_project/86daf60bf00efa86ad547e59e09d6bb77c699acb</meta:generator>
  </office:meta>
</office:document-meta>
</file>