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margin-left="0cm" fo:margin-right="0cm" fo:text-indent="5.415cm" style:auto-text-indent="false" style:page-number="auto"/>
      <style:text-properties fo:font-size="22pt" fo:font-weight="bold" style:font-size-asian="22pt" style:font-weight-asian="bold" style:font-weight-complex="bold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fo:font-size="18pt" style:font-size-asian="18pt" style:font-size-complex="18pt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保證書</text:p>
      <text:p text:style-name="Standard"><text:span text:style-name="T4"><text:s text:c="4"/></text:span><text:span text:style-name="T2">本人</text:span><text:span text:style-name="T4"> <text:s text:c="11"/></text:span><text:span text:style-name="T2">申請</text:span><text:span text:style-name="T3">苗栗縣政府國際文化觀光局</text:span><text:span text:style-name="T2">○○○年度獎勵「研究苗栗文史專題論文」計畫之論文：</text:span><text:span text:style-name="T4"> <text:s text:c="21"/></text:span></text:p>
      <text:p text:style-name="P1"/>
      <text:p text:style-name="P1">並無侵害他人著作權或其他權益、或違反相關法令，如有上述情事，本人同意自行負責，與<text:span text:style-name="T5"> <text:s/></text:span>貴局無涉，並繳還已支領之獎勵金，未來亦不再申請獎勵。另本篇論文確為未經公開發表之著作(限專題論文)，如有違背，願負相關法律責任。</text:p>
      <text:p text:style-name="P1"><text:span text:style-name="T5"><text:s text:c="4"/></text:span>此致</text:p>
      <text:p text:style-name="P2">苗栗縣政府國際文化觀光局</text:p>
      <text:p text:style-name="P4"/>
      <text:p text:style-name="Standard"/>
      <text:p text:style-name="P1"><text:span text:style-name="T5"><text:s text:c="13"/></text:span>申<text:span text:style-name="T5"> <text:s/></text:span>請<text:span text:style-name="T5"> <text:s/></text:span>人：</text:p>
      <text:p text:style-name="P1"><text:span text:style-name="T5"><text:s text:c="13"/></text:span>身分證字號：</text:p>
      <text:p text:style-name="P1"/>
      <text:p text:style-name="Standard"/>
      <text:p text:style-name="Standard"/>
      <text:p text:style-name="P1">中華民國<text:span text:style-name="T5"> <text:s text:c="7"/></text:span>年<text:span text:style-name="T5"> <text:s text:c="7"/></text:span>月<text:span text:style-name="T5"> <text:s text:c="7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dc:subject/>
    <meta:keyword/>
    <dc:description/>
    <meta:initial-creator>X17</meta:initial-creator>
    <meta:creation-date>2019-01-23T16:42:00</meta:creation-date>
    <dc:creator>許庭馨</dc:creator>
    <dc:date>2019-01-23T16:42:00</dc:date>
    <meta:print-date>2004-03-15T15:14:00</meta:print-date>
    <meta:editing-cycles>2</meta:editing-cycles>
    <meta:document-statistic meta:table-count="0" meta:image-count="0" meta:object-count="0" meta:page-count="1" meta:paragraph-count="8" meta:word-count="177" meta:character-count="277" meta:non-whitespace-character-count="179"/>
    <meta:generator>LibreOffice/6.1.3.2$Windows_X86_64 LibreOffice_project/86daf60bf00efa86ad547e59e09d6bb77c699acb</meta:generator>
  </office:meta>
</office:document-meta>
</file>