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0.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292727" style:font-name="標楷體" fo:font-size="16pt" style:font-name-asian="標楷體" style:font-size-asian="16pt" style:font-name-complex="Tahoma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苗栗縣政府文化觀光局政風</text:span>公職人員財產申報網路系統登錄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單位(學校)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生日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到職日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現職狀況</text:p>
          </table:table-cell>
          <table:table-cell table:style-name="表格1.B1" office:value-type="string">
            <text:p text:style-name="P1">□在職 <text:s text:c="2"/>□代理 <text:s text:c="2"/>□兼任 <text:s text:c="2"/>□其他</text:p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/>
          </table:table-cell>
        </table:table-row>
      </table:table>
      <text:p text:style-name="P5"><text:span text:style-name="T1">個人檔案建立後，財產申報義務人可逕至全國公職人員財產申報系統網站</text:span><text:span text:style-name="T2">(</text:span><text:a xlink:type="simple" xlink:href="https://pdis.moj.gov.tw/U100/U101-1.aspx" text:style-name="Internet_20_link" text:visited-style-name="Visited_20_Internet_20_Link"><text:span text:style-name="Internet_20_link"><text:span text:style-name="T2">https://pdis.moj.gov.tw/U100/U101-1.aspx</text:span></text:span></text:a><text:span text:style-name="T2">)</text:span><text:span text:style-name="T1">申請密碼(該密碼會逕行寄送資料表中填寫之電子信箱)，並下載申報軟體(</text:span><text:span text:style-name="T5">PDIS申報程式V1581版)後，即可進行網路申報作業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政風處公職人員財產申報網路系統登錄資料表</dc:title>
    <meta:initial-creator>240116_邱怡如</meta:initial-creator>
    <meta:creation-date>2016-03-21T15:32:00</meta:creation-date>
    <dc:creator>謝惠芳</dc:creator>
    <dc:date>2016-03-21T15:32:00</dc:date>
    <meta:editing-cycles>2</meta:editing-cycles>
    <meta:document-statistic meta:table-count="1" meta:image-count="0" meta:object-count="0" meta:page-count="1" meta:paragraph-count="13" meta:word-count="161" meta:character-count="224" meta:non-whitespace-character-count="215"/>
    <meta:generator>LibreOffice/5.2.3.3$Windows_x86 LibreOffice_project/d54a8868f08a7b39642414cf2c8ef2f228f780cf</meta:generator>
  </office:meta>
</office:document-meta>
</file>