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cm" fo:margin-left="-0.215cm" fo:margin-top="0cm" fo:margin-bottom="0cm" table:align="left" style:writing-mode="lr-tb"/>
    </style:style>
    <style:style style:name="表格1.A" style:family="table-column">
      <style:table-column-properties style:column-width="4.549cm"/>
    </style:style>
    <style:style style:name="表格1.B" style:family="table-column">
      <style:table-column-properties style:column-width="14.0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215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244cm" fo:keep-together="auto"/>
    </style:style>
    <style:style style:name="表格1.9" style:family="table-row">
      <style:table-row-properties style:min-row-height="2.42cm" fo:keep-together="auto"/>
    </style:style>
    <style:style style:name="表格1.17" style:family="table-row">
      <style:table-row-properties style:min-row-height="4.399cm" fo:keep-together="auto"/>
    </style:style>
    <style:style style:name="表格1.A17" style:family="table-cell">
      <style:table-cell-properties fo:padding-left="0.215cm" fo:padding-right="0.191cm" fo:padding-top="0cm" fo:padding-bottom="0cm" fo:border-left="1.5pt solid #000000" fo:border-right="0.5pt solid #000000" fo:border-top="0.5pt solid #000000" fo:border-bottom="1.5pt solid #000000"/>
    </style:style>
    <style:style style:name="P1" style:family="paragraph" style:parent-style-name="Standard">
      <style:text-properties style:font-name="微軟正黑體" style:font-name-asian="微軟正黑體1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微軟正黑體" style:font-name-asian="微軟正黑體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2.117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2"/>
    <style:style style:name="P7" style:family="paragraph" style:parent-style-name="List_20_Paragraph">
      <style:paragraph-properties fo:margin-left="0.63cm" fo:margin-right="0cm" fo:line-height="1.058cm" fo:text-indent="0cm" style:auto-text-indent="false"/>
    </style:style>
    <style:style style:name="P8" style:family="paragraph" style:parent-style-name="List_20_Paragraph">
      <style:paragraph-properties fo:margin-left="0.635cm" fo:margin-right="0cm" fo:text-align="end" style:justify-single-word="false" fo:text-indent="0cm" style:auto-text-indent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4" style:family="text">
      <style:text-properties style:font-name="微軟正黑體" fo:font-weight="bold" style:font-name-asian="微軟正黑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苗栗縣文化觀光局演藝廳場地需求表(展演藝術科)</text:span> <text:s text:c="24"/><text:span text:style-name="T2">版本108.08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場地</text:span></text:p>
          </table:table-cell>
          <table:table-cell table:style-name="表格1.B1" office:value-type="string">
            <text:p text:style-name="Standard"><text:span text:style-name="T2">□中正堂前廳 <text:s text:c="7"/>□中正堂表演廳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節目名稱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節目類型</text:span></text:p>
          </table:table-cell>
          <table:table-cell table:style-name="表格1.B2" office:value-type="string">
            <text:p text:style-name="Standard"><text:span text:style-name="T2">□舞蹈類 □音樂類 □戲劇類 □戲曲類 □其他類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票務</text:span></text:p>
          </table:table-cell>
          <table:table-cell table:style-name="表格1.B2" office:value-type="string">
            <text:p text:style-name="Standard"><text:span text:style-name="T2">□自由入場□索票入場(於票券印刷前由本局校稿，並於兩週前送至本局)</text:span></text:p>
            <text:p text:style-name="Standard"><text:span text:style-name="T2">□售票入場（□年代□兩廳院□其他：_______售票系統）</text:span></text:p>
            <text:p text:style-name="Standard"><text:span text:style-name="T2">票價：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年齡限制</text:span></text:p>
          </table:table-cell>
          <table:table-cell table:style-name="表格1.B2" office:value-type="string">
            <text:p text:style-name="Standard"><text:span text:style-name="T2">□親子節目：建議</text:span><text:span text:style-name="T3">　　</text:span><text:span text:style-name="T2">歲以上並由家長陪同觀賞</text:span></text:p>
            <text:p text:style-name="Standard"><text:span text:style-name="T2">□一般節目：建議</text:span><text:span text:style-name="T3">　　</text:span><text:span text:style-name="T2">歲以上</text:span></text:p>
            <text:p text:style-name="Standard"><text:span text:style-name="T2">（本局恕不提供椅墊，不論成人或兒童皆須憑票一人一票入場）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裝台時間</text:span></text:p>
          </table:table-cell>
          <table:table-cell table:style-name="表格1.B2" office:value-type="string">
            <text:p text:style-name="P3"><text:span text:style-name="T2">____月____日 ____：____~____：____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預排演時間</text:span></text:p>
          </table:table-cell>
          <table:table-cell table:style-name="表格1.B2" office:value-type="string">
            <text:p text:style-name="Standard"><text:span text:style-name="T2">____月____日 ____：____~____：____</text:span></text:p>
          </table:table-cell>
        </table:table-row>
        <table:table-row table:style-name="表格1.8">
          <table:table-cell table:style-name="表格1.A2" table:number-rows-spanned="2" office:value-type="string">
            <text:p text:style-name="Standard"><text:span text:style-name="T2">演出時間</text:span></text:p>
            <text:p text:style-name="P2"/>
          </table:table-cell>
          <table:table-cell table:style-name="表格1.B2" office:value-type="string">
            <text:p text:style-name="Standard"><text:span text:style-name="T2">____月____日 ____：____~____：____ </text:span></text:p>
            <text:p text:style-name="Standard"><text:span text:style-name="T2">節目長度________分鐘；</text:span></text:p>
            <text:p text:style-name="Standard"><text:span text:style-name="T2">上半場________分鐘；中場休息________分鐘；下半場________分鐘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Standard"><text:span text:style-name="T2">遲到觀眾：□開放入場：□自行從後門進入 □其他：</text:span><text:span text:style-name="T3">　　　　　　　　　</text:span></text:p>
            <text:p text:style-name="P4"><text:span text:style-name="T2">□不開放入場</text:span></text:p>
            <text:p text:style-name="Standard"><text:span text:style-name="T2">無票觀眾：□開放入場（開放時間至： <text:s text:c="2"/>時 <text:s text:c="2"/>分）□不開放入場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志工需求</text:span></text:p>
          </table:table-cell>
          <table:table-cell table:style-name="表格1.B2" office:value-type="string">
            <text:p text:style-name="Standard"><text:span text:style-name="T2">□需要（本局備有10位志工協助演出驗票、文宣發放、廳內秩序）</text:span></text:p>
            <text:p text:style-name="Standard"><text:span text:style-name="T2">□不需要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自費租借</text:span></text:p>
          </table:table-cell>
          <table:table-cell table:style-name="表格1.B2" office:value-type="string">
            <text:p text:style-name="Standard"><text:span text:style-name="T2">□無</text:span></text:p>
            <text:p text:style-name="Standard"><text:span text:style-name="T2">□場地使用費 □舞台特殊燈光使用費 □冷氣空調使用費 □鋼琴使用費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演出相關設備</text:span></text:p>
          </table:table-cell>
          <table:table-cell table:style-name="表格1.B2" office:value-type="string">
            <text:p text:style-name="Standard"><text:span text:style-name="T2">□無線MIC：________支(上限6支)</text:span></text:p>
            <text:p text:style-name="Standard"><text:span text:style-name="T2">□合唱台：________座(上限5座)</text:span></text:p>
            <text:p text:style-name="Standard"><text:span text:style-name="T2">□譜架：________支(上限6支)</text:span></text:p>
            <text:p text:style-name="Standard"><text:span text:style-name="T2">□舞蹈地板________捲(上限15捲)</text:span></text:p>
            <text:p text:style-name="Standard"><text:span text:style-name="T2">□桌上MIC立架________支(上限6支)</text:span></text:p>
            <text:p text:style-name="Standard"><text:span text:style-name="T2">□MIC立架________支(上限6支)</text:span></text:p>
            <text:p text:style-name="Standard"><text:span text:style-name="T2">□指揮台</text:span></text:p>
            <text:p text:style-name="Standard"><text:span text:style-name="T2">□演奏椅：________張(上限70張)</text:span></text:p>
            <text:p text:style-name="Standard"><text:span text:style-name="T2">□折疊桌：________張(上限5張)</text:span></text:p>
            <text:p text:style-name="Standard"><text:span text:style-name="T2">□調燈梯：________台(上限1台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其他</text:span></text:p>
          </table:table-cell>
          <table:table-cell table:style-name="表格1.B2" office:value-type="string">
            <text:p text:style-name="Standard"><text:span text:style-name="T2">謝幕後活動：□無　□有，____________</text:span></text:p>
            <text:p text:style-name="Standard"><text:span text:style-name="T2">販售商品：□否　□是（請自行安排工作人員，本局不負保管責任）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現場聯絡人資料</text:span></text:p>
            <text:p text:style-name="Standard"><text:span text:style-name="T2">(姓名/手機)</text:span></text:p>
          </table:table-cell>
          <table:table-cell table:style-name="表格1.B2" office:value-type="string">
            <text:p text:style-name="Standard"><text:span text:style-name="T2">1. 姓名：</text:span><text:span text:style-name="T3">　　　　　　　　　</text:span><text:span text:style-name="T2">手機：</text:span><text:span text:style-name="T3">　　　　　　　　　　</text:span></text:p>
            <text:p text:style-name="Standard"><text:span text:style-name="T2">2. 姓名：</text:span><text:span text:style-name="T3">　　　　　　　　　</text:span><text:span text:style-name="T2">手機：</text:span><text:span text:style-name="T3">　　　　　　　　　　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中大型車停車需求</text:span></text:p>
          </table:table-cell>
          <table:table-cell table:style-name="表格1.B2" office:value-type="string">
            <text:p text:style-name="Standard"><text:span text:style-name="T2">□無　□有，</text:span><text:span text:style-name="T3">　　　　　　　　　　　　　　　　　　　　　　　　　　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注意事項</text:span></text:p>
          </table:table-cell>
          <table:table-cell table:style-name="表格1.B2" office:value-type="string">
            <text:list xml:id="list3723462815" text:style-name="WWNum2">
              <text:list-item>
                <text:p text:style-name="P6"><text:span text:style-name="T2">有關本局中正堂相關使用規定，請參考</text:span><text:span text:style-name="T4">苗栗縣政府文化觀光局場地使用須知。</text:span></text:p>
              </text:list-item>
              <text:list-item>
                <text:p text:style-name="P6"><text:soft-page-break/><text:span text:style-name="T2">如有自費租借部分，請於活動一週前逕洽本局行政科繳清費用。</text:span></text:p>
              </text:list-item>
              <text:list-item>
                <text:p text:style-name="P6"><text:span text:style-name="T2">表演活動期間原則上禁止民眾拍攝錄影、音，如有相關需求應事先告知本局人員，</text:span><text:span text:style-name="T4">錄影人員需配戴攝影</text:span><text:bookmark text:name="_GoBack"/><text:span text:style-name="T4">證</text:span><text:span text:style-name="T2">。</text:span></text:p>
              </text:list-item>
              <text:list-item>
                <text:p text:style-name="P6"><text:span text:style-name="T2">舞台嚴禁用火、禁止燒煙等危害安全之情事。</text:span></text:p>
              </text:list-item>
              <text:list-item>
                <text:p text:style-name="P6"><text:span text:style-name="T2">使用單位應落實垃圾分類，並願負設備賠償損壞之責任。</text:span></text:p>
              </text:list-item>
            </text:list>
          </table:table-cell>
        </table:table-row>
        <table:table-row table:style-name="表格1.17">
          <table:table-cell table:style-name="表格1.A17" table:number-columns-spanned="2" office:value-type="string">
            <text:p text:style-name="P7"><text:span text:style-name="T4">本單位願確實遵守使用規定，並善盡維護保管責任，如有未依規定辦理導致場館設備損壞、</text:span></text:p>
            <text:p text:style-name="P7"><text:span text:style-name="T4">遺失或人員傷亡者，願負全部損害賠償責任。</text:span></text:p>
            <text:p text:style-name="P7"><text:span text:style-name="T4">此致</text:span></text:p>
            <text:p text:style-name="P7"><text:span text:style-name="T4">苗栗縣政府文化觀光局</text:span></text:p>
            <text:p text:style-name="P8"><text:span text:style-name="T2">負責人簽名：________________________</text:span></text:p>
            <text:p text:style-name="P8"><text:span text:style-name="T2">年　　月　　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永晶</meta:initial-creator>
    <dc:creator>陳永晶</dc:creator>
    <meta:editing-cycles>6</meta:editing-cycles>
    <meta:print-date>2019-08-29T05:44:00</meta:print-date>
    <meta:creation-date>2019-08-29T06:18:00</meta:creation-date>
    <dc:date>2019-08-29T08:21:00</dc:date>
    <meta:editing-duration>PT13M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63" meta:word-count="843" meta:character-count="1193" meta:non-whitespace-character-count="10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