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635cm"/>
    </style:style>
    <style:style style:name="P2" style:family="paragraph" style:parent-style-name="List_20_Paragraph" style:list-style-name="WWNum5">
      <style:paragraph-properties fo:line-height="0.635cm"/>
    </style:style>
    <style:style style:name="P3" style:family="paragraph" style:parent-style-name="List_20_Paragraph" style:list-style-name="WWNum3">
      <style:paragraph-properties fo:line-height="0.635cm"/>
    </style:style>
    <style:style style:name="P4" style:family="paragraph" style:parent-style-name="List_20_Paragraph" style:list-style-name="WWNum4">
      <style:paragraph-properties fo:line-height="0.635cm"/>
    </style:style>
    <style:style style:name="P5" style:family="paragraph" style:parent-style-name="List_20_Paragraph" style:list-style-name="WWNum6">
      <style:paragraph-properties fo:line-height="0.635cm"/>
    </style:style>
    <style:style style:name="P6" style:family="paragraph" style:parent-style-name="Standard">
      <style:paragraph-properties fo:margin-left="5.085cm" fo:margin-right="0cm" fo:text-indent="-5.085cm" style:auto-text-indent="false"/>
    </style:style>
    <style:style style:name="P7" style:family="paragraph" style:parent-style-name="Standard_20__28_user_29_">
      <style:paragraph-properties fo:margin-left="0.847cm" fo:margin-right="0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苗栗縣政府文化觀光局補助辦理藝文活動經費申請<text:line-break/>審查作業要點 <text:s text:c="6"/></text:span><text:span text:style-name="T2">112年11月14日修正</text:span></text:p>
      <text:list xml:id="list4036677898" text:style-name="WWNum1">
        <text:list-item>
          <text:p text:style-name="P1"><text:span text:style-name="T4">苗栗縣政府文化觀光局（以下簡稱本局）為對個人、團體、機構辦理藝文活動，捐助之對象、條件、標準、經費使用限制及執行成果考核方式有明確規範，以達公平、公正、公開之目的，特訂定本要點。</text:span></text:p>
        </text:list-item>
        <text:list-item>
          <text:p text:style-name="P1"><text:span text:style-name="T4"><text:s/>本要點補助對象如下： </text:span></text:p>
        </text:list-item>
      </text:list>
      <text:list xml:id="list2536585210" text:style-name="WWNum5">
        <text:list-item>
          <text:p text:style-name="P2"><text:span text:style-name="T4">各級地方政府、公私立學校。</text:span></text:p>
        </text:list-item>
        <text:list-item>
          <text:p text:style-name="P2"><text:span text:style-name="T4">已立案之人民團體、基金會、演藝團體。</text:span></text:p>
        </text:list-item>
        <text:list-item>
          <text:p text:style-name="P2"><text:span text:style-name="T4">接受本局邀請或委託從事文學、民俗、藝術、文化資產保存及展演藝術創作之個人。</text:span></text:p>
        </text:list-item>
        <text:list-item>
          <text:p text:style-name="P2"><text:span text:style-name="T4">設籍本縣實際參與文化藝術活動之個人，且須為該活動單位所邀請之對象。</text:span></text:p>
        </text:list-item>
      </text:list>
      <text:list xml:id="list115759503459022" text:continue-list="list4036677898" text:style-name="WWNum1">
        <text:list-item>
          <text:p text:style-name="P1"><text:span text:style-name="T4">本要點以受補助對象辦理各項活動所需之消費性經費支出為主，不包括採購固定資產、設備等資本門支出。但經專案計畫核定之補助，不在此限。補助之經費由本局參照「縣市各機關用途別科目分類及執行標準表」 擇項補助辦理。 </text:span></text:p>
        </text:list-item>
        <text:list-item>
          <text:p text:style-name="P1"><text:span text:style-name="T4">本要點補助金額，以部分補助為原則，最高不超過新臺幣五萬元，每年以補助一次為原則。但配合本局年度施政計畫辦理之活動，或經專案核准辦理者，不在此限。</text:span></text:p>
        </text:list-item>
        <text:list-item>
          <text:p text:style-name="P1"><text:span text:style-name="T4">申請人應於活動辦理前檢附下列文件，向本局提出申請：</text:span></text:p>
        </text:list-item>
      </text:list>
      <text:list xml:id="list3904278596" text:style-name="WWNum3">
        <text:list-item>
          <text:p text:style-name="P3"><text:span text:style-name="T4">申請人應備文，並載明聯絡地址、電話及聯絡人。 </text:span></text:p>
        </text:list-item>
        <text:list-item>
          <text:p text:style-name="P3"><text:span text:style-name="T4">申請人為團體者，應附團體立案證明影本、稅捐稽徵單位核發之稅籍 編號文件影本；為個人者，應附本人身分證正反面影本。</text:span></text:p>
        </text:list-item>
        <text:list-item>
          <text:p text:style-name="P3"><text:span text:style-name="T4">申請補助計畫書、經費概算表（格式如附件一、二）。</text:span></text:p>
        </text:list-item>
        <text:list-item>
          <text:p text:style-name="P3"><text:span text:style-name="T4">如有向不同機關申請經費補助者，應明列補助機關及申請補助金額。</text:span></text:p>
        </text:list-item>
      </text:list>
      <text:list xml:id="list115759092704048" text:continue-list="list115759503459022" text:style-name="WWNum1">
        <text:list-item>
          <text:p text:style-name="P1"><text:span text:style-name="T4">本要點審核作業程序如下</text:span></text:p>
        </text:list-item>
      </text:list>
      <text:list xml:id="list306153156" text:style-name="WWNum4">
        <text:list-item>
          <text:p text:style-name="P4"><text:span text:style-name="T4">本局接獲申請案件後，由業務單位進行初審，並填具審查報告表（如附件三）併原申請案，簽會會計室後，依行政程序逐級上呈。必要時 得召開審查會議審查，審查委員由本局另聘之。</text:span></text:p>
        </text:list-item>
        <text:list-item>
          <text:p text:style-name="P4"><text:span text:style-name="T4">本局應將審查結果通知申請人；對不予補助者，應敘明具體事由，通知申請人；准予補助者，應通知其備具相關文件及掣據請款。</text:span></text:p>
        </text:list-item>
      </text:list>
      <text:list xml:id="list115758776417454" text:continue-list="list115759092704048" text:style-name="WWNum1">
        <text:list-item>
          <text:p text:style-name="P1"><text:span text:style-name="T4">受補助對象應於計畫結束一個月內（若逢會計年度則於會計年度結 束前）備文及領據、活動成果報告（含活動相片）、實際支用經費明細表、 獲補助經費項目及金額明細表（如有其他機關補助者，應列明各機關補助 項目及金額）、及支出憑證等資料報本局核撥。<text:line-break/>受補助對象接受二個機關以上經費補助，如符合政府採購法第四條及同法施行細則第三條規定者，應依該規定辦理。<text:line-break/>領據應加蓋受補助對象圖記或印信與負責人、主辦會計、出納（不 得兼代）或經手人之職章，俾憑撥款。<text:line-break/>受補助對象，對於各類經費支出，如涉及個人所得，應依所得稅法相關規定辦理所得稅扣繳事宜，結報時應檢附所得稅扣繳切結書。</text:span></text:p>
        </text:list-item>
        <text:list-item>
          <text:p text:style-name="P1"><text:span text:style-name="T4">受補助對象有下列情形之一，本局得視情節輕重列入紀錄、撤銷原核准之補助，並追回部分或全部之補助款：</text:span></text:p>
        </text:list-item>
      </text:list>
      <text:list xml:id="list3378179580" text:style-name="WWNum6">
        <text:list-item>
          <text:p text:style-name="P5"><text:span text:style-name="T4">未依計畫內容確實執行。</text:span></text:p>
        </text:list-item>
        <text:list-item>
          <text:p text:style-name="P5"><text:span text:style-name="T4">未經本局同意，擅自變更計畫者。</text:span></text:p>
        </text:list-item>
        <text:list-item>
          <text:p text:style-name="P5"><text:span text:style-name="T4">拒絕接受評鑑或查核者。</text:span></text:p>
        </text:list-item>
        <text:list-item>
          <text:p text:style-name="P5"><text:span text:style-name="T4">檢送之申請資料、成果報告書或附件有隱匿、虛偽等不實情事者。</text:span></text:p>
        </text:list-item>
        <text:list-item>
          <text:p text:style-name="P5"><text:span text:style-name="T4">其他違背法令之行為。</text:span></text:p>
        </text:list-item>
      </text:list>
      <text:list xml:id="list115759609785170" text:continue-list="list115758776417454" text:style-name="WWNum1">
        <text:list-item>
          <text:p text:style-name="P1"><text:span text:style-name="T4">依據公職人員利益衝突迴避法第14條第2項前段規定，申請補助者係公職人員利益衝突迴避法第2條所稱「公職人員」或第3條所稱「關係人」，應主動於申請時據實表明其身分關係，並依規填具公職人員利益衝突迴避法第14條第2項公職人員及關係人身分關係揭露表，違者處新臺幣5萬元以上50萬元以下罰鍰，並得按次處罰。</text:span></text:p>
        </text:list-item>
        <text:list-item>
          <text:p text:style-name="P1"><text:soft-page-break/><text:span text:style-name="T4">本要點未盡事宜準依相關規定辦理。</text:span></text:p>
        </text:list-item>
      </text:list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曉芬</meta:initial-creator>
    <dc:creator>李曉芬</dc:creator>
    <meta:editing-cycles>9</meta:editing-cycles>
    <meta:creation-date>2023-11-01T05:26:00</meta:creation-date>
    <dc:date>2023-11-16T04:00:00</dc:date>
    <meta:editing-duration>PT34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26" meta:word-count="1334" meta:character-count="1363" meta:non-whitespace-character-count="1341"/>
    <meta:user-defined meta:name="AppVersion">16.0000</meta:user-defined>
    <meta:template xlink:type="simple" xlink:actuate="onRequest" xlink:title="Normal" xlink:href=""/>
  </office:meta>
</office:document-meta>
</file>