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1.478cm" table:align="left" style:writing-mode="lr-tb"/>
    </style:style>
    <style:style style:name="表格1.A" style:family="table-column">
      <style:table-column-properties style:column-width="2.104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905cm"/>
    </style:style>
    <style:style style:name="表格1.F" style:family="table-column">
      <style:table-column-properties style:column-width="5.516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2" style:family="table">
      <style:table-properties style:width="17.778cm" fo:margin-left="-0.076cm" fo:margin-top="3.812cm" fo:margin-bottom="0cm" table:align="left" style:writing-mode="lr-tb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1.905cm"/>
    </style:style>
    <style:style style:name="表格2.G" style:family="table-column">
      <style:table-column-properties style:column-width="0.635cm"/>
    </style:style>
    <style:style style:name="表格2.H" style:family="table-column">
      <style:table-column-properties style:column-width="1.801cm"/>
    </style:style>
    <style:style style:name="表格2.I" style:family="table-column">
      <style:table-column-properties style:column-width="0.656cm"/>
    </style:style>
    <style:style style:name="表格2.J" style:family="table-column">
      <style:table-column-properties style:column-width="0.296cm"/>
    </style:style>
    <style:style style:name="表格2.K" style:family="table-column">
      <style:table-column-properties style:column-width="2.91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11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3" style:family="table-row">
      <style:table-row-properties style:min-row-height="0.93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2.4" style:family="table-row">
      <style:table-row-properties style:min-row-height="1.86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min-row-height="2.568cm" fo:keep-together="auto"/>
    </style:style>
    <style:style style:name="表格2.6" style:family="table-row">
      <style:table-row-properties style:min-row-height="2.332cm" fo:keep-together="auto"/>
    </style:style>
    <style:style style:name="表格2.C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2.7" style:family="table-row">
      <style:table-row-properties style:min-row-height="1.886cm" fo:keep-together="auto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2.8" style:family="table-row">
      <style:table-row-properties style:min-row-height="1.535cm" fo:keep-together="always"/>
    </style:style>
    <style:style style:name="表格2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C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F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9" style:family="table-row">
      <style:table-row-properties style:min-row-height="5.856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10" style:family="table-row">
      <style:table-row-properties style:min-row-height="0.621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 style:list-style-name="WW8Num5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 style:list-style-name="WW8Num5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59cm"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59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353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388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388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388cm"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388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388cm" fo:text-align="center" style:justify-single-word="false">
        <style:tab-stops>
          <style:tab-stop style:position="18.733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67cm" fo:text-align="center" style:justify-single-word="false"/>
      <style:text-properties style:font-name="標楷體" style:font-name-asian="標楷體" style:font-name-complex="標楷體" style:font-weight-complex="bold"/>
    </style:style>
    <style:style style:name="P25" style:family="paragraph" style:parent-style-name="Standard">
      <style:paragraph-properties fo:line-height="0.67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26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 style:font-weight-complex="bold"/>
    </style:style>
    <style:style style:name="P27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style:snap-to-layout-grid="false">
        <style:tab-stops>
          <style:tab-stop style:position="11.748cm"/>
        </style:tab-stops>
      </style:paragraph-properties>
      <style:text-properties style:font-name="標楷體" fo:font-size="8pt" style:font-name-asian="標楷體" style:font-size-asian="8pt" style:font-name-complex="標楷體"/>
    </style:style>
    <style:style style:name="P30" style:family="paragraph" style:parent-style-name="Standard">
      <style:paragraph-properties fo:line-height="0.67cm" fo:text-align="center" style:justify-single-word="false" style:snap-to-layout-grid="false"/>
      <style:text-properties style:font-name="標楷體" style:letter-kerning="true" style:font-name-asian="標楷體" style:font-name-complex="標楷體" style:font-size-complex="10pt" style:font-weight-complex="bold"/>
    </style:style>
    <style:style style:name="P31" style:family="paragraph" style:parent-style-name="Standard">
      <style:paragraph-properties fo:line-height="0.423cm" fo:text-align="justify" style:justify-single-word="false"/>
      <style:text-properties style:font-name="標楷體" fo:letter-spacing="-0.007cm" style:font-name-asian="標楷體" style:font-name-complex="標楷體" style:font-weight-complex="bold"/>
    </style:style>
    <style:style style:name="P32" style:family="paragraph" style:parent-style-name="Standard">
      <style:paragraph-properties fo:line-height="0.67cm" fo:text-align="center" style:justify-single-word="false" style:snap-to-layout-grid="false"/>
      <style:text-properties style:font-name="標楷體" fo:letter-spacing="-0.007cm" style:font-name-asian="標楷體" style:font-name-complex="標楷體" style:font-weight-complex="bold"/>
    </style:style>
    <style:style style:name="P33" style:family="paragraph" style:parent-style-name="Standard">
      <style:paragraph-properties fo:line-height="0.529cm"/>
    </style:style>
    <style:style style:name="P34" style:family="paragraph" style:parent-style-name="Standard">
      <style:paragraph-properties fo:line-height="0.529cm" fo:orphans="2" fo:widows="2"/>
    </style:style>
    <style:style style:name="P35" style:family="paragraph" style:parent-style-name="Standard">
      <style:text-properties fo:color="#ff0000" style:font-name="標楷體" style:font-name-asian="標楷體" style:font-name-complex="標楷體"/>
    </style:style>
    <style:style style:name="P36" style:family="paragraph" style:parent-style-name="Standard">
      <style:paragraph-properties fo:margin-left="1.27cm" fo:margin-right="0cm" fo:text-indent="-1.27cm" style:auto-text-indent="false" style:text-autospace="none"/>
      <style:text-properties fo:color="#ff0000" style:font-name="標楷體" style:font-name-asian="標楷體" style:font-name-complex="標楷體"/>
    </style:style>
    <style:style style:name="P37" style:family="paragraph" style:parent-style-name="Standard" style:master-page-name="Standard">
      <style:paragraph-properties fo:margin-left="1.27cm" fo:margin-right="0cm" fo:text-indent="-1.27cm" style:auto-text-indent="false" style:page-number="auto" style:text-autospace="none"/>
      <style:text-properties fo:color="#ff0000" style:font-name="標楷體" style:font-name-asian="標楷體" style:font-name-complex="標楷體"/>
    </style:style>
    <style:style style:name="P38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break-before="page"/>
      <style:text-properties fo:color="#ff0000" style:font-name="標楷體" style:font-name-asian="標楷體" style:font-name-complex="標楷體"/>
    </style:style>
    <style:style style:name="P40" style:family="paragraph" style:parent-style-name="Standard">
      <style:paragraph-properties fo:margin-left="0.314cm" fo:margin-right="0cm" fo:text-indent="0.002cm" style:auto-text-indent="false"/>
      <style:text-properties style:font-name="標楷體" fo:font-size="14pt" style:font-name-asian="標楷體" style:font-size-asian="14pt" style:font-name-complex="標楷體"/>
    </style:style>
    <style:style style:name="P41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cm" fo:margin-right="-0.051cm" fo:line-height="0.67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43" style:family="paragraph" style:parent-style-name="Standard">
      <style:paragraph-properties fo:margin-left="0cm" fo:margin-right="-0.051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44" style:family="paragraph" style:parent-style-name="Standard">
      <style:paragraph-properties fo:margin-left="0cm" fo:margin-right="2.434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cm" fo:margin-right="0cm" fo:line-height="0.423cm" fo:text-align="justify" style:justify-single-word="false" fo:text-indent="0.409cm" style:auto-text-indent="false"/>
      <style:text-properties style:font-name="標楷體" fo:letter-spacing="-0.007cm" style:font-name-asian="標楷體" style:font-name-complex="標楷體" style:font-weight-complex="bold"/>
    </style:style>
    <style:style style:name="P46" style:family="paragraph" style:parent-style-name="內文_20__28_Web_29_">
      <style:paragraph-properties fo:margin-left="2.54cm" fo:margin-right="0cm" fo:margin-top="0cm" fo:margin-bottom="0cm" loext:contextual-spacing="false" fo:line-height="0.353cm" fo:text-align="justify" style:justify-single-word="false" fo:orphans="0" fo:widows="0" fo:text-indent="0cm" style:auto-text-indent="false" style:snap-to-layout-grid="false"/>
      <style:text-properties style:font-name="Times New Roman" style:letter-kerning="true" style:font-name-asian="標楷體" style:font-name-complex="Times New Roman"/>
    </style:style>
    <style:style style:name="P47" style:family="paragraph" style:parent-style-name="內文_20__28_Web_29_" style:list-style-name="WW8Num11">
      <style:paragraph-properties fo:margin-top="0cm" fo:margin-bottom="0cm" loext:contextual-spacing="false" fo:line-height="0.529cm" fo:orphans="0" fo:widows="0"/>
    </style:style>
    <style:style style:name="P48" style:family="paragraph" style:parent-style-name="內文_20__28_Web_29_">
      <style:paragraph-properties fo:margin-top="0cm" fo:margin-bottom="0cm" loext:contextual-spacing="false" fo:line-height="0.459cm" fo:orphans="0" fo:widows="0" style:snap-to-layout-grid="false"/>
      <style:text-properties style:font-name="標楷體" style:letter-kerning="true" style:font-name-asian="標楷體" style:font-name-complex="Times New Roman" style:font-size-complex="10pt"/>
    </style:style>
    <style:style style:name="P49" style:family="paragraph" style:parent-style-name="內文_20__28_Web_29_">
      <style:paragraph-properties fo:margin-top="0cm" fo:margin-bottom="0cm" loext:contextual-spacing="false" fo:line-height="0.459cm" fo:orphans="0" fo:widows="0"/>
      <style:text-properties style:font-name="標楷體" style:letter-kerning="true" style:font-name-asian="標楷體" style:font-name-complex="Times New Roman"/>
    </style:style>
    <style:style style:name="P50" style:family="paragraph" style:parent-style-name="內文_20__28_Web_29_">
      <style:paragraph-properties fo:margin-left="-0.318cm" fo:margin-right="0cm" fo:line-height="0.459cm" fo:orphans="0" fo:widows="0" fo:text-indent="0.318cm" style:auto-text-indent="false"/>
      <style:text-properties style:font-name="標楷體" style:letter-kerning="true" style:font-name-asian="標楷體" style:font-name-complex="Times New Roman"/>
    </style:style>
    <style:style style:name="P51" style:family="paragraph" style:parent-style-name="內文_20__28_Web_29_">
      <style:paragraph-properties fo:margin-top="0.494cm" fo:margin-bottom="0cm" loext:contextual-spacing="false" fo:line-height="0.459cm" fo:orphans="0" fo:widows="0"/>
      <style:text-properties style:font-name="標楷體" style:letter-kerning="true" style:font-name-asian="標楷體" style:font-name-complex="Times New Roman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5" style:family="text">
      <style:text-properties style:font-name="標楷體" fo:letter-spacing="-0.007cm" style:font-name-asian="標楷體" style:font-name-complex="標楷體" style:font-weight-complex="bold"/>
    </style:style>
    <style:style style:name="T6" style:family="text">
      <style:text-properties style:font-name="標楷體" style:letter-kerning="true" style:font-name-asian="標楷體" style:font-name-complex="Times New Roman"/>
    </style:style>
    <style:style style:name="T7" style:family="text">
      <style:text-properties style:font-name="標楷體" style:letter-kerning="true" style:font-name-asian="標楷體" style:font-name-complex="Times New Roman"/>
    </style:style>
    <style:style style:name="T8" style:family="text">
      <style:text-properties style:font-name="標楷體" style:letter-kerning="true" style:font-name-asian="標楷體" style:font-name-complex="Arial Unicode MS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fo:color="#ff0000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6pt"/>
    </style:style>
    <style:style style:name="T14" style:family="text">
      <style:text-properties fo:font-size="11pt" style:font-size-asian="11pt"/>
    </style:style>
    <style:style style:name="T15" style:family="text">
      <style:text-properties fo:font-size="10pt" style:font-size-asian="10pt"/>
    </style:style>
    <style:style style:name="T16" style:family="text">
      <style:text-properties fo:font-size="8pt" style:font-size-asian="8pt"/>
    </style:style>
    <style:style style:name="T17" style:family="text">
      <style:text-properties style:letter-kerning="true"/>
    </style:style>
    <style:style style:name="T18" style:family="text">
      <style:text-properties fo:color="#000000" style:font-name="標楷體" style:font-name-asian="標楷體" style:font-name-complex="標楷體" style:font-size-complex="10pt"/>
    </style:style>
    <style:style style:name="T19" style:family="text">
      <style:text-properties fo:color="#000000" style:font-name="標楷體" style:font-name-asian="標楷體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（附件一）</text:p>
      <text:p text:style-name="P1">苗栗縣政府文化觀光局受理申請補助辦理藝文活動計畫書格式檢表：</text:p>
      <text:list xml:id="list7769138432711317365" text:style-name="WW8Num5">
        <text:list-item>
          <text:p text:style-name="P2">計畫書部份：</text:p>
          <text:list>
            <text:list-item>
              <text:p text:style-name="P5">名稱</text:p>
            </text:list-item>
            <text:list-item>
              <text:p text:style-name="P5">目標或活動宗旨</text:p>
            </text:list-item>
            <text:list-item>
              <text:p text:style-name="P5">辦理時間</text:p>
            </text:list-item>
            <text:list-item>
              <text:p text:style-name="P5">舉辦地點</text:p>
            </text:list-item>
            <text:list-item>
              <text:p text:style-name="P5">主（協）辦單位</text:p>
            </text:list-item>
            <text:list-item>
              <text:p text:style-name="P5">參加對象</text:p>
            </text:list-item>
            <text:list-item>
              <text:p text:style-name="P5">內容（包括辦理方式、活動流程）</text:p>
            </text:list-item>
            <text:list-item>
              <text:p text:style-name="P5">分工事宜（包括人員編組）</text:p>
            </text:list-item>
            <text:list-item>
              <text:p text:style-name="P5">預期效益</text:p>
            </text:list-item>
            <text:list-item>
              <text:p text:style-name="P5">經費概算（如附件二）</text:p>
            </text:list-item>
          </text:list>
        </text:list-item>
      </text:list>
      <text:p text:style-name="P38"/>
      <text:list xml:id="list114949328921300" text:continue-numbering="true" text:style-name="WW8Num5">
        <text:list-item>
          <text:p text:style-name="P2">申請補助單位基本資料部份：</text:p>
          <text:list>
            <text:list-item>
              <text:p text:style-name="P5">單位名稱（須為政府登記立案之正式名稱）</text:p>
            </text:list-item>
            <text:list-item>
              <text:p text:style-name="P5">成立時間</text:p>
            </text:list-item>
            <text:list-item>
              <text:p text:style-name="P5">立案字號</text:p>
            </text:list-item>
            <text:list-item>
              <text:p text:style-name="P5">稅籍編號</text:p>
            </text:list-item>
            <text:list-item>
              <text:p text:style-name="P5">負責人</text:p>
            </text:list-item>
            <text:list-item>
              <text:p text:style-name="P5"><text:soft-page-break/>人力概況</text:p>
            </text:list-item>
            <text:list-item>
              <text:p text:style-name="P5">重要事蹟</text:p>
            </text:list-item>
            <text:list-item>
              <text:p text:style-name="P5">曾經辦理藝文活動推廣等相關活動或計畫（包括時間、地點、合作單位及成效）</text:p>
            </text:list-item>
            <text:list-item>
              <text:p text:style-name="P5">印信（須與政府登記立案之正式名稱相符）</text:p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9">（附件二）</text:p>
      <text:p text:style-name="P40">苗栗縣政府文化觀光局受理申請補助辦理藝文活動經費概算表</text:p>
      <text:p text:style-name="P41">計畫名稱： </text:p>
      <text:p text:style-name="P41">預定計畫總經費： <text:s text:c="16"/>執行單位： </text:p>
      <text:p text:style-name="P4"><text:s text:c="35"/>自籌經費：</text:p>
      <text:p text:style-name="P4"><text:s text:c="35"/>申請文化觀光局補助：</text:p>
      <text:p text:style-name="P4"><text:s text:c="35"/>申請其他單位補助：</text:p>
      <text:p text:style-name="P4"><text:s/></text:p>
      <text:p text:style-name="P4"><text:s/></text:p>
      <text:p text:style-name="P4"/>
      <text:p text:style-name="P4"><text:s/>計畫期程：中華民國 <text:s/>年 <text:s/>月 <text:s/>日起至 <text:s text:c="3"/>年 <text:s/>月 <text:s/>日止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row table:style-name="表格1.1">
          <table:table-cell table:style-name="表格1.A1" table:number-columns-spanned="6" office:value-type="string">
            <text:p text:style-name="P6">（受補助單位填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6">（局填）</text:p>
          </table:table-cell>
        </table:table-row>
        <table:table-row table:style-name="表格1.2">
          <table:table-cell table:style-name="表格1.A1" office:value-type="string">
            <text:p text:style-name="P6">預算項目</text:p>
          </table:table-cell>
          <table:table-cell table:style-name="表格1.A1" office:value-type="string">
            <text:p text:style-name="P6">單位</text:p>
          </table:table-cell>
          <table:table-cell table:style-name="表格1.A1" office:value-type="string">
            <text:p text:style-name="P6">數量</text:p>
          </table:table-cell>
          <table:table-cell table:style-name="表格1.A1" office:value-type="string">
            <text:p text:style-name="P6">單價</text:p>
          </table:table-cell>
          <table:table-cell table:style-name="表格1.A1" office:value-type="string">
            <text:p text:style-name="P6">金額</text:p>
          </table:table-cell>
          <table:table-cell table:style-name="表格1.A1" office:value-type="string">
            <text:p text:style-name="P6">說明</text:p>
          </table:table-cell>
          <table:table-cell table:style-name="表格1.G1" office:value-type="string">
            <text:p text:style-name="P6">核定項目</text:p>
          </table:table-cell>
        </table:table-row>
        <text:soft-page-break/>
        <table:table-row table:style-name="表格1.2">
          <table:table-cell table:style-name="表格1.A1" office:value-type="string">
            <text:p text:style-name="P4">人事費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ext:soft-page-break/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ext:soft-page-break/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ext:soft-page-break/>
        <table:table-row table:style-name="表格1.2">
          <table:table-cell table:style-name="表格1.A1" office:value-type="string">
            <text:p text:style-name="P4">業務費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ext:soft-page-break/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ext:soft-page-break/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ext:soft-page-break/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ext:soft-page-break/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ext:soft-page-break/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ext:soft-page-break/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</table:table>
      <text:p text:style-name="P41"/>
      <text:p text:style-name="P41">承辦人： <text:s text:c="17"/>主辦會計： <text:s text:c="14"/>機關首長：</text:p>
      <text:p text:style-name="P4"><text:s text:c="54"/>（負責人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3">苗栗縣政府文化觀光局補助辦理藝文活動經費申請審查報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8">申請單位　</text:p>
          </table:table-cell>
          <table:covered-table-cell/>
          <table:table-cell table:style-name="表格2.C2" table:number-rows-spanned="2" table:number-columns-spanned="2" office:value-type="string">
            <text:p text:style-name="P43"/>
          </table:table-cell>
          <table:covered-table-cell/>
          <table:table-cell table:style-name="表格2.E2" table:number-rows-spanned="2" office:value-type="string">
            <text:p text:style-name="P10">首長姓名</text:p>
          </table:table-cell>
          <table:table-cell table:style-name="表格2.F2" table:number-rows-spanned="2" table:number-columns-spanned="2" office:value-type="string">
            <text:p text:style-name="P7"/>
          </table:table-cell>
          <table:covered-table-cell/>
          <table:table-cell table:style-name="表格2.F2" table:number-columns-spanned="2" office:value-type="string">
            <text:p text:style-name="P12">來文日期字號</text:p>
          </table:table-cell>
          <table:covered-table-cell/>
          <table:table-cell table:style-name="表格2.J2" table:number-columns-spanned="2" office:value-type="string">
            <text:p text:style-name="P27"/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2" office:value-type="string">
            <text:p text:style-name="P12">收文日期字號</text:p>
          </table:table-cell>
          <table:covered-table-cell/>
          <table:table-cell table:style-name="表格2.J3" table:number-columns-spanned="2" office:value-type="string">
            <text:p text:style-name="P27"/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p text:style-name="P8">計畫名稱</text:p>
          </table:table-cell>
          <table:covered-table-cell/>
          <table:table-cell table:style-name="表格2.C4" table:number-columns-spanned="2" office:value-type="string">
            <text:p text:style-name="P29"/>
          </table:table-cell>
          <table:covered-table-cell/>
          <table:table-cell table:style-name="表格2.C4" office:value-type="string">
            <text:p text:style-name="P14">活動期間</text:p>
          </table:table-cell>
          <table:table-cell table:style-name="表格2.C4" table:number-columns-spanned="2" office:value-type="string">
            <text:p text:style-name="P13"><text:s/></text:p>
          </table:table-cell>
          <table:covered-table-cell/>
          <table:table-cell table:style-name="表格2.H3" office:value-type="string">
            <text:p text:style-name="P8">活動地點</text:p>
          </table:table-cell>
          <table:table-cell table:style-name="表格2.I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5">
          <table:table-cell table:style-name="表格2.A4" table:number-columns-spanned="2" office:value-type="string">
            <text:p text:style-name="P15">計</text:p>
            <text:p text:style-name="P16">畫</text:p>
            <text:p text:style-name="P16">內</text:p>
            <text:p text:style-name="P17">容</text:p>
            <text:p text:style-name="P16">概</text:p>
            <text:p text:style-name="P16">要</text:p>
          </table:table-cell>
          <table:covered-table-cell/>
          <table:table-cell table:style-name="表格2.I4" table:number-columns-spanned="9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2" office:value-type="string">
            <text:p text:style-name="P6">預</text:p>
            <text:p text:style-name="P6">期</text:p>
            <text:p text:style-name="P6">效</text:p>
            <text:p text:style-name="P6">益</text:p>
          </table:table-cell>
          <table:covered-table-cell/>
          <table:table-cell table:style-name="表格2.C6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2" office:value-type="string">
            <text:p text:style-name="P30"/>
            <text:p text:style-name="P24">計畫總經費</text:p>
          </table:table-cell>
          <table:covered-table-cell/>
          <table:table-cell table:style-name="表格2.C4" office:value-type="string">
            <text:p text:style-name="P25"/>
          </table:table-cell>
          <table:table-cell table:style-name="表格2.C4" table:number-columns-spanned="2" office:value-type="string">
            <text:p text:style-name="P26">自籌經費</text:p>
            <text:p text:style-name="P31">（含民間捐款、</text:p>
            <text:p text:style-name="P45">收費等）</text:p>
          </table:table-cell>
          <table:covered-table-cell/>
          <table:table-cell table:style-name="表格2.C4" office:value-type="string">
            <text:p text:style-name="P32"/>
          </table:table-cell>
          <table:table-cell table:style-name="表格2.E2" table:number-columns-spanned="4" office:value-type="string">
            <text:p text:style-name="P24">擬向本局申請補助經費</text:p>
          </table:table-cell>
          <table:covered-table-cell/>
          <table:covered-table-cell/>
          <table:covered-table-cell/>
          <table:table-cell table:style-name="表格2.C6" office:value-type="string">
            <text:p text:style-name="P42"/>
          </table:table-cell>
        </table:table-row>
        <table:table-row table:style-name="表格2.8">
          <table:table-cell table:style-name="表格2.A8" table:number-columns-spanned="2" office:value-type="string">
            <text:p text:style-name="P19">向其他機關申請補助概況</text:p>
          </table:table-cell>
          <table:covered-table-cell/>
          <table:table-cell table:style-name="表格2.C8" table:number-columns-spanned="3" office:value-type="string">
            <text:p text:style-name="P21"/>
          </table:table-cell>
          <table:covered-table-cell/>
          <table:covered-table-cell/>
          <table:table-cell table:style-name="表格2.F8" office:value-type="string">
            <text:p text:style-name="P20">審議結果</text:p>
            <text:p text:style-name="P20">建議補助金額</text:p>
          </table:table-cell>
          <table:table-cell table:style-name="表格2.J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23">審查項目</text:p>
          </table:table-cell>
          <table:table-cell table:style-name="表格2.B9" table:number-columns-spanned="10" office:value-type="string">
            <text:list xml:id="list7771511062592612980" text:style-name="WW8Num11">
              <text:list-item>
                <text:p text:style-name="P47"><text:span text:style-name="T18">申請單位是否為已立案</text:span><text:span text:style-name="T18">之</text:span><text:span text:style-name="T18">人民團體</text:span><text:span text:style-name="T18">、基金會或演藝團體</text:span><text:span text:style-name="T18">，檢附立案証明、</text:span><text:span text:style-name="T18">稅籍編號</text:span><text:span text:style-name="T18">文件影本。</text:span><text:span text:style-name="T18">個人應附本人身份證正反面影本及邀請或委託公函證明。</text:span><text:span text:style-name="T6">□是 <text:s/>□否</text:span></text:p>
              </text:list-item>
            </text:list>
            <text:p text:style-name="P33"><text:span text:style-name="T1">２、</text:span><text:span text:style-name="T18">是否</text:span><text:span text:style-name="T18">依本</text:span><text:span text:style-name="T18">申請</text:span><text:span text:style-name="T18">審查</text:span><text:span text:style-name="T18">作業要點</text:span><text:span text:style-name="T18">規定備</text:span><text:span text:style-name="T18">具計畫書及檢附相關資料？</text:span><text:span text:style-name="T1"> </text:span><text:span text:style-name="T9"><text:s text:c="3"/></text:span><text:span text:style-name="T1">□是 <text:s/>□否</text:span></text:p>
            <text:p text:style-name="P22">３、是否於活動前提出申請？　 <text:s text:c="15"/>　　 <text:s text:c="13"/>□是 <text:s/>□否</text:p>
            <text:p text:style-name="P33"><text:span text:style-name="T1">４、計畫內容是否確實符合本作業要點補助宗旨？ <text:s text:c="14"/></text:span><text:span text:style-name="T1"><text:s/></text:span><text:span text:style-name="T1"><text:s text:c="2"/>□是 <text:s/>□否</text:span></text:p>
            <text:p text:style-name="P33"><text:span text:style-name="T1">５、活動受益對象是否僅限於少數之會員？ <text:s text:c="22"/></text:span><text:span text:style-name="T1"><text:s/></text:span><text:span text:style-name="T1">□是 </text:span><text:span text:style-name="T9"><text:s/></text:span><text:span text:style-name="T1">□否</text:span></text:p>
            <text:p text:style-name="P33"><text:span text:style-name="T1">６、經費概算之編列是否合理？ <text:s text:c="32"/></text:span><text:span text:style-name="T1"><text:s/></text:span><text:span text:style-name="T1">□是 <text:s/>□否</text:span></text:p>
            <text:p text:style-name="P33"><text:span text:style-name="T1">７、所舉辦活動是否向其他機關申請經費補助？ <text:s text:c="16"/></text:span><text:span text:style-name="T1"><text:s/></text:span><text:span text:style-name="T1"><text:s text:c="2"/>□否</text:span></text:p>
            <text:p text:style-name="P33"><text:span text:style-name="T1">８、本年度是否為第一次</text:span><text:span text:style-name="T1">申請</text:span><text:span text:style-name="T1">？ <text:s text:c="31"/></text:span><text:span text:style-name="T1"><text:s text:c="2"/></text:span><text:span text:style-name="T1">□是 <text:s/>□否</text:span></text:p>
            <text:p text:style-name="P34"><text:span text:style-name="T1">９、是否曾有尚未依規定核銷案件？ <text:s text:c="25"/></text:span><text:span text:style-name="T1"><text:s text:c="2"/></text:span><text:span text:style-name="T1"><text:s text:c="2"/>□是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11" office:value-type="string">
            <text:p text:style-name="P48"/>
            <text:p text:style-name="P49"/>
            <text:p text:style-name="P49">承辦單位　　　　　　　 會 <text:s/>辦 <text:s/>單 <text:s/>位　　 <text:s text:c="4"/>　　　　　　 <text:s text:c="2"/>核定</text:p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（附件三）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81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7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7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67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栗縣政府國際文化觀光局補助辦理藝文、書香活動經費申請審查作業要點</dc:title>
    <meta:initial-creator>user</meta:initial-creator>
    <meta:creation-date>2018-02-13T11:39:00</meta:creation-date>
    <dc:creator>邱麗心</dc:creator>
    <dc:date>2018-02-13T11:39:00</dc:date>
    <meta:print-date>2017-03-21T17:45:00</meta:print-date>
    <meta:editing-cycles>2</meta:editing-cycles>
    <meta:document-statistic meta:table-count="2" meta:image-count="0" meta:object-count="0" meta:page-count="14" meta:paragraph-count="85" meta:word-count="780" meta:character-count="1273" meta:non-whitespace-character-count="800"/>
    <meta:generator>LibreOffice/5.2.3.3$Windows_x86 LibreOffice_project/d54a8868f08a7b39642414cf2c8ef2f228f780cf</meta:generator>
  </office:meta>
</office:document-meta>
</file>