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7962*"/>
    </style:style>
    <style:style style:name="表格1.B" style:family="table-column">
      <style:table-column-properties style:rel-column-width="2661*"/>
    </style:style>
    <style:style style:name="表格1.C" style:family="table-column">
      <style:table-column-properties style:rel-column-width="12930*"/>
    </style:style>
    <style:style style:name="表格1.D" style:family="table-column">
      <style:table-column-properties style:rel-column-width="7504*"/>
    </style:style>
    <style:style style:name="表格1.E" style:family="table-column">
      <style:table-column-properties style:rel-column-width="6219*"/>
    </style:style>
    <style:style style:name="表格1.F" style:family="table-column">
      <style:table-column-properties style:rel-column-width="7300*"/>
    </style:style>
    <style:style style:name="表格1.G" style:family="table-column">
      <style:table-column-properties style:rel-column-width="538*"/>
    </style:style>
    <style:style style:name="表格1.H" style:family="table-column">
      <style:table-column-properties style:rel-column-width="7785*"/>
    </style:style>
    <style:style style:name="表格1.I" style:family="table-column">
      <style:table-column-properties style:rel-column-width="12633*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3" style:family="table-row">
      <style:table-row-properties style:min-row-height="1.009cm" fo:keep-together="auto"/>
    </style:style>
    <style:style style:name="表格1.5" style:family="table-row">
      <style:table-row-properties style:min-row-height="1.42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149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57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71cm" fo:keep-together="auto"/>
    </style:style>
    <style:style style:name="表格1.9" style:family="table-row">
      <style:table-row-properties style:min-row-height="2.681cm" fo:keep-together="auto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61cm" fo:keep-together="auto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-WinCharSetFFFF-H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826cm" fo:margin-right="0cm" fo:margin-top="0cm" fo:margin-bottom="0cm" style:contextual-spacing="false" fo:text-align="justify" style:justify-single-word="false" fo:orphans="0" fo:widows="0" fo:text-indent="-0.826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318cm" fo:margin-bottom="0.318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.318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-WinCharSetFFFF-H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-WinCharSetFFFF-H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  <style:style style:name="T6" style:family="text">
      <style:text-properties style:font-name="標楷體" style:letter-kerning="false" style:font-name-asian="標楷體1" style:font-name-complex="標楷體-WinCharSetFFFF-H" style:font-size-complex="14pt"/>
    </style:style>
    <style:style style:name="T7" style:family="text">
      <style:text-properties style:font-name="標楷體" style:letter-kerning="false" style:font-name-asian="標楷體1" style:font-name-complex="標楷體-WinCharSetFFFF-H" style:font-size-complex="12pt"/>
    </style:style>
    <style:style style:name="T8" style:family="text">
      <style:text-properties style:font-name="標楷體" style:letter-kerning="false" style:font-name-asian="標楷體1" style:font-name-complex="標楷體-WinCharSetFFFF-H" style:font-size-complex="12pt" style:font-weight-complex="bold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letter-kerning="false" style:font-name-asian="標楷體1" style:font-name-complex="標楷體1" style:font-size-complex="12pt" style:font-weight-complex="bold"/>
    </style:style>
    <style:style style:name="T16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7" style:family="text">
      <style:text-properties fo:color="#000000" loext:opacity="100%" style:font-name="新細明體" fo:font-weight="bold" style:font-name-asian="新細明體1" style:font-weight-asian="bold" style:font-size-complex="12pt"/>
    </style:style>
    <style:style style:name="T1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監視器影音資料調閱或複製申請表</text:span></text:p>
      <text:p text:style-name="P2"><text:span text:style-name="T6">申請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8"><text:span text:style-name="T10">單位名稱</text:span>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9"><text:span text:style-name="T10">申請人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><text:span text:style-name="T10">分機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9"><text:span text:style-name="T10">連絡電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9"><text:span text:style-name="T10">申請項目</text:span></text:p>
          </table:table-cell>
          <table:covered-table-cell/>
          <table:table-cell table:style-name="表格1.A1" table:number-columns-spanned="7" office:value-type="string">
            <text:p text:style-name="P12"><text:span text:style-name="T7">□調閱(含閱覽) </text:span></text:p>
            <text:p text:style-name="P12"><text:span text:style-name="T7"><text:s text:c="2"/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7" office:value-type="string">
            <text:p text:style-name="P12"><text:span text:style-name="T7">□複製(含拍攝) </text:span></text:p>
            <text:p text:style-name="P12"><text:span text:style-name="T7"><text:s text:c="2"/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10">申請事由</text:span></text:p>
            <text:p text:style-name="P9"><text:span text:style-name="T10">(附公文/報案三聯單)</text:span></text:p>
          </table:table-cell>
          <table:covered-table-cell/>
          <table:table-cell table:style-name="表格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7">複製簽收</text:span><text:span text:style-name="T14">：</text:span></text:p>
            <text:p text:style-name="P15"><text:span text:style-name="T15">(會同政風室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<text:span text:style-name="T7">申請人調閱複製完畢後簽名確認欄</text:span></text:p>
          </table:table-cell>
          <table:covered-table-cell/>
          <table:table-cell table:style-name="表格1.C6" table:number-columns-spanned="7" office:value-type="string">
            <text:p text:style-name="P12"><text:span text:style-name="T14">申請人已明確了解以下各點：</text:span></text:p>
            <text:p text:style-name="P13"><text:span text:style-name="T14">一、應遵守刑法、刑事訴訟法、個人資料保護法及本所之「監視錄影系統設置管理計畫」等相關規定，申請調閱、複製之影音資料，不得再複製、翻拍、側錄或為其他不當之使用。</text:span></text:p>
            <text:p text:style-name="P13"><text:span text:style-name="T14">二、對於調閱、複製之影音資料者，應負保密責任。如洩漏影音資料侵害隱私權或違反其他法令之行為，應自行負擔相關法律責任。</text:span></text:p>
            <text:p text:style-name="P10"><text:span text:style-name="T11"><text:s text:c="23"/>申請人</text:span><text:span text:style-name="T16">同意後簽名或蓋章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T10">備註</text:span></text:p>
          </table:table-cell>
          <table:covered-table-cell/>
          <table:table-cell table:style-name="表格1.C7" table:number-columns-spanned="7" office:value-type="string">
            <text:p text:style-name="P14"><text:span text:style-name="T7">一、調閱或複製前應審視是否符合政府資訊公開法、行政程序法、個人資料保護法及本公所之「</text:span><text:span text:style-name="T14">監視錄影系統設置管理計畫</text:span><text:span text:style-name="T7">」，若未符合條件，本公所有權不予核准。</text:span></text:p>
            <text:p text:style-name="P14"><text:span text:style-name="T7">二、因應「個人資料保護」法規施行，落實保障人格權免於受侵害並促進個人資料合理利用之宗旨，請以「調閱」為原則。</text:span></text:p>
            <text:p text:style-name="P14"><text:span text:style-name="T7">三、個人資料之蒐集、處理或利用，應尊重當事人之權益，依誠實及信用方法為之，不得逾越特定目的之必要範圍，並應與蒐集之目的具有正當合理之關聯，如違反相關法律規範，違者應自行負擔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7"><text:span text:style-name="T3"><text:s text:c="4"/>此致</text:span></text:p>
            <text:p text:style-name="P18"><text:span text:style-name="T12">苗栗縣政府文化觀光局</text:span></text:p>
            <text:p text:style-name="P19"><text:span text:style-name="T5"><text:s text:c="15"/>審核結果：</text:span><text:span text:style-name="T4">□核准使用</text:span></text:p>
            <text:p text:style-name="P20"><text:span text:style-name="T4"><text:s text:c="25"/>□不予核准（原因： <text:s text:c="1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10">承辦單位(行政科)</text:span></text:p>
          </table:table-cell>
          <table:table-cell table:style-name="表格1.A1" table:number-columns-spanned="3" office:value-type="string">
            <text:p text:style-name="P11"><text:span text:style-name="T10">承 辦 人</text:span></text:p>
            <text:p text:style-name="P5"/>
            <text:p text:style-name="P11"><text:span text:style-name="T10">單位主管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10">批示</text:span></text:p>
          </table:table-cell>
          <table:table-cell table:style-name="表格1.F9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0">政風室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E10"/>
          <table:covered-table-cell table:style-name="表格1.F10"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嘉柔</meta:initial-creator>
    <dc:creator>陳秋萍</dc:creator>
    <meta:editing-cycles>2</meta:editing-cycles>
    <meta:print-date>2024-08-26T01:42:00</meta:print-date>
    <meta:creation-date>2024-08-26T02:12:00</meta:creation-date>
    <dc:date>2024-08-26T02:1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3" meta:word-count="571" meta:character-count="729" meta:non-whitespace-character-count="571"/>
    <meta:user-defined meta:name="AppVersion">16.0000</meta:user-defined>
    <meta:template xlink:type="simple" xlink:actuate="onRequest" xlink:title="Normal" xlink:href=""/>
  </office:meta>
</office:document-meta>
</file>