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P1" style:family="paragraph" style:parent-style-name="List_20_Paragraph" style:list-style-name="WWNum2a">
      <style:paragraph-properties fo:margin-left="1cm" fo:margin-right="0cm" fo:line-height="0.988cm" fo:text-indent="-1cm" style:auto-text-indent="false"/>
    </style:style>
    <style:style style:name="P2" style:family="paragraph" style:parent-style-name="Standard_20__28_user_29_">
      <style:paragraph-properties fo:text-align="center" style:justify-single-word="false" style:snap-to-layout-gri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line-height="0.917cm"/>
    </style:style>
    <style:style style:name="P7" style:family="paragraph" style:parent-style-name="Standard_20__28_user_29_">
      <style:paragraph-properties fo:line-height="0.988cm"/>
    </style:style>
    <style:style style:name="P8" style:family="paragraph" style:parent-style-name="Standard_20__28_user_29_">
      <style:paragraph-properties fo:line-height="1.058cm"/>
    </style:style>
    <style:style style:name="P9" style:family="paragraph" style:parent-style-name="Standard_20__28_user_29_">
      <style:paragraph-properties fo:line-height="1.058cm" fo:text-align="center" style:justify-single-word="false"/>
    </style:style>
    <style:style style:name="P10" style:family="paragraph" style:parent-style-name="Standard_20__28_user_29_" style:list-style-name="WWNum4"/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文化觀光局</text:span></text:p>
      <text:p text:style-name="P3"><text:span text:style-name="T1">個人資料之蒐集處理及利用告知和同意書</text:span></text:p>
      <text:p text:style-name="P4"/>
      <text:p text:style-name="Standard_20__28_user_29_"><text:span text:style-name="T2">依個資法第8及第9條及其施行細則第15和16條規定。</text:span></text:p>
      <text:p text:style-name="P6"><text:span text:style-name="T3">□ <text:s/></text:span><text:span text:style-name="T2">本人同意</text:span></text:p>
      <text:p text:style-name="P6"><text:span text:style-name="T2">提供電子或紙本之個人資料（含姓名、性別、出生年月日、通訊住址、聯絡電話、傳真、學經歷、身分證字號和電子信箱），並同意苗栗縣政府文化觀光局在國內於本人擔任志工期間蒐集、處理及利用本人資料，使用於志工相關業務(包括志工名冊、出版品、專案成果、網站等)。本人依個人資料保護法規定有向苗栗縣政府文化觀光局請求查詢、閱覽、複製、更正、刪除或停止蒐集、處理及利用其個人資料等權利。</text:span></text:p>
      <text:list xml:id="list367884778" text:style-name="WWNum2a">
        <text:list-item>
          <text:list>
            <text:list-item>
              <text:p text:style-name="P1"><text:span text:style-name="T2">本人不同意前述相關事項</text:span></text:p>
            </text:list-item>
          </text:list>
        </text:list-item>
      </text:list>
      <text:p text:style-name="P5"/>
      <text:p text:style-name="P7"><text:span text:style-name="T2">此致 <text:s/>苗栗縣政府文化觀光局</text:span></text:p>
      <text:p text:style-name="P8"><text:span text:style-name="T2">立書人： <text:s text:c="19"/>　　　</text:span></text:p>
      <text:p text:style-name="P8"><text:span text:style-name="T2">地址：</text:span></text:p>
      <text:p text:style-name="P8"><text:span text:style-name="T2">電話：</text:span></text:p>
      <text:p text:style-name="P9"><text:span text:style-name="T2">中華民國 <text:s text:c="6"/>年 <text:s text:c="7"/>月 <text:s text:c="6"/>日</text:span></text:p>
      <text:p text:style-name="Standard_20__28_user_29_"><text:span text:style-name="T4">*權益告知</text:span></text:p>
      <text:p text:style-name="Standard_20__28_user_29_"><text:span text:style-name="T4">如您不同意或未繳回本同意書，本局將不會上傳您的個人資料，但依個人資料保護法第8條第1項第6款規定，如您不提供個人資料，本局必須明確告知下列事項對您的權益之影響</text:span></text:p>
      <text:list xml:id="list3143505322" text:style-name="WWNum4">
        <text:list-item>
          <text:p text:style-name="P10"><text:span text:style-name="T4">無法享有志願服務保險。</text:span></text:p>
        </text:list-item>
        <text:list-item>
          <text:p text:style-name="P10"><text:span text:style-name="T4">志工時數無法登錄和查詢。</text:span></text:p>
        </text:list-item>
        <text:list-item>
          <text:p text:style-name="P10"><text:span text:style-name="T4">無法享有本局志工相關業務權益和活動通訊</text:span><text:bookmark-start text:name="_Toc304552632"/><text:bookmark-start text:name="_Toc278901395"/><text:span text:style-name="T4">聯絡。</text:span><text:bookmark-end text:name="_Toc304552632"/><text:bookmark-end text:name="_Toc278901395"/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2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cm" fo:margin-right="3.17cm" style:writing-mode="lr-tb" style:layout-grid-color="#c0c0c0" style:layout-grid-lines="249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慧珠</meta:initial-creator>
    <dc:creator>劉慧珠</dc:creator>
    <meta:editing-cycles>2</meta:editing-cycles>
    <meta:creation-date>2025-02-21T06:33:00</meta:creation-date>
    <dc:date>2025-02-21T06:33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6" meta:word-count="417" meta:character-count="468" meta:non-whitespace-character-count="419"/>
    <meta:user-defined meta:name="AppVersion">16.0000</meta:user-defined>
    <meta:template xlink:type="simple" xlink:actuate="onRequest" xlink:title="Normal" xlink:href=""/>
  </office:meta>
</office:document-meta>
</file>