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917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1.129cm" fo:margin-right="0cm" fo:text-indent="-1.129cm" style:auto-text-indent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1.976cm" fo:margin-right="0cm" fo:line-height="0.917cm" fo:text-indent="-1.976cm" style:auto-text-indent="false"/>
    </style:style>
    <style:style style:name="P7" style:family="paragraph" style:parent-style-name="Standard">
      <style:paragraph-properties fo:margin-left="1.976cm" fo:margin-right="0cm" fo:line-height="0.917cm" fo:text-indent="-1.976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1.508cm" fo:margin-right="0.236cm" fo:line-height="0.917cm" fo:text-align="justify" style:justify-single-word="false" fo:text-indent="-1.508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236cm" fo:line-height="0.917cm" fo:text-align="justify" style:justify-single-word="false" fo:text-indent="1.976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0" style:family="paragraph" style:parent-style-name="Standard">
      <style:paragraph-properties fo:margin-left="2.185cm" fo:margin-right="0.099cm" fo:line-height="0.917cm" fo:text-align="justify" style:justify-single-word="false" fo:text-indent="-0.988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margin-left="1.969cm" fo:margin-right="0cm" fo:line-height="0.917cm" fo:text-indent="-0.741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12" style:family="paragraph" style:parent-style-name="Standard">
      <style:paragraph-properties fo:margin-left="2.223cm" fo:margin-right="0.099cm" fo:line-height="0.917cm" fo:text-align="justify" style:justify-single-word="false" fo:text-indent="-2.223cm" style:auto-text-indent="false"/>
    </style:style>
    <style:style style:name="P13" style:family="paragraph" style:parent-style-name="Standard">
      <style:paragraph-properties fo:margin-left="1.965cm" fo:margin-right="0cm" fo:line-height="0.917cm" fo:text-indent="0cm" style:auto-text-indent="false"/>
    </style:style>
    <style:style style:name="P14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7cm" fo:margin-right="0cm" fo:line-height="0.917cm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223cm" fo:margin-right="0cm" fo:line-height="0.917cm" fo:text-indent="-2.22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 style:font-style-complex="italic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苗栗縣政府文化觀光局場地使用管理辦法</text:p>
      <text:p text:style-name="P3"><draw:frame draw:style-name="fr1" draw:name="外框1" text:anchor-type="char" svg:x="4.128cm" svg:y="0cm" svg:width="12.7cm" svg:height="1.588cm" draw:z-index="0"><draw:text-box><text:p text:style-name="P1">苗栗縣政府91年3月5日縣務會議通過，中華民國91年3月21日公布實施。</text:p><text:p text:style-name="P1">苗栗縣政府96年4月11日府財產字第0960053359號函核備部分條文修正。</text:p><text:p text:style-name="P1">苗栗縣政府98年10月13日縣務會議通過第二條及第七條收費標準修正案。</text:p></draw:text-box></draw:frame></text:p>
      <text:p text:style-name="P5"/>
      <text:p text:style-name="P6"><text:span text:style-name="T4">第一條 <text:s/></text:span><text:span text:style-name="T8">苗栗縣政府文化觀光局</text:span><text:span text:style-name="T4">（以下簡稱本局）為有效經管公有財產，提供公共場地空間供民眾使用，並為提高收益、增裕縣庫，依據「苗栗縣縣有財產管理自治條例」第四十三條之規定，特訂定本辦法。</text:span></text:p>
      <text:p text:style-name="P6"><text:span text:style-name="T4">第二條 <text:s/>本辦法適用之場地為本</text:span><text:span text:style-name="T8">局</text:span><text:span text:style-name="T4">中正堂演藝廳及臨時指定之其他場地。</text:span></text:p>
      <text:list xml:id="list2638005723" text:style-name="WW8Num1">
        <text:list-item>
          <text:p text:style-name="P8"><text:s text:c="2"/>凡有關文化藝術、學術講座、社會教育、公益慈善等活動及會議，</text:p>
        </text:list-item>
      </text:list>
      <text:p text:style-name="P9">其活動內容合於左列情形之一者得申請使用文化局場地：</text:p>
      <text:p text:style-name="P10">一、宏揚本國文化及社會教育活動。</text:p>
      <text:p text:style-name="P10">二、舉辦富有教育性之戲劇、音樂、舞蹈等藝術活動。</text:p>
      <text:p text:style-name="P10">三、舉辦國際性文化交流活動。</text:p>
      <text:p text:style-name="P10">四、舉辦學術性、教育性會議演講。</text:p>
      <text:p text:style-name="P11">五、經認定符合公共利益、公用需要或不違背公序良俗之其他活動。</text:p>
      <text:p text:style-name="P12"><text:span text:style-name="T4">第四條 <text:s text:c="2"/></text:span><text:span text:style-name="T3">各項活動有左列情事之一者，不得申請使用，已核准使用者文化局得撤銷核准或禁止其使用：</text:span></text:p>
      <text:p text:style-name="P10">一、違背國策或有害於社會公益之活動者。</text:p>
      <text:p text:style-name="P10">二、有違反社會公共秩序、善良風俗或非法集會者。</text:p>
      <text:p text:style-name="P10">三、以集會為名，而從事營利活動，缺乏社會教育意義者。</text:p>
      <text:p text:style-name="P10">四、其活動有損害場地設施之虞而不宜繼續使用者。</text:p>
      <text:p text:style-name="P11">五、其他經認定不宜使用者，如婚喪喜慶等。</text:p>
      <text:p text:style-name="P7">第五條 <text:s/>申請使用場地應於使用前備文或填具申請書，敘明使用事由、內容、程序、人數等，並檢附相關文件向本局提出申請。申請使用場地應經核准並完成繳納場地使用費後，始可使用場地。</text:p>
      <text:p text:style-name="P7">第六條 <text:s/>申請使用場地時間自8：00-22：00，分上午、下午、晚上3個時段分別計算使用收費，每時段4小時，不足4小時以1時段計；超過4小時應累計增加時段收費。</text:p>
      <text:p text:style-name="P13"><text:span text:style-name="T4">晚間使用場地不得超過</text:span><text:span text:style-name="T10">22</text:span><text:span text:style-name="T4">時，如有特殊情形經本局同意者始得延長之。</text:span></text:p>
      <text:p text:style-name="P4"><text:span text:style-name="T4">第七條 <text:s/>本局場地使用</text:span><text:span text:style-name="T10">收費標準</text:span><text:span text:style-name="T4">及申請書表如附件一、二。</text:span></text:p>
      <text:p text:style-name="P2">第八條 <text:s/>申請使用場地有下列情形者，得免（減）收相關費用：</text:p>
      <text:p text:style-name="P14">一、上級機關舉辦之各項會議及活動，免收費使用。</text:p>
      <text:p text:style-name="P15">二、上級機關指示交辦或委辦之各項會議及活動、由本局邀請或合辦之藝文活動，得免收費使用；惟如已受政府機關補助經費、或以出售門票方式舉辦之活動使用者，仍應依規繳納舞台特殊燈光使用費及中央空調冷氣使用費等。</text:p>
      <text:p text:style-name="P15"><text:soft-page-break/>三、經本局同意協辦之藝文活動、或身心障礙機構團體辦理非營利性活動，得免收場地使用費，惟仍應依規繳納舞台特殊燈光使用費及中央空調冷氣使用費等。</text:p>
      <text:p text:style-name="P7">第九條 <text:s/>使用場地應依申請核准登記日期時間內容使用，不得擅自變更。如因故須調整使用時日，應於一週前以書面向本局提出申請，經核准後始得變更使用。因變更使用致原繳納費用如不足者應補足其差額。</text:p>
      <text:p text:style-name="P6"><text:span text:style-name="T3">第十條 <text:s/>因臨時特殊需要、或奉令辦理相關重要社教活動時，本局得撤回原申請使用之核准，並通知使用人變更調整使用日期時間，使用人不得異議及請求賠償。</text:span></text:p>
      <text:p text:style-name="P7">第十一條 申請使用場地應依規定繳納相關費用，除有下列情形之一者外，其所繳納之費用概不退還：</text:p>
      <text:p text:style-name="P15">一、因故取消活動及場地使用者，應於原使用日一週前，以書面通知本局並申請退還已繳納之費用。</text:p>
      <text:p text:style-name="P15">二、因不可抗力之事由致無法使用者，得於原因事由消失後三日內，以書面通知本局並申請退還已繳納之費用。</text:p>
      <text:p text:style-name="P15">三、經本局撤銷或變更使用致使用人不能使用者，由本局逕行退還已繳納費。</text:p>
      <text:p text:style-name="P16">第十二條 申請使用場地對於公物設施應善盡管理維護之責，倘有毀損或短缺，使用人應負修復或賠償之責任。各項場地設施非經同意不得任意更動佈置，啟用燈光音響舞台吊具等應洽由本局專業人員為之，使用者不得任意操作。如需臨時增加電氣照明等設備時，亦應經本局同意，並由專業人員會同辦理，不得私自架設，以維公共安全。</text:p>
      <text:p text:style-name="P16">第十三條 使用場地如需設置售票處或張貼海報、宣傳標語等，應於本局指定地點設置或張貼。各項展演活動場地之佈置應事先徵得本局同意，場地使用完畢後應即負責回復原狀。</text:p>
      <text:p text:style-name="P4"><text:span text:style-name="T4">第十四條 本辦法</text:span><text:span text:style-name="T8">自公布日施行，其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場地使用管理辦法</dc:title>
    <meta:initial-creator>user</meta:initial-creator>
    <meta:creation-date>2019-01-30T10:55:00</meta:creation-date>
    <dc:creator>饒文琴</dc:creator>
    <dc:date>2019-01-30T10:55:00</dc:date>
    <meta:print-date>2009-10-26T10:05:00</meta:print-date>
    <meta:editing-cycles>2</meta:editing-cycles>
    <meta:document-statistic meta:table-count="0" meta:image-count="0" meta:object-count="0" meta:page-count="2" meta:paragraph-count="36" meta:word-count="1556" meta:character-count="1604" meta:non-whitespace-character-count="1579"/>
    <meta:generator>LibreOffice/6.1.3.2$Windows_X86_64 LibreOffice_project/86daf60bf00efa86ad547e59e09d6bb77c699acb</meta:generator>
  </office:meta>
</office:document-meta>
</file>