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 style:list-style-name="WW8Num1">
      <style:paragraph-properties fo:line-height="1.129cm" fo:text-align="justify" style:justify-single-word="false" style:text-autospace="none" style:line-break="normal"/>
      <style:text-properties style:font-name="標楷體" fo:font-size="16pt" style:font-name-asian="標楷體" style:font-size-asian="16pt"/>
    </style:style>
    <style:style style:name="P2" style:family="paragraph" style:parent-style-name="純文字">
      <style:paragraph-properties fo:line-height="1.129cm" fo:text-align="justify" style:justify-single-word="false" style:text-autospace="none" style:line-break="normal"/>
      <style:text-properties style:font-name="標楷體" fo:font-size="16pt" style:font-name-asian="標楷體" style:font-size-asian="16pt"/>
    </style:style>
    <style:style style:name="P3" style:family="paragraph" style:parent-style-name="純文字" style:master-page-name="Standard">
      <style:paragraph-properties fo:margin-left="0cm" fo:margin-right="0cm" fo:line-height="1.411cm" fo:text-align="center" style:justify-single-word="false" fo:text-indent="0.829cm" style:auto-text-indent="false" style:page-number="auto" style:text-autospace="none" style:line-break="normal"/>
    </style:style>
    <style:style style:name="P4" style:family="paragraph" style:parent-style-name="純文字">
      <style:paragraph-properties fo:margin-left="1.27cm" fo:margin-right="0cm" fo:line-height="1.129cm" fo:text-align="justify" style:justify-single-word="false" fo:text-indent="0cm" style:auto-text-indent="false" style:text-autospace="none" style:line-break="normal"/>
      <style:text-properties style:font-name="標楷體" fo:font-size="16pt" style:font-name-asian="標楷體" style:font-size-asian="16pt"/>
    </style:style>
    <style:style style:name="P5" style:family="paragraph" style:parent-style-name="純文字">
      <style:paragraph-properties fo:margin-left="0cm" fo:margin-right="0cm" fo:line-height="1.129cm" fo:text-align="justify" style:justify-single-word="false" fo:text-indent="1.231cm" style:auto-text-indent="false" style:text-autospace="none" style:line-break="normal"/>
      <style:text-properties style:font-name="標楷體" fo:font-size="16pt" style:font-name-asian="標楷體" style:font-size-asian="16pt"/>
    </style:style>
    <style:style style:name="P6" style:family="paragraph" style:parent-style-name="純文字">
      <style:paragraph-properties fo:margin-left="1.711cm" fo:margin-right="0cm" fo:line-height="1.129cm" fo:text-align="justify" style:justify-single-word="false" fo:text-indent="-1.094cm" style:auto-text-indent="false" style:text-autospace="none" style:line-break="normal"/>
      <style:text-properties style:font-name="標楷體" fo:font-size="16pt" style:font-name-asian="標楷體" style:font-size-asian="16pt"/>
    </style:style>
    <style:style style:name="P7" style:family="paragraph" style:parent-style-name="純文字">
      <style:paragraph-properties fo:margin-left="0cm" fo:margin-right="0cm" fo:line-height="1.129cm" fo:text-align="justify" style:justify-single-word="false" fo:text-indent="0.547cm" style:auto-text-indent="false" style:text-autospace="none" style:line-break="normal"/>
      <style:text-properties style:font-name="標楷體" fo:font-size="16pt" style:font-name-asian="標楷體" style:font-size-asian="16pt"/>
    </style:style>
    <style:style style:name="P8" style:family="paragraph" style:parent-style-name="純文字">
      <style:paragraph-properties fo:margin-left="1.64cm" fo:margin-right="0cm" fo:line-height="1.129cm" fo:text-align="justify" style:justify-single-word="false" fo:text-indent="-1.64cm" style:auto-text-indent="false" style:text-autospace="none" style:line-break="normal"/>
      <style:text-properties style:font-name="標楷體" fo:font-size="16pt" style:font-name-asian="標楷體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fo:letter-spacing="0.035cm" fo:font-weight="bold" style:font-name-asian="標楷體" style:font-size-asian="22pt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苗栗縣政府文化觀光局</text:span><text:span text:style-name="T3">執行首長安全維護計畫</text:span></text:p>
      <text:list xml:id="list1829966121376731197" text:style-name="WW8Num1">
        <text:list-item>
          <text:p text:style-name="P1">目的</text:p>
        </text:list-item>
      </text:list>
      <text:p text:style-name="P4">為確實維護局長之安全，結合本局各單位人員防護力量，機先防範及排除一切足以影響局長安全之因素，使局長之安全獲得妥切之維護，進而鞏固本局局務正常運作。</text:p>
      <text:list xml:id="list143000480819500" text:continue-numbering="true" text:style-name="WW8Num1">
        <text:list-item>
          <text:p text:style-name="P1">依據</text:p>
        </text:list-item>
      </text:list>
      <text:p text:style-name="P5">本局預防危害或破壞事件實施計畫訂定。</text:p>
      <text:p text:style-name="P2">參、具體維護措施</text:p>
      <text:p text:style-name="P6">一、購置金屬探測器，交本局收發人員使用，隨時就郵包（件）加強偵檢，發現可疑立即與政風室聯繫處理。</text:p>
      <text:p text:style-name="P6">二、本局人員若發現民眾未預先通知，突然或強行前往局長室，要求見局長時，應立即通知政風室處理。</text:p>
      <text:p text:style-name="P6">三、行政室應督導局長座車司機經常檢修、保養車輛，於座車使用前後，加強對座車實施安全檢查；局長參加各項集會活動時，司機應做到「人不離車、車不離人」之要求，嚴防座車遭人為蓄意破壞。</text:p>
      <text:p text:style-name="P6">四、局長室人員應隨時提高警覺，注意出入人員動態，發現不明人士、可疑物品、黑函、恐嚇信函、電話等，應迅速通知政風室處理。</text:p>
      <text:p text:style-name="P7">五、行政室應購置滅火槍，交由局長座車司機保管，並教導其使用方法，以備不時之需。</text:p>
      <text:p text:style-name="P8"><text:span text:style-name="T4"><text:s text:c="2"/></text:span>六、行政室視需要於局長室裝設電鈴按鈕，在發生緊急狀況時，局長可通知行政室、政風室迅速支援。</text:p>
      <text:p text:style-name="P2">肆、緊急聯繫電話</text:p>
      <text:p text:style-name="P4">行政室主任：０九一九八二六０八九</text:p>
      <text:p text:style-name="P4">政風室主任：０九三三四三０二八六</text:p>
      <text:p text:style-name="P4">苗栗縣政府政風室：三二七０四一</text:p>
      <text:p text:style-name="P4">苗栗警察分局：三二００五九</text:p>
      <text:p text:style-name="P2">伍、本計畫視實際需要隨時修正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217cm" fo:margin-left="2.064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95cm" fo:margin-bottom="2.385cm" fo:margin-left="2.501cm" fo:margin-right="2.501cm" style:writing-mode="lr-tb" style:layout-grid-color="#c0c0c0" style:layout-grid-lines="16" style:layout-grid-base-height="0.998cm" style:layout-grid-ruby-height="0cm" style:layout-grid-mode="both" style:layout-grid-ruby-below="false" style:layout-grid-print="false" style:layout-grid-display="false" style:layout-grid-base-width="0.61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風機構協助處理陳情請願事項作業要點</dc:title>
    <meta:initial-creator>法務部</meta:initial-creator>
    <meta:creation-date>2016-03-21T15:43:00</meta:creation-date>
    <dc:creator>謝惠芳</dc:creator>
    <dc:date>2016-03-21T15:43:00</dc:date>
    <meta:print-date>2003-10-01T09:31:00</meta:print-date>
    <meta:editing-cycles>2</meta:editing-cycles>
    <meta:document-statistic meta:table-count="0" meta:image-count="0" meta:object-count="0" meta:page-count="1" meta:paragraph-count="18" meta:word-count="536" meta:character-count="538" meta:non-whitespace-character-count="536"/>
    <meta:generator>LibreOffice/5.2.3.3$Windows_x86 LibreOffice_project/d54a8868f08a7b39642414cf2c8ef2f228f780cf</meta:generator>
  </office:meta>
</office:document-meta>
</file>