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31cm" fo:margin-left="1.037cm" table:align="left" style:writing-mode="lr-tb"/>
    </style:style>
    <style:style style:name="表格1.A" style:family="table-column">
      <style:table-column-properties style:column-width="16.53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1"/>
      <style:text-properties fo:font-size="20pt" fo:letter-spacing="0.035cm" style:font-name-asian="標楷體" style:font-size-asian="20pt"/>
    </style:style>
    <style:style style:name="P2" style:family="paragraph" style:parent-style-name="Standard" style:list-style-name="">
      <style:paragraph-properties fo:margin-left="1.693cm" fo:margin-right="0.847cm" fo:margin-top="0.106cm" fo:margin-bottom="0cm" loext:contextual-spacing="false" fo:text-indent="0cm" style:auto-text-indent="false" style:text-autospace="none"/>
    </style:style>
    <style:style style:name="P3" style:family="paragraph" style:parent-style-name="Standard">
      <style:paragraph-properties fo:margin-left="1.693cm" fo:margin-right="0.847cm" fo:margin-top="0.106cm" fo:margin-bottom="0cm" loext:contextual-spacing="false" fo:text-align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1.693cm" fo:margin-right="0.847cm" fo:margin-top="0.212cm" fo:margin-bottom="0cm" loext:contextual-spacing="false" fo:line-height="150%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1.693cm" fo:margin-right="0.847cm" fo:line-height="150%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1.693cm" fo:margin-right="0.847cm" fo:margin-top="0.212cm" fo:margin-bottom="0.212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1.693cm" fo:margin-right="0.847cm" fo:margin-top="0.282cm" fo:margin-bottom="0cm" loext:contextual-spacing="false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1.693cm" fo:margin-right="0.847cm" fo:margin-top="0.282cm" fo:margin-bottom="0.635cm" loext:contextual-spacing="false" fo:text-align="justify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1.693cm" fo:margin-right="0.847cm" fo:margin-top="0.282cm" fo:margin-bottom="0.318cm" loext:contextual-spacing="false" fo:text-align="justify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1.693cm" fo:margin-right="0.847cm" fo:margin-top="0.423cm" fo:margin-bottom="0cm" loext:contextual-spacing="false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1.693cm" fo:margin-right="0.847cm" fo:margin-top="0.423cm" fo:margin-bottom="0cm" loext:contextual-spacing="false" fo:text-align="justify" style:justify-single-word="false" fo:text-indent="0cm" style:auto-text-indent="false" style:snap-to-layout-gri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12" style:family="paragraph" style:parent-style-name="Standard">
      <style:paragraph-properties fo:margin-left="1.693cm" fo:margin-right="0.847cm" fo:margin-top="0.423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1.693cm" fo:margin-right="0.847cm" fo:margin-top="0.423cm" fo:margin-bottom="0cm" loext:contextual-spacing="false" fo:text-indent="0cm" style:auto-text-indent="false"/>
      <style:text-properties style:font-name="標楷體" fo:font-size="13pt" style:font-name-asian="標楷體" style:font-size-asian="13pt"/>
    </style:style>
    <style:style style:name="P14" style:family="paragraph" style:parent-style-name="Standard">
      <style:paragraph-properties fo:margin-left="1.693cm" fo:margin-right="0.847cm" fo:line-height="0.6cm" fo:text-indent="0.229cm" style:auto-text-indent="false" style:line-break="normal" style:snap-to-layout-grid="false"/>
    </style:style>
    <style:style style:name="P15" style:family="paragraph" style:parent-style-name="Standard">
      <style:paragraph-properties fo:margin-left="1.693cm" fo:margin-right="0.847cm" fo:margin-top="0.106cm" fo:margin-bottom="0cm" loext:contextual-spacing="false" fo:line-height="0.6cm" fo:text-indent="0.229cm" style:auto-text-indent="false" style:line-break="normal" style:snap-to-layout-grid="false"/>
    </style:style>
    <style:style style:name="P16" style:family="paragraph" style:parent-style-name="Standard">
      <style:paragraph-properties fo:margin-left="1.693cm" fo:margin-right="0.847cm" fo:margin-top="0.106cm" fo:margin-bottom="0cm" loext:contextual-spacing="false" fo:text-indent="0.229cm" style:auto-text-indent="false" style:line-break="normal" style:snap-to-layout-grid="false"/>
    </style:style>
    <style:style style:name="P17" style:family="paragraph" style:parent-style-name="Standard">
      <style:paragraph-properties fo:margin-left="1.693cm" fo:margin-right="0.847cm" fo:margin-top="0.318cm" fo:margin-bottom="0.318cm" loext:contextual-spacing="false" fo:text-indent="0.229cm" style:auto-text-indent="false" style:snap-to-layout-grid="false"/>
    </style:style>
    <style:style style:name="P18" style:family="paragraph" style:parent-style-name="Standard" style:list-style-name="WW8Num4">
      <style:paragraph-properties fo:margin-left="3.09cm" fo:margin-right="0.847cm" fo:line-height="0.6cm" fo:text-indent="-1.397cm" style:auto-text-indent="false" style:line-break="normal" style:snap-to-layout-grid="false"/>
    </style:style>
    <style:style style:name="P19" style:family="paragraph" style:parent-style-name="Standard" style:list-style-name="WW8Num4">
      <style:paragraph-properties fo:margin-left="3.09cm" fo:margin-right="0.847cm" fo:line-height="0.6cm" fo:text-indent="-1.397cm" style:auto-text-indent="false" style:line-break="normal" style:snap-to-layout-grid="false"/>
      <style:text-properties style:font-name="標楷體" fo:font-size="13pt" style:font-name-asian="標楷體" style:font-size-asian="13pt"/>
    </style:style>
    <style:style style:name="P20" style:family="paragraph" style:parent-style-name="本文縮排_20_2">
      <style:paragraph-properties fo:margin-left="4.694cm" fo:margin-right="1.27cm" fo:margin-top="0.106cm" fo:margin-bottom="0cm" loext:contextual-spacing="false" fo:text-indent="-3cm" style:auto-text-indent="false" style:snap-to-layout-grid="false"/>
      <style:text-properties fo:font-size="14pt" style:font-size-asian="14pt"/>
    </style:style>
    <style:style style:name="T1" style:family="text">
      <style:text-properties fo:font-size="14pt" fo:letter-spacing="0.035cm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5" style:family="text">
      <style:text-properties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6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7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fo:font-size="14pt" fo:font-weight="bold" style:font-name-asian="標楷體" style:font-size-asian="14pt" style:font-weight-asian="bold"/>
    </style:style>
    <style:style style:name="T9" style:family="text">
      <style:text-properties fo:font-size="14pt" fo:font-weight="bold" style:font-name-asian="Times New Roman" style:font-size-asian="14pt" style:font-weight-asian="bold"/>
    </style:style>
    <style:style style:name="T10" style:family="text">
      <style:text-properties fo:font-size="14pt" style:font-name-asian="Times New Roman" style:font-size-asian="14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loext:padding="0cm" loext:border="0.51pt solid #000000"/>
    </style:style>
    <style:style style:name="T13" style:family="text">
      <style:text-properties style:font-name-asian="Times New Roman"/>
    </style:style>
    <style:style style:name="T14" style:family="text">
      <style:text-properties fo:font-size="13pt" style:font-name-asian="標楷體" style:font-size-asian="13pt"/>
    </style:style>
    <style:style style:name="T15" style:family="text">
      <style:text-properties fo:font-size="13pt" style:font-name-asian="標楷體" style:font-size-asian="13pt"/>
    </style:style>
    <style:style style:name="T16" style:family="text">
      <style:text-properties fo:font-size="13pt" style:font-name-asian="標楷體" style:font-size-asian="13pt" loext:padding="0cm" loext:border="0.51pt solid #000000"/>
    </style:style>
    <style:style style:name="T17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8" style:family="text">
      <style:text-properties fo:font-size="13pt" style:font-name-asian="Times New Roman" style:font-size-asian="13pt"/>
    </style:style>
    <style:style style:name="T19" style:family="text">
      <style:text-properties fo:font-size="13pt" fo:letter-spacing="-0.035cm" style:font-name-asian="標楷體" style:font-size-asian="13pt"/>
    </style:style>
    <style:style style:name="T20" style:family="text">
      <style:text-properties fo:font-size="13pt" fo:letter-spacing="-0.035cm" style:font-name-asian="Times New Roman" style:font-size-asian="13pt"/>
    </style:style>
    <style:style style:name="T21" style:family="text">
      <style:text-properties fo:font-size="13pt" fo:letter-spacing="-0.035cm" style:text-underline-style="solid" style:text-underline-width="auto" style:text-underline-color="font-color" style:font-name-asian="標楷體" style:font-size-asian="13pt"/>
    </style:style>
    <style:style style:name="T22" style:family="text">
      <style:text-properties fo:font-size="11pt" style:font-name-asian="Times New Roman" style:font-size-asian="11pt"/>
    </style:style>
    <style:style style:name="T23" style:family="text">
      <style:text-properties fo:font-size="11pt" style:font-name-asian="標楷體" style:font-size-asian="11pt"/>
    </style:style>
    <style:style style:name="T24" style:family="text">
      <style:text-properties fo:font-size="11pt" style:font-name-asian="標楷體" style:font-size-asian="11pt"/>
    </style:style>
    <style:style style:name="T25" style:family="text">
      <style:text-properties fo:font-size="11pt" fo:letter-spacing="-0.035cm" style:font-name-asian="標楷體" style:font-size-asian="11pt"/>
    </style:style>
    <style:style style:name="T26" style:family="text">
      <style:text-properties fo:font-size="11pt" fo:letter-spacing="-0.035cm" style:font-name-asian="標楷體" style:font-size-asian="11pt"/>
    </style:style>
    <style:style style:name="T27" style:family="text">
      <style:text-properties fo:font-size="11pt" fo:letter-spacing="-0.035cm" style:font-name-asian="Times New Roman" style:font-size-asian="11pt"/>
    </style:style>
    <style:style style:name="T28" style:family="text">
      <style:text-properties fo:letter-spacing="-0.035cm" style:font-name-asian="標楷體"/>
    </style:style>
    <style:style style:name="T29" style:family="text">
      <style:text-properties fo:color="#ff0000" fo:letter-spacing="-0.035cm" style:font-name-asian="標楷體"/>
    </style:style>
    <style:style style:name="T30" style:family="text">
      <style:text-properties fo:color="#ff0000" fo:font-size="13pt" fo:letter-spacing="-0.035cm" style:font-name-asian="標楷體" style:font-size-asian="13pt"/>
    </style:style>
    <style:style style:name="T31" style:family="text">
      <style:text-properties fo:color="#ff0000" style:font-name="標楷體" fo:font-size="13pt" style:font-name-asian="標楷體" style:font-size-asian="13pt"/>
    </style:style>
    <style:style style:name="T32" style:family="text">
      <style:text-properties style:font-name="標楷體" fo:font-size="13pt" style:font-name-asian="標楷體" style:font-size-asian="13pt"/>
    </style:style>
    <style:style style:name="T33" style:family="text">
      <style:text-properties style:font-name="標楷體" fo:font-size="13pt" style:font-name-asian="標楷體" style:font-size-asian="13pt"/>
    </style:style>
    <style:style style:name="T34" style:family="text">
      <style:text-properties style:font-name="標楷體" fo:font-size="13pt" style:font-name-asian="標楷體" style:font-size-asian="13pt" style:font-name-complex="標楷體"/>
    </style:style>
    <style:style style:name="T35" style:family="text">
      <style:text-properties style:font-name="標楷體" fo:font-size="13pt" fo:letter-spacing="-0.035cm" style:font-name-asian="標楷體" style:font-size-asian="13pt"/>
    </style:style>
    <style:style style:name="T36" style:family="text">
      <style:text-properties style:font-name="標楷體" fo:font-size="11pt" style:font-name-asian="標楷體" style:font-size-asian="11pt"/>
    </style:style>
    <style:style style:name="T37" style:family="text">
      <style:text-properties fo:font-size="16pt" style:font-name-asian="標楷體" style:font-size-asian="16pt"/>
    </style:style>
    <style:style style:name="T38" style:family="text">
      <style:text-properties fo:font-size="16pt" style:font-name-asian="Times New Roman" style:font-size-asian="16pt"/>
    </style:style>
    <style:style style:name="T39" style:family="text">
      <style:text-properties fo:font-size="11pt" style:font-name-asian="標楷體" style:font-size-asian="11pt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民宿登記申請書</text:p>
      <text:h text:style-name="P2" text:outline-level="1"><text:span text:style-name="T2">一、受文者：</text:span><text:span text:style-name="T4"> <text:s text:c="14"/></text:span><text:span text:style-name="T2">政府（觀光主管機關）</text:span></text:h>
      <text:h text:style-name="P20" text:outline-level="1">二、主<text:span text:style-name="T13"> <text:s/></text:span>旨：謹依「發展觀光條例」暨「民宿管理辦法」規定，向<text:span text:style-name="T13"> <text:s/></text:span>貴府申請民宿登記，茲檢附相關資料如下，敬請<text:span text:style-name="T13"> <text:s/></text:span>惠予核准。</text:h>
      <text:p text:style-name="P3">三、申請人：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14">姓名：</text:span><text:span text:style-name="T17"> <text:s text:c="10"/></text:span><text:span text:style-name="T14">性別：</text:span><text:span text:style-name="T18">□</text:span><text:span text:style-name="T14">男</text:span><text:span text:style-name="T18"> □</text:span><text:span text:style-name="T14">女</text:span><text:span text:style-name="T18"> <text:s text:c="2"/></text:span><text:span text:style-name="T14">生日：</text:span><text:span text:style-name="T18">□□</text:span><text:span text:style-name="T14">年</text:span><text:span text:style-name="T18">□□</text:span><text:span text:style-name="T14">月</text:span><text:span text:style-name="T18">□□</text:span><text:span text:style-name="T14">日</text:span></text:p>
            <text:p text:style-name="P5"><text:span text:style-name="T14">身分證統一編號：</text:span><text:span text:style-name="T18">□□□□□□□□□□ <text:s/></text:span><text:span text:style-name="T14">現職：</text:span><text:span text:style-name="T17"> <text:s text:c="16"/></text:span></text:p>
            <text:p text:style-name="P5"><text:span text:style-name="T14">電話：</text:span><text:span text:style-name="T16">住家</text:span><text:span text:style-name="T17"> <text:s text:c="9"/></text:span><text:span text:style-name="T16">辦公室</text:span><text:span text:style-name="T17"> <text:s text:c="10"/></text:span><text:span text:style-name="T14">行動電話：</text:span><text:span text:style-name="T17"> <text:s text:c="12"/></text:span></text:p>
            <text:p text:style-name="P5"><text:span text:style-name="T14">郵遞區號：</text:span><text:span text:style-name="T18">□□□□□</text:span></text:p>
            <text:p text:style-name="P5"><text:span text:style-name="T14">地址：</text:span><text:span text:style-name="T18"> <text:s text:c="4"/></text:span><text:span text:style-name="T22"><text:s/></text:span><text:span text:style-name="T39">Combin</text:span><text:span text:style-name="T22"> <text:s text:c="5"/></text:span><text:span text:style-name="T39">Combin</text:span><text:span text:style-name="T22"> <text:s text:c="5"/></text:span><text:span text:style-name="T39">Combin</text:span><text:span text:style-name="T22"> <text:s text:c="2"/></text:span><text:span text:style-name="T23">鄰</text:span><text:span text:style-name="T22"> <text:s text:c="7"/></text:span><text:span text:style-name="T39">Combin</text:span><text:span text:style-name="T22"> <text:s text:c="2"/></text:span><text:span text:style-name="T23">段</text:span><text:span text:style-name="T22"> <text:s text:c="2"/></text:span><text:span text:style-name="T23">巷</text:span><text:span text:style-name="T22"> <text:s text:c="2"/></text:span><text:span text:style-name="T23">弄</text:span><text:span text:style-name="T22"> <text:s text:c="5"/></text:span><text:span text:style-name="T23">號</text:span><text:span text:style-name="T22"> </text:span></text:p>
          </table:table-cell>
        </table:table-row>
      </table:table>
      <text:p text:style-name="P3"><text:span text:style-name="T2">四、民宿基本資料表：</text:span><text:span text:style-name="T28">【如附表】</text:span></text:p>
      <text:p text:style-name="P3"><text:span text:style-name="T2">五、檢附文件：</text:span><text:span text:style-name="T28">【依民宿管理辦法第</text:span><text:span text:style-name="T29">11</text:span><text:span text:style-name="T28">條規定應提出之文件】</text:span></text:p>
      <text:p text:style-name="P14"><text:span text:style-name="T14">1 □</text:span><text:span text:style-name="T19">土地使用分區證明文件影本</text:span><text:span text:style-name="T25">（申請之土地為都市土地時檢附，正本繳驗後發還）</text:span></text:p>
      <text:p text:style-name="P15"><text:span text:style-name="T14">2</text:span><text:span text:style-name="T34"> </text:span><text:span text:style-name="T14">□</text:span><text:span text:style-name="T19">土地同意使用之證明文件</text:span><text:span text:style-name="T25">（申請人為土地所有權人時免附）</text:span></text:p>
      <text:p text:style-name="P15"><text:span text:style-name="T14">3 □</text:span><text:span text:style-name="T14">建築物同意使用之證明文件</text:span><text:span text:style-name="T25">(申請人為建築物所有權人時免附)</text:span></text:p>
      <text:p text:style-name="P15"><text:span text:style-name="T14">4 □</text:span><text:span text:style-name="T19">建築物使用執照影本</text:span><text:span text:style-name="T20"> </text:span><text:span text:style-name="T19">或</text:span><text:span text:style-name="T20"> </text:span><text:span text:style-name="T18">□</text:span><text:span text:style-name="T19">實施建築管理前合法房屋證明文件</text:span></text:p>
      <text:p text:style-name="P15"><text:span text:style-name="T14">5 □</text:span><text:span text:style-name="T19">責任保險契約影本</text:span><text:span text:style-name="T25">（正本繳驗後發還）</text:span></text:p>
      <text:p text:style-name="P16"><text:span text:style-name="T14">6 □</text:span><text:span text:style-name="T19">民宿外觀</text:span><text:span text:style-name="T18">□</text:span><text:span text:style-name="T19">內部</text:span><text:span text:style-name="T18">□</text:span><text:span text:style-name="T19">客房</text:span><text:span text:style-name="T18">□</text:span><text:span text:style-name="T19">浴室及</text:span><text:span text:style-name="T18">□</text:span><text:span text:style-name="T19">其他相關經營設施照片</text:span><text:span text:style-name="T25">（以</text:span><text:span text:style-name="T25">A</text:span><text:span text:style-name="T25">4紙張黏貼加註說明）</text:span></text:p>
      <text:p text:style-name="P17"><text:span text:style-name="T14">7 □</text:span><text:span text:style-name="T19">其他經</text:span><text:span text:style-name="T30">地方</text:span><text:span text:style-name="T19">主管機關指定之文件</text:span><text:span text:style-name="T25">（參考備註）</text:span><text:span text:style-name="T27"> </text:span><text:span text:style-name="T5"><text:s text:c="32"/></text:span></text:p>
      <text:p text:style-name="P6"><text:span text:style-name="T9"><text:s text:c="4"/></text:span><text:span text:style-name="T5"><text:s text:c="63"/></text:span></text:p>
      <text:p text:style-name="P6"><text:span text:style-name="T9"><text:s text:c="4"/></text:span><text:span text:style-name="T5"><text:s text:c="63"/></text:span></text:p>
      <text:p text:style-name="P7"/>
      <text:p text:style-name="P8"><text:span text:style-name="T2">申請人：</text:span><text:span text:style-name="T4"> <text:s text:c="20"/></text:span><text:span text:style-name="T10"><text:s/></text:span><text:span text:style-name="T12">簽章</text:span><text:span text:style-name="T22"> </text:span><text:span text:style-name="T23">（檢附</text:span><text:span text:style-name="T25">身分證件影本，正本繳驗後發還）</text:span></text:p>
      <text:p text:style-name="P9"><text:span text:style-name="T2">代理人：</text:span><text:span text:style-name="T4"> <text:s text:c="20"/></text:span><text:span text:style-name="T10"><text:s/></text:span><text:span text:style-name="T12">簽章</text:span><text:span text:style-name="T27"> <text:s/></text:span><text:span text:style-name="T25">（檢附委託書）</text:span></text:p>
      <text:p text:style-name="P10"><text:span text:style-name="T2">聯絡電話：</text:span><text:span text:style-name="T4"> <text:s text:c="25"/></text:span></text:p>
      <text:p text:style-name="P11"/>
      <text:p text:style-name="P11"/>
      <text:p text:style-name="P12"><text:span text:style-name="T2">申請日期：</text:span><text:span text:style-name="T37">中</text:span><text:span text:style-name="T38"> <text:s/></text:span><text:span text:style-name="T37">華</text:span><text:span text:style-name="T38"> <text:s/></text:span><text:span text:style-name="T37">民</text:span><text:span text:style-name="T38"> <text:s/></text:span><text:span text:style-name="T37">國</text:span><text:span text:style-name="T38"> <text:s text:c="9"/></text:span><text:span text:style-name="T37">年</text:span><text:span text:style-name="T38"> <text:s text:c="7"/></text:span><text:span text:style-name="T37">月</text:span><text:span text:style-name="T38"> <text:s text:c="5"/></text:span><text:span text:style-name="T37">日</text:span></text:p>
      <text:p text:style-name="P13">備註：</text:p>
      <text:list xml:id="list4743334162395004465" text:style-name="WW8Num4">
        <text:list-item>
          <text:p text:style-name="P18"><text:span text:style-name="T32">位於實施都市計畫範圍內（都市土地）之民宿，須提出係位於風景特定區、</text:span><text:soft-page-break/><text:span text:style-name="T32">觀光地區、原住民</text:span><text:span text:style-name="T31">族</text:span><text:span text:style-name="T32">地區、偏遠地區、離島地區、經農業主管機關核發許可登記證之休閒農場、經農業主管機關劃定之休閒農業區</text:span><text:span text:style-name="T31">、依文資法擬具管理維護或保存計畫之區域、具人文或歷史風貌之相關區域</text:span><text:span text:style-name="T32">之說明資料或證明文件。</text:span></text:p>
        </text:list-item>
        <text:list-item>
          <text:p text:style-name="P18"><text:span text:style-name="T32">以農舍供作民宿使用者，須提出係位於原住民</text:span><text:span text:style-name="T31">族</text:span><text:span text:style-name="T32">地區、經農業主管機關核發許可登記證之休閒農場、經農業主管機關劃定之休閒農業區、觀光地區、偏遠地區或離島地區之說明資料或證明文件。</text:span></text:p>
        </text:list-item>
        <text:list-item>
          <text:p text:style-name="P18"><text:span text:style-name="T32">客房數</text:span><text:span text:style-name="T31">9至15間</text:span><text:span text:style-name="T32">之民宿，申請人亦須提出備註（2）之資料。</text:span></text:p>
        </text:list-item>
        <text:list-item>
          <text:p text:style-name="P19">縣（市）政府得視實際需要要求檢附客房平面圖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 style:snap-to-layout-grid="false"/>
      <style:text-properties fo:font-size="13pt" style:font-name-asian="標楷體" style:font-family-asian="標楷體" style:font-family-generic-asian="script" style:font-size-asian="13pt"/>
    </style:style>
    <style:style style:name="本文縮排_20_2" style:display-name="本文縮排 2" style:family="paragraph" style:parent-style-name="Standard" style:default-outline-level="1" style:list-style-name="">
      <style:paragraph-properties fo:margin-left="1.401cm" fo:margin-right="0cm" fo:margin-top="0.176cm" fo:margin-bottom="0.176cm" loext:contextual-spacing="false" fo:text-indent="-1.401cm" style:auto-text-indent="false" style:text-autospace="none"/>
      <style:text-properties fo:font-size="20pt" style:font-name-asian="標楷體" style:font-family-asian="標楷體" style:font-family-generic-asian="script" style:font-size-asian="20pt"/>
    </style:style>
    <style:style style:name="本文縮排_20_3" style:display-name="本文縮排 3" style:family="paragraph" style:parent-style-name="Standard">
      <style:paragraph-properties fo:margin-left="0.801cm" fo:margin-right="0cm" fo:margin-top="0.212cm" fo:margin-bottom="0cm" loext:contextual-spacing="false" fo:line-height="0.6cm" fo:text-indent="-0.801cm" style:auto-text-indent="false" style:line-break="normal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397cm" fo:text-indent="-1.397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1.207cm" fo:text-indent="-0.741cm" fo:margin-left="1.2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808cm" fo:text-indent="-0.508cm" fo:margin-left="2.808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985cm" fo:text-indent="-2.985cm" fo:margin-left="2.98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□">
        <style:list-level-properties text:list-level-position-and-space-mode="label-alignment">
          <style:list-level-label-alignment text:label-followed-by="listtab" text:list-tab-stop-position="0.931cm" fo:text-indent="-0.466cm" fo:margin-left="0.93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56cm" fo:text-indent="-1.397cm" fo:margin-left="1.8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.10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旅行業赴大陸地區從事旅行服務申請表</dc:title>
    <meta:initial-creator>LEMEL</meta:initial-creator>
    <meta:creation-date>2017-12-11T16:26:00</meta:creation-date>
    <dc:creator>張皇斌</dc:creator>
    <dc:date>2017-12-11T16:41:00</dc:date>
    <meta:print-date>2002-03-14T15:16:00</meta:print-date>
    <meta:editing-cycles>3</meta:editing-cycles>
    <meta:editing-duration>PT3M</meta:editing-duration>
    <meta:document-statistic meta:table-count="1" meta:image-count="0" meta:object-count="0" meta:page-count="2" meta:paragraph-count="29" meta:word-count="727" meta:character-count="1179" meta:non-whitespace-character-count="766"/>
    <meta:generator>LibreOffice/5.2.3.3$Windows_x86 LibreOffice_project/d54a8868f08a7b39642414cf2c8ef2f228f780cf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