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4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3.237cm" fo:keep-together="auto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H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H12" style:family="table-cell">
      <style:table-cell-properties fo:padding-left="0.199cm" fo:padding-right="0.191cm" fo:padding-top="0cm" fo:padding-bottom="0cm" fo:border="0.5pt solid #000000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C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8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D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9cm" fo:padding-right="0.191cm" fo:padding-top="0cm" fo:padding-bottom="0cm" fo:border="0.5pt solid #000000"/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9cm" fo:padding-right="0.191cm" fo:padding-top="0cm" fo:padding-bottom="0cm" fo:border="0.5pt solid #000000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9cm" fo:padding-right="0.191cm" fo:padding-top="0cm" fo:padding-bottom="0cm" fo:border="0.5pt solid #000000"/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7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18" style:family="paragraph" style:parent-style-name="Standard">
      <style:paragraph-properties fo:margin-left="0.409cm" fo:margin-right="0cm" style:line-height-at-least="0cm" fo:text-indent="-0.409cm" style:auto-text-indent="false"/>
    </style:style>
    <style:style style:name="P19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1" style:family="paragraph" style:parent-style-name="List_20_Paragraph" style:list-style-name="WWNum23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2" style:family="paragraph" style:parent-style-name="List_20_Paragraph" style:list-style-name="WWNum21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3" style:family="paragraph" style:parent-style-name="List_20_Paragraph" style:list-style-name="WWNum2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5" style:family="paragraph" style:parent-style-name="List_20_Paragraph" style:list-style-name="WWNum20">
      <style:paragraph-properties fo:margin-left="0.34cm" fo:margin-right="0cm" style:line-height-at-least="0cm" fo:text-indent="-0.34cm" style:auto-text-indent="false"/>
    </style:style>
    <style:style style:name="P46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1">提報編號</text:span></text:p>
            <text:p text:style-name="P1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"><text:span text:style-name="T1">﹡提報日期</text:span></text:p>
          </table:table-cell>
          <table:covered-table-cell/>
          <table:table-cell table:style-name="表格1.H1" office:value-type="string">
            <text:p text:style-name="P17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"><text:span text:style-name="T1">□漢民族</text:span><text:span text:style-name="T4"> <text:s text:c="8"/></text:span></text:p>
            <text:p text:style-name="P1"><text:span text:style-name="T1">□其他</text:span><text:span text:style-name="T4"> <text:s text:c="10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21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2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2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國曆 <text:s text:c="9"/>月 <text:s text:c="5"/>日<text:line-break/>農曆 <text:s text:c="9"/>月 <text:s text:c="5"/>日</text:span></text:p>
            <text:p text:style-name="P1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﹡辦理週期</text:span></text:p>
          </table:table-cell>
          <table:covered-table-cell/>
          <table:table-cell table:style-name="表格1.H5" office:value-type="string">
            <text:p text:style-name="P1"><text:span text:style-name="T1">□每年</text:span></text:p>
            <text:p text:style-name="P1"><text:span text:style-name="T1">□每逢（隔）</text:span><text:span text:style-name="T4"> <text:s text:c="3"/></text:span><text:span text:style-name="T1">年舉行一次</text:span></text:p>
            <text:p text:style-name="P1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2"><text:span text:style-name="T1">﹡舊地名</text:span></text:p>
          </table:table-cell>
          <table:covered-table-cell/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xml:id="list1323389247" text:style-name="WWNum15">
              <text:list-item>
                <text:p text:style-name="P40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40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40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2152170059" text:style-name="WWNum10">
              <text:list-item>
                <text:p text:style-name="P44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71434396852079" text:continue-numbering="true" text:style-name="WWNum10">
              <text:list-item>
                <text:p text:style-name="P44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xml:id="list2379157318" text:style-name="WWNum23">
              <text:list-item>
                <text:p text:style-name="P41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1"><text:span text:style-name="T14">包括構成某民俗項目之知識與實踐系統整體內涵，例如，活動流程與主要內容、參</text:span><text:soft-page-break/><text:span text:style-name="T14">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71434193177945" text:continue-list="list171434396852079" text:style-name="WWNum10">
              <text:list-item>
                <text:p text:style-name="P44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13"><text:span text:style-name="T7">□傳統表演藝術_________ □傳統工藝___________</text:span></text:p>
            <text:p text:style-name="P13"><text:span text:style-name="T7">□口述傳統__________ □傳統知識與實踐________</text:span></text:p>
            <text:p text:style-name="P2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71434819282356" text:continue-numbering="true" text:style-name="WWNum10">
              <text:list-item>
                <text:p text:style-name="P44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71434877479442" text:continue-numbering="true" text:style-name="WWNum10">
              <text:list-item>
                <text:p text:style-name="P44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2">指出實施此民俗時使用的必要物件，如王船、神轎、神桌等（記錄其傳統名稱）</text:span><text:span text:style-name="T14">。</text:span></text:p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3365925116" text:style-name="WWNum20">
              <text:list-item>
                <text:p text:style-name="P45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71433308069151" text:continue-numbering="true" text:style-name="WWNum20">
              <text:list-item>
                <text:p text:style-name="P45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xml:id="list2937257843" text:style-name="WWNum21">
              <text:list-item>
                <text:p text:style-name="P42"><text:span text:style-name="T14">列出在此民俗項目中實際執行、扮演核心角色之相關實踐者，包括群體、團體或個人。</text:span></text:p>
              </text:list-item>
              <text:list-item>
                <text:p text:style-name="P42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2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xml:id="list2829749691" text:style-name="WWNum22">
              <text:list-item>
                <text:p text:style-name="P43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3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4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4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5"><text:span text:style-name="T1">創辦人</text:span></text:p>
          </table:table-cell>
          <table:covered-table-cell/>
          <table:table-cell table:style-name="表格1.B2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1">電 <text:s text:c="2"/>話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（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8"><text:span text:style-name="T9">E-mail/網址</text:span></text:p>
          </table:table-cell>
          <table:covered-table-cell/>
          <table:table-cell table:style-name="表格1.B2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成立時間/地點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rows-spanned="2" table:number-columns-spanned="2" office:value-type="string">
            <text:p text:style-name="P4"><text:span text:style-name="T9">﹡聯絡人</text:span></text:p>
          </table:table-cell>
          <table:covered-table-cell/>
          <table:table-cell table:style-name="表格1.D27" office:value-type="string">
            <text:p text:style-name="P1"><text:span text:style-name="T1">姓 <text:s/>名</text:span></text:p>
          </table:table-cell>
          <table:table-cell table:style-name="表格1.E2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office:value-type="string">
            <text:p text:style-name="P1"><text:span text:style-name="T1">聯絡方式</text:span></text:p>
          </table:table-cell>
          <table:table-cell table:style-name="表格1.E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參與經歷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相關知識與技術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4">實踐者參與此民俗項目時，展現的相關知識或技術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相關活動<text:line-break/>狀況</text:span></text:p>
          </table:table-cell>
          <table:covered-table-cell/>
          <table:table-cell table:style-name="表格1.B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2">曾經協助或參加過地方上的教育或各種相關活動</text:span></text:p>
          </table:table-cell>
        </table:table-row>
        <table:table-row table:style-name="表格1.32">
          <table:covered-table-cell/>
          <table:table-cell table:style-name="表格1.B22" table:number-columns-spanned="2" office:value-type="string">
            <text:p text:style-name="P4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2" table:number-columns-spanned="2" office:value-type="string">
            <text:p text:style-name="P4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3" office:value-type="string">
            <text:p text:style-name="P2"><text:span text:style-name="T12">於此列出姓名，個別資料可填於下欄</text:span></text:p>
          </table:table-cell>
        </table:table-row>
        <table:table-row table:style-name="表格1.34">
          <table:covered-table-cell/>
          <table:table-cell table:style-name="表格1.B34" table:number-columns-spanned="6" office:value-type="string">
            <text:p text:style-name="P30"><text:span text:style-name="T9">代表成員資料-1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30"><text:span text:style-name="T1">代表成員個人照片</text:span></text:p>
          </table:table-cell>
        </table:table-row>
        <table:table-row table:style-name="表格1.34">
          <table:covered-table-cell/>
          <table:table-cell table:style-name="表格1.B35" table:number-columns-spanned="6" office:value-type="string">
            <text:p text:style-name="P30"><text:span text:style-name="T9">代表成員資料-2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30"><text:span text:style-name="T1">代表成員個人照片</text:span></text:p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4"><text:span text:style-name="T27">其他項目之保存者認定</text:span></text:p>
          </table:table-cell>
          <table:covered-table-cell/>
          <table:table-cell table:style-name="表格1.H1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8" office:value-type="string">
            <text:p text:style-name="P2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31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32"><text:span text:style-name="T1">□同意將上述個人資料提供主管機關於資料登載、辦理公告、資料庫建置等使用。</text:span></text:p>
            <text:p text:style-name="P33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2"><text:span text:style-name="T1">個人/團體名稱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2"><text:span text:style-name="T1">聯絡電話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41">
          <table:table-cell table:style-name="表格1.A41" table:number-columns-spanned="3" office:value-type="string">
            <text:p text:style-name="P2"><text:span text:style-name="T1">E-mail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4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4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4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34"><text:span text:style-name="T30">□ 具備列冊追蹤潛力 <text:s text:c="4"/>□ 具登錄及認定潛力 <text:s text:c="6"/>□ 尚待進一步評估</text:span></text:p>
            <text:p text:style-name="P35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4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xml:id="list995207486" text:style-name="WWNum6">
              <text:list-item>
                <text:p text:style-name="P3"><text:span text:style-name="T1">基本資料完整性之法定審查　□已通過　□未通過</text:span></text:p>
              </text:list-item>
              <text:list-item>
                <text:p text:style-name="P3"><text:span text:style-name="T1">「現場訪查」之法定程序　　□已辦理　□未辦理</text:span></text:p>
              </text:list-item>
              <text:list-item>
                <text:p text:style-name="P3"><text:soft-page-break/><text:span text:style-name="T1">列冊追蹤與否之決定 <text:s text:c="7"/>□不列冊追蹤</text:span></text:p>
              </text:list-item>
            </text:list>
            <text:p text:style-name="P36"><text:span text:style-name="T1"><text:s text:c="26"/>□列冊追蹤，但不提送登錄審議</text:span></text:p>
            <text:p text:style-name="P36"><text:span text:style-name="T1">　　　　　　　　　　　　　□列冊追蹤，將安排提送登錄及認定審議委員會審議</text:span></text:p>
            <text:p text:style-name="P37"><text:span text:style-name="T1">其他，說明：</text:span><text:span text:style-name="T4"> <text:s text:c="83"/></text:span></text:p>
            <text:p text:style-name="P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">填表說明：</text:span></text:p>
      <text:list xml:id="list1808726922" text:style-name="WWNum18">
        <text:list-item>
          <text:p text:style-name="P46"><text:span text:style-name="T2">使用時得依實際需要延伸各欄位及內容，但請以A4規格紙張為準。</text:span><text:bookmark text:name="OLE_LINK2"/></text:p>
        </text:list-item>
        <text:list-item>
          <text:p text:style-name="P46"><text:span text:style-name="T2">「﹡」為必填欄位，請確實填具。</text:span></text:p>
        </text:list-item>
        <text:list-item>
          <text:p text:style-name="P46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46"><text:span text:style-name="T2">相關實踐者基本資料欄，如不只一個群體或團體，可將欄位延伸使用。</text:span></text:p>
        </text:list-item>
        <text:list-item>
          <text:p text:style-name="P46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46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8-30T07:15:00</meta:print-date>
    <meta:creation-date>2017-08-31T01:19:00</meta:creation-date>
    <dc:date>2017-08-31T01:21:00</dc:date>
    <meta:editing-duration>PT2M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20" meta:word-count="1981" meta:character-count="2450" meta:non-whitespace-character-count="2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