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62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9.313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3.1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155cm" fo:keep-together="auto"/>
    </style:style>
    <style:style style:name="表格1.4" style:family="table-row">
      <style:table-row-properties style:min-row-height="9.1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61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19.262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8.043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9.313cm"/>
    </style:style>
    <style:style style:name="表格2.1" style:family="table-row">
      <style:table-row-properties style:min-row-height="1.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3.18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3" style:family="table-row">
      <style:table-row-properties style:min-row-height="1.155cm" fo:keep-together="auto"/>
    </style:style>
    <style:style style:name="表格2.4" style:family="table-row">
      <style:table-row-properties style:min-row-height="9.197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5" style:family="table-row">
      <style:table-row-properties style:min-row-height="1.612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margin-top="0.318cm" fo:margin-bottom="0cm" style:contextual-spacing="false" fo:break-before="pag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margin-top="0.318cm" fo:margin-bottom="0.318cm" style:contextual-spacing="false" fo:line-height="0.176cm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5pt" style:font-name-asian="標楷體" style:font-size-asian="1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indent="0.706cm" style:auto-text-indent="false"/>
    </style:style>
    <style:style style:name="P12" style:family="paragraph" style:parent-style-name="Standard">
      <style:paragraph-properties fo:margin-top="0.318cm" fo:margin-bottom="0cm" style:contextual-spacing="false" fo:line-height="0.776cm" style:snap-to-layout-grid="false">
        <style:tab-stops>
          <style:tab-stop style:position="5.927cm"/>
        </style:tab-stops>
      </style:paragraph-properties>
    </style:style>
    <style:style style:name="P13" style:family="paragraph" style:parent-style-name="Standard">
      <style:paragraph-properties fo:margin-top="0.318cm" fo:margin-bottom="0cm" style:contextual-spacing="false" fo:line-height="0.776cm" style:snap-to-layout-grid="false"/>
      <style:text-properties fo:font-size="18pt" style:font-name-asian="標楷體" style:font-size-asian="18pt"/>
    </style:style>
    <style:style style:name="P14" style:family="paragraph" style:parent-style-name="Standard">
      <style:paragraph-properties fo:margin-top="0.176cm" fo:margin-bottom="0cm" style:contextual-spacing="false" fo:line-height="0.776cm"/>
      <style:text-properties fo:font-size="18pt" style:font-name-asian="標楷體" style:font-size-asian="18pt"/>
    </style:style>
    <style:style style:name="P15" style:family="paragraph" style:parent-style-name="Standard">
      <style:paragraph-properties fo:margin-top="0.176cm" fo:margin-bottom="0.423cm" style:contextual-spacing="false" fo:line-height="0.776cm"/>
      <style:text-properties fo:font-size="18pt" style:font-name-asian="標楷體" style:font-size-asian="18pt"/>
    </style:style>
    <style:style style:name="P16" style:family="paragraph" style:parent-style-name="Standard">
      <style:paragraph-properties fo:margin-top="0.318cm" fo:margin-bottom="0cm" style:contextual-spacing="false" fo:line-height="0.706cm" style:snap-to-layout-grid="false"/>
      <style:text-properties fo:font-size="18pt" style:font-name-asian="標楷體" style:font-size-asian="18pt"/>
    </style:style>
    <style:style style:name="P17" style:family="paragraph" style:parent-style-name="Standard">
      <style:paragraph-properties fo:margin-top="0.176cm" fo:margin-bottom="0cm" style:contextual-spacing="false" fo:line-height="0.706cm"/>
      <style:text-properties fo:font-size="18pt" style:font-name-asian="標楷體" style:font-size-asian="18pt"/>
    </style:style>
    <style:style style:name="P18" style:family="paragraph" style:parent-style-name="Standard">
      <style:paragraph-properties fo:margin-left="0cm" fo:margin-right="0cm" fo:margin-top="0.318cm" fo:margin-bottom="0cm" style:contextual-spacing="false" fo:line-height="0.176cm" fo:text-indent="3.951cm" style:auto-text-indent="false" style:snap-to-layout-grid="false"/>
      <style:text-properties fo:font-size="16pt" style:font-name-asian="Times New Roman" style:font-size-asian="16pt"/>
    </style:style>
    <style:style style:name="P19" style:family="paragraph" style:parent-style-name="Standard">
      <style:paragraph-properties fo:margin-top="0.318cm" fo:margin-bottom="0.318cm" style:contextual-spacing="false" fo:line-height="0.176cm" style:snap-to-layout-grid="false"/>
    </style:style>
    <style:style style:name="P20" style:family="paragraph" style:parent-style-name="Standard">
      <style:paragraph-properties fo:margin-left="0cm" fo:margin-right="0cm" fo:margin-top="0.318cm" fo:margin-bottom="0cm" style:contextual-spacing="false" fo:line-height="0.176cm" fo:text-indent="3.951cm" style:auto-text-indent="false" style:snap-to-layout-grid="false"/>
    </style:style>
    <style:style style:name="P21" style:family="paragraph" style:parent-style-name="Standard">
      <style:text-properties style:font-name-asian="標楷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5pt" style:font-size-asian="15pt"/>
    </style:style>
    <style:style style:name="T7" style:family="text">
      <style:text-properties fo:font-size="15pt" style:font-size-asian="15pt"/>
    </style:style>
    <style:style style:name="T8" style:family="text">
      <style:text-properties fo:font-size="15pt" style:font-name-asian="標楷體" style:font-size-asian="15pt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font-size="15pt" style:font-name-asian="Times New Roman" style:font-size-asian="15pt"/>
    </style:style>
    <style:style style:name="T11" style:family="text">
      <style:text-properties fo:font-size="15pt" style:font-name-asian="Times New Roman" style:font-size-asian="15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20pt" style:font-name-asian="標楷體" style:font-size-asian="20pt"/>
    </style:style>
    <style:style style:name="T17" style:family="text">
      <style:text-properties fo:font-size="20pt" style:font-name-asian="標楷體" style:font-size-asian="20pt"/>
    </style:style>
    <style:style style:name="T18" style:family="text">
      <style:text-properties fo:font-size="20pt" style:font-name-asian="Times New Roman" style:font-size-asian="20pt"/>
    </style:style>
    <style:style style:name="T19" style:family="text">
      <style:text-properties fo:font-size="18pt" style:font-name-asian="標楷體" style:font-size-asian="18pt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font-size="18pt" style:font-name-asian="Times New Roman" style:font-size-asian="18pt"/>
    </style:style>
    <style:style style:name="T2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1">收</text:span><text:span text:style-name="T3"> <text:s text:c="14"/></text:span><text:span text:style-name="T1">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摘要</text:p>
          </table:table-cell>
          <table:table-cell table:style-name="表格1.B2" office:value-type="string">
            <text:p text:style-name="Standard"><text:span text:style-name="T8">「112年度「苗栗慢魚海岸」永續城鄉願景發展計畫委託專業服務案</text:span></text:p>
            <text:p text:style-name="Standard"><text:span text:style-name="T8">苗栗海線推廣提案」補助款(第一期款)</text:span></text:p>
          </table:table-cell>
          <table:table-cell table:style-name="表格1.C2" office:value-type="string">
            <text:p text:style-name="P8">說明</text:p>
          </table:table-cell>
          <table:table-cell table:style-name="表格1.D2" office:value-type="string">
            <text:p text:style-name="Text_20_body"><text:span text:style-name="T6">本案總經費：新台幣</text:span><text:span text:style-name="T10"> <text:s text:c="9"/></text:span><text:span text:style-name="T6">元整</text:span></text:p>
            <text:p text:style-name="Text_20_body"><text:span text:style-name="T6">文化觀光局補助：新台幣</text:span><text:span text:style-name="T10"> </text:span><text:span text:style-name="T10"><text:s text:c="5"/></text:span><text:span text:style-name="T10"><text:s text:c="2"/></text:span><text:span text:style-name="T6">元整</text:span></text:p>
            <text:p text:style-name="Text_20_body"><text:span text:style-name="T6">自籌經費：</text:span><text:span text:style-name="T10"> <text:s text:c="9"/></text:span><text:span text:style-name="T6">元整</text:span></text:p>
            <text:p text:style-name="P9">其他機關補助：</text:p>
          </table:table-cell>
        </table:table-row>
        <table:table-row table:style-name="表格1.3">
          <table:table-cell table:style-name="表格1.A2" office:value-type="string">
            <text:p text:style-name="P7">金額</text:p>
          </table:table-cell>
          <table:table-cell table:style-name="表格1.A2" table:number-columns-spanned="3" office:value-type="string">
            <text:p text:style-name="P10"><text:span text:style-name="T12"><text:s/></text:span><text:span text:style-name="T14">新台幣</text:span><text:span text:style-name="T12"> <text:s text:c="9"/></text:span><text:span text:style-name="T14">元整（第一期款）</text:span><text:span text:style-name="T12"> 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1"><text:span text:style-name="T16">苗栗縣政府文化觀光局</text:span><text:span text:style-name="T18"> <text:s text:c="2"/></text:span><text:span text:style-name="T16">台照</text:span></text:p>
            <text:p text:style-name="P12"><text:span text:style-name="T19">具領單位：</text:span><text:span text:style-name="T21"> </text:span></text:p>
            <text:p text:style-name="P13">立案字號：</text:p>
            <text:p text:style-name="P16">統一編號：</text:p>
            <text:p text:style-name="P4"/>
            <text:p text:style-name="P19"><text:span text:style-name="T14">登記住址：</text:span><text:span text:style-name="T12"> <text:s text:c="3"/></text:span></text:p>
            <text:p text:style-name="P18"><text:s text:c="18"/></text:p>
            <text:p text:style-name="P17">負責人：</text:p>
            <text:p text:style-name="P14">具領單位會計：</text:p>
            <text:p text:style-name="P15">具領單位出納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14">中</text:span><text:span text:style-name="T12"> <text:s text:c="7"/></text:span><text:span text:style-name="T14">華</text:span><text:span text:style-name="T12"> <text:s text:c="7"/></text:span><text:span text:style-name="T14">民</text:span><text:span text:style-name="T12"> <text:s text:c="7"/></text:span><text:span text:style-name="T14">國</text:span><text:span text:style-name="T12"> <text:s text:c="2"/></text:span><text:span text:style-name="T14">113 <text:s/>年</text:span><text:span text:style-name="T12"> <text:s text:c="7"/></text:span><text:span text:style-name="T14">月</text:span><text:span text:style-name="T12"> <text:s text:c="8"/></text:span><text:span text:style-name="T14">日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1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"><text:span text:style-name="T1">收</text:span><text:span text:style-name="T3"> <text:s text:c="14"/></text:span><text:span text:style-name="T1">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摘要</text:p>
          </table:table-cell>
          <table:table-cell table:style-name="表格2.B2" office:value-type="string">
            <text:p text:style-name="Standard"><text:span text:style-name="T8">「112年度「苗栗慢魚海岸」永續城鄉願景發展計畫委託專業服務案</text:span></text:p>
            <text:p text:style-name="Standard"><text:span text:style-name="T8">苗栗海線推廣提案」補助款(尾款)</text:span></text:p>
          </table:table-cell>
          <table:table-cell table:style-name="表格2.C2" office:value-type="string">
            <text:p text:style-name="P8">說明</text:p>
          </table:table-cell>
          <table:table-cell table:style-name="表格2.D2" office:value-type="string">
            <text:p text:style-name="Text_20_body"><text:span text:style-name="T6">本案總經費：新台幣</text:span><text:span text:style-name="T10"> <text:s text:c="9"/></text:span><text:span text:style-name="T6">元整</text:span></text:p>
            <text:p text:style-name="Text_20_body"><text:span text:style-name="T6">文化觀光局補助：新台幣</text:span><text:span text:style-name="T10"> </text:span><text:span text:style-name="T10"><text:s text:c="5"/></text:span><text:span text:style-name="T10"><text:s text:c="2"/></text:span><text:span text:style-name="T6">元整</text:span></text:p>
            <text:p text:style-name="Text_20_body"><text:span text:style-name="T6">自籌經費：</text:span><text:span text:style-name="T10"> <text:s text:c="9"/></text:span><text:span text:style-name="T6">元整</text:span></text:p>
            <text:p text:style-name="P9">其他機關補助：</text:p>
          </table:table-cell>
        </table:table-row>
        <table:table-row table:style-name="表格2.3">
          <table:table-cell table:style-name="表格2.A2" office:value-type="string">
            <text:p text:style-name="P7">金額</text:p>
          </table:table-cell>
          <table:table-cell table:style-name="表格2.A2" table:number-columns-spanned="3" office:value-type="string">
            <text:p text:style-name="P10"><text:span text:style-name="T12"><text:s/></text:span><text:span text:style-name="T14">新台幣</text:span><text:span text:style-name="T12"> <text:s text:c="9"/></text:span><text:span text:style-name="T14">元整（尾款）</text:span><text:span text:style-name="T12"> 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11"><text:span text:style-name="T16">苗栗縣政府文化觀光局</text:span><text:span text:style-name="T18"> <text:s text:c="2"/></text:span><text:span text:style-name="T16">台照</text:span></text:p>
            <text:p text:style-name="P12"><text:span text:style-name="T19">具領單位：</text:span><text:span text:style-name="T21"> </text:span></text:p>
            <text:p text:style-name="P13">立案字號：</text:p>
            <text:p text:style-name="P16">統一編號：</text:p>
            <text:p text:style-name="P4"/>
            <text:p text:style-name="P19"><text:span text:style-name="T14">登記住址：</text:span><text:span text:style-name="T12"> <text:s text:c="3"/></text:span></text:p>
            <text:p text:style-name="P20"><text:span text:style-name="T12"><text:s text:c="18"/></text:span></text:p>
            <text:p text:style-name="P17">負責人：</text:p>
            <text:p text:style-name="P14">具領單位會計：</text:p>
            <text:p text:style-name="P15">具領單位出納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5"><text:span text:style-name="T14">中</text:span><text:span text:style-name="T12"> <text:s text:c="7"/></text:span><text:span text:style-name="T14">華</text:span><text:span text:style-name="T12"> <text:s text:c="7"/></text:span><text:span text:style-name="T14">民</text:span><text:span text:style-name="T12"> <text:s text:c="7"/></text:span><text:span text:style-name="T14">國</text:span><text:span text:style-name="T12"> <text:s text:c="2"/></text:span><text:span text:style-name="T14">113 <text:s/>年</text:span><text:span text:style-name="T12"> <text:s text:c="7"/></text:span><text:span text:style-name="T14">月</text:span><text:span text:style-name="T12"> <text:s text:c="8"/></text:span><text:span text:style-name="T14">日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0pt" style:letter-kerning="true" style:font-name-asian="標楷體" style:font-family-asian="標楷體" style:font-family-generic-asian="script" style:font-size-asian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  月   日</dc:title>
    <dc:subject/>
    <meta:keyword/>
    <meta:initial-creator>苗栗縣文化局</meta:initial-creator>
    <meta:creation-date>2017-10-06T10:46:00</meta:creation-date>
    <dc:creator>User</dc:creator>
    <dc:date>2024-01-26T14:35:00</dc:date>
    <meta:print-date>2005-02-15T08:21:00</meta:print-date>
    <meta:editing-cycles>11</meta:editing-cycles>
    <meta:editing-duration>PT4M</meta:editing-duration>
    <meta:document-statistic meta:table-count="2" meta:image-count="0" meta:object-count="0" meta:page-count="2" meta:paragraph-count="42" meta:word-count="320" meta:character-count="582" meta:non-whitespace-character-count="328"/>
    <meta:generator>LibreOffice/7.3.2.2$Windows_X86_64 LibreOffice_project/49f2b1bff42cfccbd8f788c8dc32c1c309559be0</meta:generator>
  </office:meta>
</office:document-meta>
</file>