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25cm" fo:margin-left="-0.318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875cm" fo:margin-left="-0.318cm" table:align="left" style:may-break-between-rows="false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4.771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106cm" fo:margin-bottom="0cm" style:contextual-spacing="false" style:line-height-at-least="0.423cm" style:snap-to-layout-grid="false"/>
    </style:style>
    <style:style style:name="P2" style:family="paragraph" style:parent-style-name="Standard">
      <style:paragraph-properties fo:margin-top="0.212cm" fo:margin-bottom="0cm" style:contextual-spacing="false" style:line-height-at-least="0.423cm" style:snap-to-layout-grid="false"/>
    </style:style>
    <style:style style:name="P3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106cm" style:contextual-spacing="false"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191cm" style:contextual-spacing="false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.191cm" fo:margin-bottom="0.191cm" style:contextual-spacing="false"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106cm" style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-0.004cm" fo:margin-right="0cm" fo:margin-top="0.212cm" fo:margin-bottom="0.318cm" style:contextual-spacing="false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0.635cm" style:line-break="normal" style:snap-to-layout-grid="false"/>
    </style:style>
    <style:style style:name="P18" style:family="paragraph" style:parent-style-name="Standard">
      <style:paragraph-properties fo:margin-left="0.42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53cm" fo:margin-bottom="0cm" style:contextual-spacing="false"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423cm" fo:margin-right="0cm" fo:margin-top="0.635cm" fo:margin-bottom="0cm" style:contextual-spacing="false" style:line-height-at-least="0.882cm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2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 fo:font-weight="bold" style:font-weight-asian="bold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1pt" fo:letter-spacing="-0.035cm" style:font-name-asian="標楷體" style:font-size-asian="11pt" style:font-size-complex="11pt"/>
    </style:style>
    <style:style style:name="T12" style:family="text">
      <style:text-properties style:font-name-asian="Times New Roman"/>
    </style:style>
    <style:style style:name="T13" style:family="text">
      <style:text-properties fo:color="#ff6600" loext:opacity="100%" fo:font-size="11pt" style:font-name-asian="標楷體" style:font-size-asian="11pt" style:font-size-complex="11pt"/>
    </style:style>
    <style:style style:name="T14" style:family="text">
      <style:text-properties fo:color="#ff6600" loext:opacity="100%"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 style:font-name="標楷體" style:font-name-asian="標楷體" style:language-asian="zh" style:country-asian="HK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4" style:family="text">
      <style:text-properties fo:color="#ff0000" loext:opacity="100%" loext:padding="0cm" loext:border="0.51pt solid #000000" loext:shadow="none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8" style:family="text">
      <style:text-properties fo:color="#000000" loext:opacity="100%" style:font-name="標楷體" fo:font-size="14pt" style:font-name-asian="標楷體" style:font-size-asian="14pt"/>
    </style:style>
    <style:style style:name="T29" style:family="text">
      <style:text-properties fo:color="#000000" loext:opacity="100%" style:font-name="標楷體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931cm" svg:y="-0.979cm" svg:width="1.958cm" svg:height="1.005cm" draw:z-index="0"><draw:text-box><text:p text:style-name="Standard">附件六</text:p></draw:text-box></draw:frame><text:span text:style-name="T1">旅館業暫停營業申報、展延暫停營業申請</text:span>、復業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申請項目</text:p>
            <text:p text:style-name="P12">（勾選）</text:p>
          </table:table-cell>
          <table:table-cell table:style-name="表格1.B1" office:value-type="string">
            <text:p text:style-name="P10"><text:span text:style-name="T2">內</text:span><text:span text:style-name="T12"> <text:s text:c="18"/></text:span><text:span text:style-name="T2">容</text:span></text:p>
            <text:p text:style-name="P4"><text:span text:style-name="T13">（填寫申請項目相關欄位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□</text:span><text:span text:style-name="T8">暫停</text:span></text:p>
            <text:p text:style-name="P5"><text:span text:style-name="T9"><text:s/></text:span><text:span text:style-name="T8">營業</text:span></text:p>
          </table:table-cell>
          <table:table-cell table:style-name="表格1.B2" office:value-type="string">
            <text:p text:style-name="P6"><text:span text:style-name="T8">本旅館業（登記證編號:</text:span><text:span text:style-name="T10"> <text:s text:c="8"/></text:span><text:span text:style-name="T8">）因</text:span><text:span text:style-name="T9"> <text:s text:c="14"/></text:span><text:span text:style-name="T8">事由，</text:span></text:p>
            <text:p text:style-name="P7"><text:span text:style-name="T8">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，請備查。</text:span><text:span text:style-name="T19">請檢附今年</text:span><text:span text:style-name="T20">1</text:span><text:span text:style-name="T19">月至停業前的營運報表</text:span><text:span text:style-name="T20">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□</text:span><text:span text:style-name="T8">展延</text:span></text:p>
            <text:p text:style-name="P11">暫停</text:p>
            <text:p text:style-name="P11">營業</text:p>
          </table:table-cell>
          <table:table-cell table:style-name="表格1.B2" office:value-type="string">
            <text:p text:style-name="P8"><text:span text:style-name="T8">本旅館業前（登記證編號:</text:span><text:span text:style-name="T10"> <text:s text:c="8"/></text:span><text:span text:style-name="T8">）申請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。茲因</text:span><text:span text:style-name="T9"> <text:s text:c="25"/></text:span><text:span text:style-name="T8">事由，申請展延暫停營業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。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15">□</text:span><text:span text:style-name="T8">復業</text:span></text:p>
            <text:p text:style-name="P11">申報</text:p>
          </table:table-cell>
          <table:table-cell table:style-name="表格1.B4" office:value-type="string">
            <text:p text:style-name="P6"><text:span text:style-name="T8">本旅館業（登記證編號:</text:span><text:span text:style-name="T10"> <text:s text:c="8"/></text:span><text:span text:style-name="T8">）前申請暫停營業至</text:span><text:span text:style-name="T9"> <text:s text:c="3"/></text:span><text:span text:style-name="T8">年</text:span></text:p>
            <text:p text:style-name="P7"><text:span text:style-name="T9"><text:s text:c="4"/></text:span><text:span text:style-name="T8">月</text:span><text:span text:style-name="T9"> <text:s text:c="3"/></text:span><text:span text:style-name="T8">日止，申報自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復業，請備查。</text:span></text:p>
          </table:table-cell>
        </table:table-row>
      </table:table>
      <text:p text:style-name="P15"><text:span text:style-name="T8">，茲備具相關文件，□並委託</text:span><text:span text:style-name="T10">　　　　　　　　</text:span><text:span text:style-name="T8">代理向 貴府□報請備查□提出申請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檢附文件</text:p>
          </table:table-cell>
          <table:table-cell table:style-name="表格2.B1" office:value-type="string">
            <text:p text:style-name="P20"><text:span text:style-name="T18">□</text:span>旅館業登記證影本。</text:p>
            <text:p text:style-name="P16"><text:span text:style-name="T27">□申請（報）人或公司、行號之代表人、負責人身分證影本。</text:span></text:p>
            <text:p text:style-name="P16"><text:span text:style-name="T27">□委託申請時，應提出委託書及代理人身分證影本。</text:span></text:p>
            <text:p text:style-name="P17"><text:span text:style-name="T27">□</text:span><text:span text:style-name="T28">其他經中央或地方主管機關指定之有關文件。</text:span></text:p>
          </table:table-cell>
        </table:table-row>
      </table:table>
      <text:p text:style-name="P13">此致</text:p>
      <text:p text:style-name="P14">政府</text:p>
      <text:p text:style-name="P21"><text:span text:style-name="T16">申請（報）人：</text:span><text:span text:style-name="T14"> <text:s text:c="18"/></text:span><text:span text:style-name="T22"><text:s/></text:span><text:span text:style-name="T23">簽章</text:span><text:span text:style-name="T14">（公司或行號應蓋大小印鑑章）</text:span></text:p>
      <text:p text:style-name="P22"><text:span text:style-name="T16">代表人或負責人： <text:s text:c="14"/></text:span><text:span text:style-name="T23">簽章</text:span></text:p>
      <text:p text:style-name="P18">身分証統一編號：□□□□□□□□□□</text:p>
      <text:p text:style-name="P18">電話：</text:p>
      <text:p text:style-name="P22"><text:span text:style-name="T16">通訊地址：</text:span></text:p>
      <text:p text:style-name="P22"><text:span text:style-name="T16">代理人：</text:span><text:span text:style-name="T14"> <text:s text:c="25"/></text:span><text:span text:style-name="T21"><text:s/></text:span><text:span text:style-name="T23">簽章</text:span></text:p>
      <text:p text:style-name="P18">身分証統一編號：□□□□□□□□□□</text:p>
      <text:p text:style-name="P18">電話：</text:p>
      <text:p text:style-name="P22"><text:span text:style-name="T16">通訊地址：</text:span></text:p>
      <text:p text:style-name="P23"><text:span text:style-name="T16">申請（報）日期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書</dc:title>
    <dc:subject/>
    <meta:keyword/>
    <meta:initial-creator>LEMEL</meta:initial-creator>
    <meta:creation-date>2024-05-01T09:10:00</meta:creation-date>
    <dc:creator>楊慧貞</dc:creator>
    <dc:date>2024-05-01T09:10:00</dc:date>
    <meta:print-date>2003-01-15T15:07:00</meta:print-date>
    <meta:editing-cycles>2</meta:editing-cycles>
    <meta:editing-duration>PT1M</meta:editing-duration>
    <meta:document-statistic meta:table-count="2" meta:image-count="0" meta:object-count="0" meta:page-count="1" meta:paragraph-count="36" meta:word-count="405" meta:character-count="666" meta:non-whitespace-character-count="423"/>
    <meta:generator>LibreOffice/7.3.2.2$Windows_X86_64 LibreOffice_project/49f2b1bff42cfccbd8f788c8dc32c1c309559be0</meta:generator>
  </office:meta>
</office:document-meta>
</file>