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標楷體" svg:font-family="標楷體" style:font-family-generic="script" style:font-pitch="fixed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025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textarea-vertical-align="top" draw:auto-grow-height="false" draw:fit-to-size="false" style:shrink-to-fit="false" fo:min-height="11.049cm" fo:padding-top="0.025cm" fo:padding-bottom="0.127cm" fo:padding-left="0.254cm" fo:padding-right="0.254cm" fo:wrap-option="wrap"/>
    </style:style>
    <style:style style:name="pr3" style:family="presentation" style:parent-style-name="標題投影片-notes">
      <style:graphic-properties fo:min-height="13.364cm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fo:min-height="13.364cm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82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text-transform="uppercase" fo:color="#000000" style:text-line-through-style="none" style:text-line-through-type="none" style:text-position="0% 100%" style:font-name="標楷體" fo:font-size="32pt" fo:letter-spacing="normal" fo:font-style="normal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text-transform="uppercase" fo:color="#000000" style:text-line-through-style="none" style:text-line-through-type="none" style:text-position="0% 100%" style:font-name="標楷體" fo:font-size="14pt" fo:letter-spacing="0.141cm" fo:font-style="normal" style:text-underline-style="none" fo:font-weight="bold" style:font-name-asian="標楷體1" style:font-size-asian="14pt" style:font-style-asian="normal" style:font-weight-asian="bold" style:font-name-complex="Tunga" style:font-size-complex="14pt" style:font-style-complex="normal" style:font-weight-complex="bold"/>
    </style:style>
    <style:style style:name="T3" style:family="text">
      <style:text-properties fo:text-transform="uppercase" fo:color="#000000" style:text-line-through-style="none" style:text-line-through-type="none" style:text-position="0% 100%" style:font-name="標楷體" fo:font-size="20pt" fo:letter-spacing="0.141cm" fo:font-style="normal" style:text-underline-style="none" fo:font-weight="bold" style:font-name-asian="標楷體1" style:font-size-asian="20pt" style:font-style-asian="normal" style:font-weight-asian="bold" style:font-name-complex="Tunga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24pt" fo:letter-spacing="normal" fo:font-style="normal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26pt" fo:letter-spacing="normal" fo:font-style="normal" style:text-underline-style="none" fo:font-weight="bold" style:font-name-asian="標楷體1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28pt" fo:letter-spacing="normal" fo:font-style="normal" style:text-underline-style="none" fo:font-weight="bold" style:font-name-asian="標楷體1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text-transform="uppercase" fo:color="#000000" style:text-line-through-style="none" style:text-line-through-type="none" style:text-position="0% 100%" style:font-name="標楷體" fo:font-size="28pt" fo:letter-spacing="normal" fo:font-style="normal" style:text-underline-style="none" fo:font-weight="bold" style:font-name-asian="標楷體1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" fo:font-size="16pt" fo:letter-spacing="normal" fo:font-style="normal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office:forms form:automatic-focus="false" form:apply-design-mode="false"/>
        <draw:frame draw:name="標題 1" presentation:style-name="pr1" draw:text-style-name="P2" draw:layer="layout" svg:width="19.769cm" svg:height="4.082cm" svg:x="2.699cm" svg:y="6.525cm" presentation:class="title" presentation:user-transformed="true">
          <draw:text-box>
            <text:p text:style-name="P1"><text:span text:style-name="T1">假冒電信公司代墊款　手機解約小心有詐</text:span></text:p>
          </draw:text-box>
        </draw:frame>
        <draw:frame draw:name="副標題 2" presentation:style-name="pr2" draw:text-style-name="P5" draw:layer="layout" svg:width="17.401cm" svg:height="2.392cm" svg:x="2.699cm" svg:y="10.608cm" presentation:class="subtitle" presentation:user-transformed="true">
          <draw:text-box>
            <text:p text:style-name="P3"><text:span text:style-name="T2"/></text:p>
            <text:p text:style-name="P4"><text:span text:style-name="T2"><text:s text:c="19"/></text:span><text:span text:style-name="T3">苗栗縣政府政風處提醒您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內容版面配置區 2" presentation:style-name="pr4" draw:text-style-name="P7" draw:layer="layout" svg:width="19.096cm" svg:height="12.8cm" svg:x="2.899cm" svg:y="1.324cm" presentation:class="outline" presentation:user-transformed="true">
          <draw:text-box>
            <text:p text:style-name="P6"><text:span text:style-name="T4">新竹的葉先生，去</text:span><text:span text:style-name="T4">(101)</text:span><text:span text:style-name="T4">年接獲電信經銷商的行銷電話，為了取得免費手機，沒仔細詢問資費方案就簽署申辦同意文件、領取新手機，等到他想取消門號才發現必須支付高額的違約金，因此只好作罷。</text:span></text:p>
            <text:p text:style-name="P6"><text:span text:style-name="T4">沒想到今</text:span><text:span text:style-name="T4">(102)</text:span><text:span text:style-name="T4">年</text:span><text:span text:style-name="T4">4</text:span><text:span text:style-name="T4">月一名自稱電信公司人員主動打電話給葉姓男子，假裝好意告知，日前經銷商強迫推銷門號，已接獲</text:span><text:span text:style-name="T4">300</text:span><text:span text:style-name="T4">多件投訴，將以專案處理協助受害客戶解約及賠償事宜，但必須先代墊溢繳金額</text:span><text:span text:style-name="T4">5,800</text:span><text:span text:style-name="T4">元及解約金</text:span><text:span text:style-name="T4">8,600</text:span><text:span text:style-name="T4">元，並要求交付身分證影本，等解約辦完後再退回給本人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內容版面配置區 2" presentation:style-name="pr4" draw:text-style-name="P7" draw:layer="layout" svg:width="19.096cm" svg:height="14.149cm" svg:x="2.804cm" svg:y="2.124cm" presentation:class="outline" presentation:user-transformed="true">
          <draw:text-box>
            <text:p text:style-name="P6"><text:span text:style-name="T5">歹徒擔心直接出面取款容易被警方查獲，刻意請宅配人員到府收取，為了取信被害人，還叮嚀被害人現金要以信封袋裝好，不能讓宅配人員知道裡頭裝現金，否則將被沒收。接著再謊稱東窗事發，現金被沒收，指示被害人再寄送一次、並以紙盒包裝，如果被害人察覺有異，提出到直營門市辦理解約要求，對方就以「此為專案處理，透過宅配人員處理是規定程序」為由拒絕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內容版面配置區 2" presentation:style-name="pr4" draw:text-style-name="P7" draw:layer="layout" svg:width="19.096cm" svg:height="14.149cm" svg:x="2.804cm" svg:y="2.124cm" presentation:class="outline" presentation:user-transformed="true">
          <draw:text-box>
            <text:p text:style-name="P6"><text:span text:style-name="T6">根據</text:span><text:span text:style-name="T6">165</text:span><text:span text:style-name="T6">反詐騙諮詢專線統計，近來接獲報案的三起手機解約詐騙案，被害人共損失</text:span><text:span text:style-name="T6">15</text:span><text:span text:style-name="T6">萬元。由於被害人都是透過「辦門號送山寨手機」電話申辦門號，又接獲假電信公司員工來電，以協助取消門號為由詐騙，研判歹徒清楚掌握被害人名下門號等相關資訊，不排除被害人個人資料在申辦門號時外流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內容版面配置區 2" presentation:style-name="pr4" draw:text-style-name="P7" draw:layer="layout" svg:width="19.096cm" svg:height="13.749cm" svg:x="2.804cm" svg:y="2.524cm" presentation:class="outline" presentation:user-transformed="true">
          <draw:text-box>
            <text:p text:style-name="P6"><text:span text:style-name="T6">警方呼籲，若要取消門號務必到電信公司營運據點申辦，勿聽信「無須付違約金」等藉口，交由透過不明人士代辦。不肖業者也常以送手機名義推銷門號，但手機品質不一，對於資費方案也常模糊帶過，民眾對於類似行銷手法務必提高警覺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懷疑自己遭詐騙時，請速撥165反詐騙專線" draw:style-name="dp1" draw:master-page-name="標題及物件" presentation:presentation-page-layout-name="AL2T11">
        <draw:frame draw:name="標題 1" presentation:style-name="pr6" draw:text-style-name="P8" draw:layer="layout" svg:width="21.601cm" svg:height="4.447cm" svg:x="2.099cm" svg:y="1.877cm" presentation:class="title" presentation:user-transformed="true">
          <draw:text-box>
            <text:p text:style-name="P1"><text:span text:style-name="T7">懷疑自己遭詐騙時，請速撥</text:span><text:span text:style-name="T7">165</text:span><text:span text:style-name="T7">反詐騙專線</text:span></text:p>
          </draw:text-box>
        </draw:frame>
        <draw:frame draw:name="內容版面配置區 2" presentation:style-name="pr4" draw:text-style-name="P7" draw:layer="layout" svg:width="19.791cm" svg:height="9.349cm" svg:x="2.699cm" svg:y="5.525cm" presentation:class="outline" presentation:user-transformed="true">
          <draw:text-box>
            <text:p text:style-name="P3"><text:span text:style-name="T8"><text:s text:c="37"/></text:span></text:p>
            <text:p text:style-name="P6"><text:span text:style-name="T9">廉能是政府的核心價值，貪腐足以摧毀政府的形象</text:span><text:span text:style-name="T9"><text:line-break/></text:span><text:span text:style-name="T9">公務員應堅持廉潔，拒絕貪腐。</text:span><text:span text:style-name="T9"><text:line-break/></text:span><text:span text:style-name="T9"/></text:p>
            <text:p text:style-name="P6"><text:span text:style-name="T9">廉政檢舉專線</text:span><text:span text:style-name="T9"><text:line-break/></text:span><text:span text:style-name="T9">苗栗縣政府政風處</text:span><text:span text:style-name="T9">037-356639</text:span><text:span text:style-name="T9"><text:line-break/></text:span><text:span text:style-name="T9">法務部 廉 政 署 </text:span><text:span text:style-name="T9">0800-286-586</text:span></text:p>
            <text:p text:style-name="P6"><text:span text:style-name="T9"><text:s text:c="39"/></text:span><text:span text:style-name="T9">政風處關心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標楷體" svg:font-family="標楷體" style:font-family-generic="script" style:font-pitch="fixed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6pt" fo:letter-spacing="normal" fo:language="zh" fo:country="TW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16pt" style:language-asian="zh" style:country-asian="TW" style:font-style-asian="normal" style:font-weight-asian="bold" style:font-name-complex="Lucida Sans" style:font-family-complex="'Lucida Sans'" style:font-family-generic-complex="system" style:font-pitch-complex="variable" style:font-size-complex="16pt" style:language-complex="zh" style:country-complex="TW" style:font-style-complex="normal" style:font-weight-complex="bold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6pt" fo:letter-spacing="normal" fo:language="zh" fo:country="TW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16pt" style:language-asian="zh" style:country-asian="TW" style:font-style-asian="normal" style:font-weight-asian="bold" style:font-name-complex="Lucida Sans" style:font-family-complex="'Lucida Sans'" style:font-family-generic-complex="system" style:font-pitch-complex="variable" style:font-size-complex="16pt" style:language-complex="zh" style:country-complex="TW" style:font-style-complex="normal" style:font-weight-complex="bold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f96a1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8a1d9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025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solid" svg:stroke-width="0.053cm" svg:stroke-color="#ffffff" draw:fill="none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4" style:family="presentation" style:parent-style-name="標題投影片-backgroundobjects">
      <style:graphic-properties draw:auto-grow-height="false" fo:min-height="1.485cm"/>
    </style:style>
    <style:style style:name="Mpr5" style:family="presentation" style:parent-style-name="標題投影片-backgroundobjects">
      <style:graphic-properties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backgroundobjects">
      <style:graphic-properties draw:stroke="solid" svg:stroke-width="0.053cm" svg:stroke-color="#ffffff" draw:fill="none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10" style:family="presentation" style:parent-style-name="標題及物件-backgroundobjects">
      <style:graphic-properties draw:auto-grow-height="false" fo:min-height="1.485cm"/>
    </style:style>
    <style:style style:name="Mpr11" style:family="presentation" style:parent-style-name="標題及物件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solid" draw:fill-color="#f96a1b"/>
      <style:paragraph-properties fo:text-align="start" style:font-independent-line-spacing="true"/>
      <style:text-properties fo:font-size="18pt"/>
    </style:style>
    <style:style style:name="MP4" style:family="paragraph">
      <loext:graphic-properties draw:fill="solid" draw:fill-color="#08a1d9" draw:opacity="80%"/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6.5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28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5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text-transform="uppercase" fo:color="#00000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" fo:font-size="16.5pt" fo:letter-spacing="normal" fo:font-style="normal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anklin Gothic Book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Franklin Gothic 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2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2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7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2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7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6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標題投影片" style:page-layout-name="PM1" draw:style-name="Mdp1">
      <draw:custom-shape draw:name="Freeform 6" draw:style-name="Mgr3" draw:text-style-name="MP3" draw:layer="backgroundobjects" drawooo:display="printer" svg:width="9.927cm" svg:height="5.019cm" svg:x="-0.007cm" svg:y="14.03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4" draw:layer="backgroundobjects" drawooo:display="printer" svg:width="25.406cm" svg:height="5.018cm" svg:x="-0.007cm" svg:y="14.031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custom-shape draw:name="Right Triangle 6" draw:style-name="Mgr3" draw:text-style-name="MP3" draw:layer="backgroundobjects" svg:width="9.921cm" svg:height="11.694cm" svg:x="0cm" svg:y="7.355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Freeform 7" draw:style-name="Mgr4" draw:text-style-name="MP4" draw:layer="backgroundobjects" svg:width="25.406cm" svg:height="19.052cm" svg:x="-0.007cm" svg:y="-0.003cm">
        <text:p/>
        <draw:enhanced-geometry draw:mirror-horizontal="false" draw:mirror-vertical="false" drawooo:sub-view-size="3352800 2002901" draw:text-areas="0 0 ?f120 ?f121" svg:viewBox="0 0 0 0" draw:type="ooxml-non-primitive" draw:enhanced-path="M 0 2002901 L 2836585 0 3352800 270 3352800 2002901 0 2002901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logwidth"/>
          <draw:equation draw:name="f121" draw:formula="logheight"/>
        </draw:enhanced-geometry>
      </draw:custom-shape>
      <draw:frame draw:name="Title 1" presentation:style-name="Mpr1" draw:text-style-name="MP6" draw:layer="backgroundobjects" svg:width="15.69cm" svg:height="3.344cm" draw:transform="skewX (-7.09763034489588E-017) rotate (0.715584993317675) translate (3.097cm 10.364cm)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6.044cm" svg:height="0.558cm" draw:transform="rotate (0.715584993317675) translate (1.117cm 18.358cm)" presentation:class="date-time" presentation:user-transformed="true">
        <draw:text-box>
          <text:p text:style-name="MP7"><text:span text:style-name="MT2"><text:date style:data-style-name="D1" text:date-value="2018-12-18">12/18/18</text:date></text:span></text:p>
        </draw:text-box>
      </draw:frame>
      <draw:frame draw:name="Footer Placeholder 4" presentation:style-name="Mpr2" draw:text-style-name="MP9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1.396cm" svg:height="1.396cm" svg:x="23.336cm" svg:y="17.141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4" draw:layer="backgroundobjects" svg:width="25.406cm" svg:height="5.018cm" svg:x="-0.007cm" svg:y="14.031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frame draw:name="Title 1" presentation:style-name="Mpr6" draw:text-style-name="MP13" draw:layer="backgroundobjects" svg:width="20.891cm" svg:height="1.523cm" svg:x="2.286cm" svg:y="1.016cm" presentation:class="title" presentation:user-transformed="true">
        <draw:text-box>
          <text:p text:style-name="MP12"><text:span text:style-name="MT4">按一下以編輯母片標題樣式</text:span></text:p>
        </draw:text-box>
      </draw:frame>
      <draw:frame draw:name="Content Placeholder 2" presentation:style-name="Mpr7" draw:text-style-name="MP16" draw:layer="backgroundobjects" svg:width="20.891cm" svg:height="9.943cm" svg:x="2.286cm" svg:y="3.057cm" presentation:class="outline" presentation:user-transformed="true">
        <draw:text-box>
          <text:p text:style-name="MP14"><text:span text:style-name="MT5">按一下以編輯母片文字樣式</text:span></text:p>
          <text:list text:style-name="ML6">
            <text:list-item>
              <text:list>
                <text:list-item>
                  <text:p text:style-name="MP15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6.044cm" svg:height="0.558cm" draw:transform="rotate (0.715584993317675) translate (1.117cm 18.358cm)" presentation:class="date-time" presentation:user-transformed="true">
        <draw:text-box>
          <text:p text:style-name="MP7"><text:span text:style-name="MT2"><text:date style:data-style-name="D1" text:date-value="2018-12-18">12/18/18</text:date></text:span></text:p>
        </draw:text-box>
      </draw:frame>
      <draw:frame draw:name="Footer Placeholder 4" presentation:style-name="Mpr8" draw:text-style-name="MP9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1.396cm" svg:height="1.396cm" svg:x="23.336cm" svg:y="17.141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假冒電信公司代墊款　手機解約小心有詐</dc:title>
    <meta:initial-creator>user</meta:initial-creator>
    <dc:creator>user</dc:creator>
    <meta:editing-cycles>6</meta:editing-cycles>
    <meta:creation-date>2013-05-14T07:35:31</meta:creation-date>
    <dc:date>2013-05-14T07:55:58</dc:date>
    <meta:editing-duration>PT8M</meta:editing-duration>
    <meta:generator>LibreOffice/6.1.2.1$Windows_X86_64 LibreOffice_project/65905a128db06ba48db947242809d14d3f9a93fe</meta:generator>
    <meta:document-statistic meta:object-count="5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Angles" xlink:href=""/>
  </office:meta>
</office:document-meta>
</file>