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3.374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4cm" fo:keep-together="always"/>
    </style:style>
    <style:style style:name="表格1.3" style:family="table-row">
      <style:table-row-properties style:min-row-height="2.753cm" fo:keep-together="always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1.27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政府文化觀光局</text:span><text:span text:style-name="T2"> <text:s/></text:span><text:span text:style-name="T1">到職通知單</text:span></text:p>
      <text:p text:style-name="P1"><text:span text:style-name="T1">填表日期： <text:s/>年 <text:s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到 職 單 位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table:number-columns-spanned="3" office:value-type="string">
            <text:p text:style-name="P2">到 職 日 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E1" table:number-rows-spanned="5" office:value-type="string">
            <text:p text:style-name="P3"/>
          </table:table-cell>
        </table:table-row>
        <table:table-row table:style-name="表格1.3">
          <table:table-cell table:style-name="表格1.A1" table:number-columns-spanned="3" office:value-type="string">
            <text:p text:style-name="P2">職 <text:s text:c="9"/>稱</text:p>
            <text:p text:style-name="P2"/>
            <text:p text:style-name="P2">姓 <text:s text:c="9"/>名</text:p>
          </table:table-cell>
          <table:covered-table-cell/>
          <table:covered-table-cell/>
          <table:table-cell table:style-name="表格1.A1" office:value-type="string">
            <text:p text:style-name="P3"/>
            <text:p text:style-name="P2"><text:s text:c="14"/></text:p>
            <text:p text:style-name="P2"><text:s text:c="13"/>（本人蓋章）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出 生 年 月 日</text:p>
          </table:table-cell>
          <table:covered-table-cell/>
          <table:covered-table-cell/>
          <table:table-cell table:style-name="表格1.A1" office:value-type="string">
            <text:p text:style-name="P8">年 <text:s text:c="2"/>月 <text:s text:c="2"/>日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">身 份 證 字 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月 支 薪 俸 額</text:p>
          </table:table-cell>
          <table:covered-table-cell/>
          <table:covered-table-cell/>
          <table:table-cell table:style-name="表格1.A1" office:value-type="string">
            <text:p text:style-name="P7">任 <text:s text:c="2"/>職等</text:p>
            <text:p text:style-name="P5">俸 <text:s text:c="5"/>級 <text:s text:c="3"/>俸點</text:p>
          </table:table-cell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科、室主管核章</text:p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8" table:number-columns-spanned="3" office:value-type="string">
            <text:p text:style-name="P2">會 <text:s/>辦 <text:s/>單 <text:s/>位</text:p>
          </table:table-cell>
          <table:covered-table-cell/>
          <table:covered-table-cell/>
          <table:table-cell table:style-name="表格1.D8" table:number-columns-spanned="2" office:value-type="string">
            <text:p text:style-name="P2">核 <text:s text:c="22"/>示</text:p>
          </table:table-cell>
          <table:covered-table-cell/>
        </table:table-row>
        <table:table-row table:style-name="表格1.2">
          <table:table-cell table:style-name="表格1.A9" table:number-columns-spanned="2" office:value-type="string">
            <text:p text:style-name="P2">人 事 室</text:p>
          </table:table-cell>
          <table:covered-table-cell/>
          <table:table-cell table:style-name="表格1.C9" office:value-type="string">
            <text:p text:style-name="P3"/>
          </table:table-cell>
          <table:table-cell table:style-name="表格1.D9" table:number-rows-spanned="5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9" table:number-rows-spanned="2" office:value-type="string">
            <text:p text:style-name="P2">行</text:p>
            <text:p text:style-name="P2">政</text:p>
            <text:p text:style-name="P2">科</text:p>
          </table:table-cell>
          <table:table-cell table:style-name="表格1.C9" office:value-type="string">
            <text:p text:style-name="P2">出 納</text:p>
          </table:table-cell>
          <table:table-cell table:style-name="表格1.C9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9" office:value-type="string">
            <text:p text:style-name="P2">科 長</text:p>
          </table:table-cell>
          <table:table-cell table:style-name="表格1.C9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2">會 計 室</text:p>
          </table:table-cell>
          <table:covered-table-cell/>
          <table:table-cell table:style-name="表格1.C9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C9" table:number-columns-spanned="2" office:value-type="string">
            <text:p text:style-name="P2">政 風 室</text:p>
          </table:table-cell>
          <table:covered-table-cell/>
          <table:table-cell table:style-name="表格1.C9" office:value-type="string">
            <text:p text:style-name="P3"/>
          </table:table-cell>
          <table:covered-table-cell/>
          <table:covered-table-cell/>
        </table:table-row>
      </table:table>
      <text:p text:style-name="P6">就職通知單呈核後正本存人事室，影本一份送出納、會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國際文化觀光局  到職通知單</dc:title>
    <meta:initial-creator>NS</meta:initial-creator>
    <meta:creation-date>2016-03-21T15:20:00</meta:creation-date>
    <dc:creator>謝惠芳</dc:creator>
    <dc:date>2016-03-21T15:20:00</dc:date>
    <meta:editing-cycles>2</meta:editing-cycles>
    <meta:document-statistic meta:table-count="1" meta:image-count="0" meta:object-count="0" meta:page-count="1" meta:paragraph-count="27" meta:word-count="124" meta:character-count="253" meta:non-whitespace-character-count="124"/>
    <meta:generator>LibreOffice/5.2.3.3$Windows_x86 LibreOffice_project/d54a8868f08a7b39642414cf2c8ef2f228f780cf</meta:generator>
  </office:meta>
</office:document-meta>
</file>