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.863cm" fo:margin-left="12.35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514cm" fo:margin-left="-1.296cm" table:align="left" style:writing-mode="lr-tb"/>
    </style:style>
    <style:style style:name="表格2.A" style:family="table-column">
      <style:table-column-properties style:column-width="1.443cm"/>
    </style:style>
    <style:style style:name="表格2.B" style:family="table-column">
      <style:table-column-properties style:column-width="3.44cm"/>
    </style:style>
    <style:style style:name="表格2.C" style:family="table-column">
      <style:table-column-properties style:column-width="4.644cm"/>
    </style:style>
    <style:style style:name="表格2.D" style:family="table-column">
      <style:table-column-properties style:column-width="7.987cm"/>
    </style:style>
    <style:style style:name="表格2.1" style:family="table-row">
      <style:table-row-properties style:min-row-height="0.85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74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718cm" fo:keep-together="auto"/>
    </style:style>
    <style:style style:name="表格2.4" style:family="table-row">
      <style:table-row-properties style:min-row-height="4.754cm" fo:keep-together="auto"/>
    </style:style>
    <style:style style:name="表格2.5" style:family="table-row">
      <style:table-row-properties style:min-row-height="4.699cm" fo:keep-together="auto"/>
    </style:style>
    <style:style style:name="表格2.6" style:family="table-row">
      <style:table-row-properties style:min-row-height="0.924cm" fo:keep-together="auto"/>
    </style:style>
    <style:style style:name="表格2.7" style:family="table-row">
      <style:table-row-properties style:min-row-height="4.761cm" fo:keep-together="auto"/>
    </style:style>
    <style:style style:name="表格2.8" style:family="table-row">
      <style:table-row-properties style:min-row-height="4.685cm" fo:keep-together="auto"/>
    </style:style>
    <style:style style:name="表格2.9" style:family="table-row">
      <style:table-row-properties style:min-row-height="4.706cm" fo:keep-together="auto"/>
    </style:style>
    <style:style style:name="表格2.12" style:family="table-row">
      <style:table-row-properties style:min-row-height="0.923cm" fo:keep-together="auto"/>
    </style:style>
    <style:style style:name="表格2.13" style:family="table-row">
      <style:table-row-properties style:min-row-height="4.089cm" fo:keep-together="auto"/>
    </style:style>
    <style:style style:name="表格2.14" style:family="table-row">
      <style:table-row-properties style:min-row-height="4.103cm" fo:keep-together="auto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font-size="10pt" style:font-name-asian="標楷體" style:font-size-asian="10pt" style:font-size-complex="10pt"/>
    </style:style>
    <style:style style:name="P2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0.529cm" fo:text-align="center" style:justify-single-word="false"/>
      <style:text-properties fo:font-size="10pt" style:font-name-asian="Times New Roman" style:font-size-asian="10pt" style:font-size-complex="10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999999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999999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423cm" fo:text-align="justify" style:justify-single-word="false"/>
      <style:text-properties fo:color="#999999" fo:font-size="10pt" style:font-name-asian="標楷體" style:font-size-asian="10pt" style:font-size-complex="10pt"/>
    </style:style>
    <style:style style:name="P15" style:family="paragraph" style:parent-style-name="Standard">
      <style:text-properties fo:font-weight="bold" style:font-name-asian="標楷體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17" style:family="paragraph" style:parent-style-name="Standard" style:list-style-name="WW8Num8">
      <style:paragraph-properties fo:text-align="justify" style:justify-single-word="false"/>
      <style:text-properties fo:font-weight="bold" style:font-name-asian="標楷體" style:font-weight-asian="bold"/>
    </style:style>
    <style:style style:name="P18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-0.212cm" fo:margin-right="-0.212cm" fo:line-height="0.706cm" fo:text-indent="0.176cm" style:auto-text-indent="false"/>
      <style:text-properties fo:font-size="10pt" style:font-name-asian="標楷體" style:font-size-asian="10pt" style:font-size-complex="10pt"/>
    </style:style>
    <style:style style:name="P20" style:family="paragraph" style:parent-style-name="Header">
      <style:paragraph-properties fo:text-align="end" style:justify-single-word="false"/>
      <style:text-properties style:letter-kerning="true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新細明體" fo:font-size="10pt" style:font-size-asian="10pt" style:font-name-complex="新細明體" style:font-size-complex="10pt"/>
    </style:style>
    <style:style style:name="T7" style:family="text">
      <style:text-properties fo:color="#999999"/>
    </style:style>
    <style:style style:name="T8" style:family="text">
      <style:text-properties fo:color="#999999" fo:font-size="10pt" style:font-name-asian="標楷體" style:font-size-asian="10pt" style:font-size-complex="10pt"/>
    </style:style>
    <style:style style:name="T9" style:family="text">
      <style:text-properties fo:color="#999999" style:font-name="新細明體" fo:font-size="10pt" style:font-size-asian="10pt" style:font-name-complex="新細明體" style:font-size-complex="10pt"/>
    </style:style>
    <style:style style:name="T10" style:family="text">
      <style:text-properties style:letter-kerning="true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交通部觀光局認可溫泉檢驗機關（構）、團體名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1">認可日期</text:p>
          </table:table-cell>
        </table:table-row>
        <table:table-row table:style-name="表格1.1">
          <table:table-cell table:style-name="表格1.A2" office:value-type="string">
            <text:p text:style-name="P9">Ⅰ</text:p>
          </table:table-cell>
          <table:table-cell table:style-name="表格1.B2" office:value-type="string">
            <text:p text:style-name="P1">94年12月</text:p>
          </table:table-cell>
        </table:table-row>
        <table:table-row table:style-name="表格1.1">
          <table:table-cell table:style-name="表格1.A2" office:value-type="string">
            <text:p text:style-name="P9">Ⅱ</text:p>
          </table:table-cell>
          <table:table-cell table:style-name="表格1.B2" office:value-type="string">
            <text:p text:style-name="P1">95年06月</text:p>
          </table:table-cell>
        </table:table-row>
        <table:table-row table:style-name="表格1.1">
          <table:table-cell table:style-name="表格1.A2" office:value-type="string">
            <text:p text:style-name="P10">Ⅲ</text:p>
          </table:table-cell>
          <table:table-cell table:style-name="表格1.B2" office:value-type="string">
            <text:p text:style-name="P1">96年03月</text:p>
          </table:table-cell>
        </table:table-row>
        <table:table-row table:style-name="表格1.1">
          <table:table-cell table:style-name="表格1.A2" office:value-type="string">
            <text:p text:style-name="P10">Ⅳ</text:p>
          </table:table-cell>
          <table:table-cell table:style-name="表格1.B2" office:value-type="string">
            <text:p text:style-name="P1">98年10月</text:p>
          </table:table-cell>
        </table:table-row>
        <table:table-row table:style-name="表格1.1">
          <table:table-cell table:style-name="表格1.A6" office:value-type="string">
            <text:p text:style-name="P8">Ⅴ</text:p>
          </table:table-cell>
          <table:table-cell table:style-name="表格1.B6" office:value-type="string">
            <text:p text:style-name="P1">99年11月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B1" office:value-type="string">
            <text:p text:style-name="P3">溫泉檢驗機構</text:p>
          </table:table-cell>
          <table:table-cell table:style-name="表格2.B1" office:value-type="string">
            <text:p text:style-name="P3">聯絡地址及電話</text:p>
          </table:table-cell>
          <table:table-cell table:style-name="表格2.D1" office:value-type="string">
            <text:p text:style-name="P4">認可檢驗項目</text:p>
          </table:table-cell>
        </table:table-row>
        <table:table-row table:style-name="表格2.2">
          <table:table-cell table:style-name="表格2.A2" office:value-type="string">
            <text:p text:style-name="P3">1</text:p>
            <text:p text:style-name="P11"><text:span text:style-name="T1">(</text:span><text:span text:style-name="T6">Ⅰ</text:span><text:span text:style-name="T1">)</text:span></text:p>
          </table:table-cell>
          <table:table-cell table:style-name="表格2.B2" office:value-type="string">
            <text:p text:style-name="P3">松喬環保科技</text:p>
            <text:p text:style-name="P3">股份有限公司</text:p>
          </table:table-cell>
          <table:table-cell table:style-name="表格2.B2" office:value-type="string">
            <text:p text:style-name="P7">新北市五股區五股工業區五工二路127號1樓</text:p>
            <text:p text:style-name="P7">02-22983206</text:p>
          </table:table-cell>
          <table:table-cell table:style-name="表格2.D2" office:value-type="string">
            <text:p text:style-name="P5">泉溫：溫度計法</text:p>
            <text:p text:style-name="P5">總溶解性固體：原水過濾法</text:p>
            <text:p text:style-name="P5">碳酸氫根離子：滴定法</text:p>
            <text:p text:style-name="P5">硫酸根離子：濁度法</text:p>
            <text:p text:style-name="P5">氯離子：硝酸汞滴定法</text:p>
            <text:p text:style-name="P5">游離二氧化碳：推算法</text:p>
            <text:p text:style-name="P5">總硫（硫化物及硫化氫）：分光光度計/甲烯藍法</text:p>
            <text:p text:style-name="P5">總硫（硫代硫酸根離子）：呈色時間定量法</text:p>
            <text:p text:style-name="P5">總鐵離子：火焰式原子吸收光譜法</text:p>
          </table:table-cell>
        </table:table-row>
        <table:table-row table:style-name="表格2.3">
          <table:table-cell table:style-name="表格2.A2" office:value-type="string">
            <text:p text:style-name="P12">2</text:p>
            <text:p text:style-name="P12">(Ⅰ)</text:p>
          </table:table-cell>
          <table:table-cell table:style-name="表格2.B2" office:value-type="string">
            <text:p text:style-name="P12">佳美環境科技</text:p>
            <text:p text:style-name="P12">股份有限公司</text:p>
          </table:table-cell>
          <table:table-cell table:style-name="表格2.B2" office:value-type="string">
            <text:p text:style-name="P13">台中市工業區32路5號</text:p>
            <text:p text:style-name="P13">04-23595762</text:p>
          </table:table-cell>
          <table:table-cell table:style-name="表格2.D2" office:value-type="string">
            <text:p text:style-name="P14">泉溫：溫度計法</text:p>
            <text:p text:style-name="P14">總溶解性固體：原水過濾法</text:p>
            <text:p text:style-name="P14">碳酸氫根離子：滴定法</text:p>
            <text:p text:style-name="P14">硫酸根離子：濁度法</text:p>
            <text:p text:style-name="P14">氯離子：硝酸汞滴定法</text:p>
            <text:p text:style-name="P14">游離二氧化碳：推算法</text:p>
            <text:p text:style-name="P14">總硫（硫化物及硫化氫）：分光光度計/甲烯藍法</text:p>
            <text:p text:style-name="P14">總硫（硫代硫酸根離子）：呈色時間定量法</text:p>
            <text:p text:style-name="P14">總鐵離子：火焰式原子吸收光譜法</text:p>
          </table:table-cell>
        </table:table-row>
        <table:table-row table:style-name="表格2.4">
          <table:table-cell table:style-name="表格2.A2" office:value-type="string">
            <text:p text:style-name="P3">3</text:p>
            <text:p text:style-name="P11"><text:span text:style-name="T1">(</text:span><text:span text:style-name="T6">Ⅰ</text:span><text:span text:style-name="T1">)</text:span></text:p>
          </table:table-cell>
          <table:table-cell table:style-name="表格2.B2" office:value-type="string">
            <text:p text:style-name="P3">亞太環境科技</text:p>
            <text:p text:style-name="P3">股份有限公司</text:p>
          </table:table-cell>
          <table:table-cell table:style-name="表格2.B2" office:value-type="string">
            <text:p text:style-name="P7">高雄市三民區灣興街128號</text:p>
            <text:p text:style-name="P7">07-3928088</text:p>
          </table:table-cell>
          <table:table-cell table:style-name="表格2.D2" office:value-type="string">
            <text:p text:style-name="P5">泉溫：溫度計法</text:p>
            <text:p text:style-name="P5">總溶解性固體：原水過濾法</text:p>
            <text:p text:style-name="P5">碳酸氫根離子：滴定法</text:p>
            <text:p text:style-name="P5">硫酸根離子：濁度法</text:p>
            <text:p text:style-name="P5">氯離子：硝酸汞滴定法</text:p>
            <text:p text:style-name="P5">游離二氧化碳：推算法</text:p>
            <text:p text:style-name="P5">總硫（硫化物及硫化氫）：分光光度計/甲烯藍法</text:p>
            <text:p text:style-name="P5">總硫（硫代硫酸根離子）：呈色時間定量法</text:p>
            <text:p text:style-name="P5">總鐵離子：火焰式原子吸收光譜法</text:p>
          </table:table-cell>
        </table:table-row>
        <text:soft-page-break/>
        <table:table-row table:style-name="表格2.5">
          <table:table-cell table:style-name="表格2.A2" office:value-type="string">
            <text:p text:style-name="P3">4</text:p>
            <text:p text:style-name="P11"><text:span text:style-name="T1">(</text:span><text:span text:style-name="T6">Ⅰ</text:span><text:span text:style-name="T1">)</text:span></text:p>
          </table:table-cell>
          <table:table-cell table:style-name="表格2.B2" office:value-type="string">
            <text:p text:style-name="P3">上準環境科技</text:p>
            <text:p text:style-name="P3">股份有限公司</text:p>
          </table:table-cell>
          <table:table-cell table:style-name="表格2.B2" office:value-type="string">
            <text:p text:style-name="P7">台中市工業區36路41號</text:p>
            <text:p text:style-name="P7">04-23582525</text:p>
          </table:table-cell>
          <table:table-cell table:style-name="表格2.D2" office:value-type="string">
            <text:p text:style-name="P5">泉溫：溫度計法</text:p>
            <text:p text:style-name="P5">總溶解性固體：原水過濾法</text:p>
            <text:p text:style-name="P5">碳酸氫根離子：滴定法</text:p>
            <text:p text:style-name="P5">硫酸根離子：濁度法</text:p>
            <text:p text:style-name="P5">氯離子：硝酸汞滴定法</text:p>
            <text:p text:style-name="P5">游離二氧化碳：推算法</text:p>
            <text:p text:style-name="P5">總硫（硫化物及硫化氫）：分光光度計/甲烯藍法</text:p>
            <text:p text:style-name="P5">總硫（硫代硫酸根離子）：呈色時間定量法</text:p>
            <text:p text:style-name="P5">總鐵離子：火焰式原子吸收光譜法</text:p>
          </table:table-cell>
        </table:table-row>
        <table:table-row table:style-name="表格2.6">
          <table:table-cell table:style-name="表格2.A2" office:value-type="string">
            <text:p text:style-name="P3">編號</text:p>
          </table:table-cell>
          <table:table-cell table:style-name="表格2.B2" office:value-type="string">
            <text:p text:style-name="P3">申請單位</text:p>
          </table:table-cell>
          <table:table-cell table:style-name="表格2.B2" office:value-type="string">
            <text:p text:style-name="P3">聯絡地址及電話</text:p>
          </table:table-cell>
          <table:table-cell table:style-name="表格2.D2" office:value-type="string">
            <text:p text:style-name="P4">檢驗認可項目</text:p>
          </table:table-cell>
        </table:table-row>
        <table:table-row table:style-name="表格2.7">
          <table:table-cell table:style-name="表格2.A2" office:value-type="string">
            <text:p text:style-name="P3">5</text:p>
            <text:p text:style-name="P11"><text:span text:style-name="T1">(</text:span><text:span text:style-name="T6">Ⅰ</text:span><text:span text:style-name="T1">)</text:span></text:p>
          </table:table-cell>
          <table:table-cell table:style-name="表格2.B2" office:value-type="string">
            <text:p text:style-name="P3">中環科技事業</text:p>
            <text:p text:style-name="P3">股份有限公司</text:p>
          </table:table-cell>
          <table:table-cell table:style-name="表格2.B2" office:value-type="string">
            <text:p text:style-name="P7">高雄市前鎮區新衙路286之8號8樓</text:p>
            <text:p text:style-name="P7">07-8152248</text:p>
          </table:table-cell>
          <table:table-cell table:style-name="表格2.D2" office:value-type="string">
            <text:p text:style-name="P5">泉溫：溫度計法</text:p>
            <text:p text:style-name="P5">總溶解性固體：原水過濾法</text:p>
            <text:p text:style-name="P5">碳酸氫根離子：滴定法</text:p>
            <text:p text:style-name="P5">硫酸根離子：離子層析法、濁度法</text:p>
            <text:p text:style-name="P5">氯離子：離子層析法、硝酸銀滴定法</text:p>
            <text:p text:style-name="P5">游離二氧化碳：推算法+滴定法</text:p>
            <text:p text:style-name="P5">總硫（硫化物及硫化氫）：分光光度計/甲烯藍法</text:p>
            <text:p text:style-name="P5">總硫（硫代硫酸根離子）：呈色時間定量法</text:p>
            <text:p text:style-name="P5">總鐵離子：火燄式原子吸收光譜法（AA法）及感應耦合電漿原子發射光譜法（ICP法）</text:p>
          </table:table-cell>
        </table:table-row>
        <table:table-row table:style-name="表格2.8">
          <table:table-cell table:style-name="表格2.A2" office:value-type="string">
            <text:p text:style-name="P3">6</text:p>
            <text:p text:style-name="P11"><text:span text:style-name="T1">(</text:span><text:span text:style-name="T6">Ⅰ</text:span><text:span text:style-name="T1">)</text:span></text:p>
          </table:table-cell>
          <table:table-cell table:style-name="表格2.B2" office:value-type="string">
            <text:p text:style-name="P3">台灣檢驗科技</text:p>
            <text:p text:style-name="P3">股份有限公司</text:p>
          </table:table-cell>
          <table:table-cell table:style-name="表格2.B2" office:value-type="string">
            <text:p text:style-name="P7">新北市五股區五股工業區五工路136-1號</text:p>
            <text:p text:style-name="P7">02-22993279</text:p>
          </table:table-cell>
          <table:table-cell table:style-name="表格2.D2" office:value-type="string">
            <text:p text:style-name="P5">泉溫：溫度計法</text:p>
            <text:p text:style-name="P5">總溶解性固體：原水過濾法</text:p>
            <text:p text:style-name="P5">碳酸氫根離子：滴定法</text:p>
            <text:p text:style-name="P5">硫酸根離子：離子層析法、濁度法</text:p>
            <text:p text:style-name="P5">氯離子：離子層析法、硝酸汞滴定法</text:p>
            <text:p text:style-name="P5">游離二氧化碳：推算法</text:p>
            <text:p text:style-name="P5">總硫（硫化物及硫化氫）：分光光度計/甲烯藍法</text:p>
            <text:p text:style-name="P5">總硫（硫代硫酸根離子）：呈色時間定量法</text:p>
            <text:p text:style-name="P5">總鐵離子：火焰式原子吸收光譜法</text:p>
          </table:table-cell>
        </table:table-row>
        <table:table-row table:style-name="表格2.9">
          <table:table-cell table:style-name="表格2.A2" office:value-type="string">
            <text:p text:style-name="P3">7</text:p>
            <text:p text:style-name="P11"><text:span text:style-name="T1">(</text:span><text:span text:style-name="T6">Ⅰ</text:span><text:span text:style-name="T1">)</text:span></text:p>
          </table:table-cell>
          <table:table-cell table:style-name="表格2.B2" office:value-type="string">
            <text:p text:style-name="P3">台灣電力公司</text:p>
            <text:p text:style-name="P3">綜合研究所</text:p>
          </table:table-cell>
          <table:table-cell table:style-name="表格2.B2" office:value-type="string">
            <text:p text:style-name="P7">台北市羅斯福路4段198號</text:p>
            <text:p text:style-name="P7">02-23601050</text:p>
          </table:table-cell>
          <table:table-cell table:style-name="表格2.D2" office:value-type="string">
            <text:p text:style-name="P5">泉溫：溫度計法</text:p>
            <text:p text:style-name="P5">總溶解性固體：原水過濾法</text:p>
            <text:p text:style-name="P5">碳酸氫根離子：滴定法</text:p>
            <text:p text:style-name="P5">硫酸根離子：離子層析法</text:p>
            <text:p text:style-name="P5">氯離子：離子層析法</text:p>
            <text:p text:style-name="P5">游離二氧化碳：推算法</text:p>
            <text:p text:style-name="P5">總硫（硫化物及硫化氫）：分光光度計/甲烯藍法</text:p>
            <text:p text:style-name="P5">總硫（硫代硫酸根離子）：呈色時間定量法</text:p>
            <text:p text:style-name="P5">總鐵離子：火焰式原子吸收光譜法</text:p>
          </table:table-cell>
        </table:table-row>
        <text:soft-page-break/>
        <table:table-row table:style-name="表格2.4">
          <table:table-cell table:style-name="表格2.A2" office:value-type="string">
            <text:p text:style-name="P3">8</text:p>
            <text:p text:style-name="P11"><text:span text:style-name="T1">(</text:span><text:span text:style-name="T6">Ⅰ</text:span><text:span text:style-name="T1">)</text:span></text:p>
          </table:table-cell>
          <table:table-cell table:style-name="表格2.B2" office:value-type="string">
            <text:p text:style-name="P3">台旭環境科技中心股份有限公司</text:p>
          </table:table-cell>
          <table:table-cell table:style-name="表格2.B2" office:value-type="string">
            <text:p text:style-name="P7">新北市新莊區五權1路1號4樓之5</text:p>
            <text:p text:style-name="P7">02-22990212</text:p>
          </table:table-cell>
          <table:table-cell table:style-name="表格2.D2" office:value-type="string">
            <text:p text:style-name="P5">泉溫：溫度計法</text:p>
            <text:p text:style-name="P5">總溶解性固體：原水過濾法</text:p>
            <text:p text:style-name="P5">碳酸氫根離子：滴定法</text:p>
            <text:p text:style-name="P5">硫酸根離子：離子層析法、濁度法</text:p>
            <text:p text:style-name="P5">氯離子：離子層析法、硝酸汞滴定法</text:p>
            <text:p text:style-name="P5">游離二氧化碳：推算法</text:p>
            <text:p text:style-name="P5">總硫（硫化物及硫化氫）：分光光度計/甲烯藍法</text:p>
            <text:p text:style-name="P5">總硫（硫代硫酸根離子）：呈色時間定量法</text:p>
            <text:p text:style-name="P5">總鐵離子：火焰式原子吸收光譜法</text:p>
          </table:table-cell>
        </table:table-row>
        <table:table-row table:style-name="表格2.5">
          <table:table-cell table:style-name="表格2.A2" office:value-type="string">
            <text:p text:style-name="P3">9</text:p>
            <text:p text:style-name="P11"><text:span text:style-name="T1">(</text:span><text:span text:style-name="T6">Ⅰ</text:span><text:span text:style-name="T1">)</text:span></text:p>
          </table:table-cell>
          <table:table-cell table:style-name="表格2.B2" office:value-type="string">
            <text:p text:style-name="P3">謙德科技</text:p>
            <text:p text:style-name="P3">股份有限公司</text:p>
            <text:p text:style-name="P3">（原嘉德環境科技股份有限公司）</text:p>
          </table:table-cell>
          <table:table-cell table:style-name="表格2.B2" office:value-type="string">
            <text:p text:style-name="P7">新北市汐止區大同路1段263號7樓</text:p>
            <text:p text:style-name="P7">02-26432299</text:p>
          </table:table-cell>
          <table:table-cell table:style-name="表格2.D2" office:value-type="string">
            <text:p text:style-name="P5">泉溫：溫度計法</text:p>
            <text:p text:style-name="P5">總溶解性固體：原水過濾法</text:p>
            <text:p text:style-name="P5">碳酸氫根離子：滴定法</text:p>
            <text:p text:style-name="P5">硫酸根離子：濁度法</text:p>
            <text:p text:style-name="P5">氯離子：硝酸汞滴定法</text:p>
            <text:p text:style-name="P5">游離二氧化碳：推算法</text:p>
            <text:p text:style-name="P5">總硫（硫化物及硫化氫）：分光光度計/甲烯藍法</text:p>
            <text:p text:style-name="P5">總硫（硫代硫酸根離子）：呈色時間定量法</text:p>
            <text:p text:style-name="P5">總鐵離子：火焰式原子吸收光譜法</text:p>
          </table:table-cell>
        </table:table-row>
        <table:table-row table:style-name="表格2.12">
          <table:table-cell table:style-name="表格2.A2" office:value-type="string">
            <text:p text:style-name="P3">編號</text:p>
          </table:table-cell>
          <table:table-cell table:style-name="表格2.B2" office:value-type="string">
            <text:p text:style-name="P3">申請單位</text:p>
          </table:table-cell>
          <table:table-cell table:style-name="表格2.B2" office:value-type="string">
            <text:p text:style-name="P3">聯絡地址及電話</text:p>
          </table:table-cell>
          <table:table-cell table:style-name="表格2.D2" office:value-type="string">
            <text:p text:style-name="P4">檢驗認可項目</text:p>
          </table:table-cell>
        </table:table-row>
        <table:table-row table:style-name="表格2.13">
          <table:table-cell table:style-name="表格2.A2" office:value-type="string">
            <text:p text:style-name="P3">10</text:p>
            <text:p text:style-name="P11"><text:span text:style-name="T1">(</text:span><text:span text:style-name="T6">Ⅰ</text:span><text:span text:style-name="T1">)</text:span></text:p>
          </table:table-cell>
          <table:table-cell table:style-name="表格2.B2" office:value-type="string">
            <text:p text:style-name="P3">衛宇檢驗科技</text:p>
            <text:p text:style-name="P3">股份有限公司</text:p>
          </table:table-cell>
          <table:table-cell table:style-name="表格2.B2" office:value-type="string">
            <text:p text:style-name="P7">新北市中和區中正路766號3樓</text:p>
            <text:p text:style-name="P7">02-32345700</text:p>
          </table:table-cell>
          <table:table-cell table:style-name="表格2.D2" office:value-type="string">
            <text:p text:style-name="P5">泉溫：溫度計法</text:p>
            <text:p text:style-name="P5">總溶解性固體：原水過濾法</text:p>
            <text:p text:style-name="P5">碳酸氫根離子：滴定法</text:p>
            <text:p text:style-name="P5">硫酸根離子：離子層析法</text:p>
            <text:p text:style-name="P5">氯離子：離子層析法</text:p>
            <text:p text:style-name="P5">游離二氧化碳：推算法</text:p>
            <text:p text:style-name="P5">總硫（硫化物及硫化氫）：分光光度計/甲烯藍法</text:p>
            <text:p text:style-name="P5">總硫（硫代硫酸根離子）：呈色時間定量法</text:p>
            <text:p text:style-name="P5">總鐵離子：火焰式原子吸收光譜法</text:p>
          </table:table-cell>
        </table:table-row>
        <table:table-row table:style-name="表格2.14">
          <table:table-cell table:style-name="表格2.A2" office:value-type="string">
            <text:p text:style-name="P3">11</text:p>
            <text:p text:style-name="P11"><text:span text:style-name="T1">(</text:span><text:span text:style-name="T6">Ⅰ</text:span><text:span text:style-name="T1">)</text:span></text:p>
          </table:table-cell>
          <table:table-cell table:style-name="表格2.B2" office:value-type="string">
            <text:p text:style-name="P3">臺糖公司</text:p>
            <text:p text:style-name="P3">環境檢測中心</text:p>
          </table:table-cell>
          <table:table-cell table:style-name="表格2.B2" office:value-type="string">
            <text:p text:style-name="P7">台南市東區17鄰生產路54號</text:p>
            <text:p text:style-name="P7">06-2671911</text:p>
          </table:table-cell>
          <table:table-cell table:style-name="表格2.D2" office:value-type="string">
            <text:p text:style-name="P5">泉溫：溫度計法</text:p>
            <text:p text:style-name="P5">總溶解性固體：原水過濾法</text:p>
            <text:p text:style-name="P5">碳酸氫根離子：滴定法</text:p>
            <text:p text:style-name="P5">硫酸根離子：濁度法</text:p>
            <text:p text:style-name="P5">氯離子：硝酸汞及硝酸銀滴定法</text:p>
            <text:p text:style-name="P5">游離二氧化碳：推算法</text:p>
            <text:p text:style-name="P5">總硫（硫化物及硫化氫）：分光光度計/甲烯藍法</text:p>
            <text:p text:style-name="P5">總硫（硫代硫酸根離子）：呈色時間定量法</text:p>
            <text:p text:style-name="P5">總鐵離子：火焰式原子吸收光譜法</text:p>
          </table:table-cell>
        </table:table-row>
        <text:soft-page-break/>
        <table:table-row table:style-name="表格2.2">
          <table:table-cell table:style-name="表格2.A2" office:value-type="string">
            <text:p text:style-name="P3">12</text:p>
            <text:p text:style-name="P11"><text:span text:style-name="T1">(</text:span><text:span text:style-name="T6">Ⅱ</text:span><text:span text:style-name="T1">)</text:span></text:p>
          </table:table-cell>
          <table:table-cell table:style-name="表格2.B2" office:value-type="string">
            <text:p text:style-name="P3">力山環境科技</text:p>
            <text:p text:style-name="P3">股份有限公司</text:p>
          </table:table-cell>
          <table:table-cell table:style-name="表格2.B2" office:value-type="string">
            <text:p text:style-name="P7">台中市西屯區工業區38路210號4樓之1</text:p>
            <text:p text:style-name="P7">04-23506159</text:p>
          </table:table-cell>
          <table:table-cell table:style-name="表格2.D2" office:value-type="string">
            <text:p text:style-name="P5">泉溫：溫度計法</text:p>
            <text:p text:style-name="P5">總溶解性固體：原水過濾法</text:p>
            <text:p text:style-name="P5">碳酸氫根離子：滴定法</text:p>
            <text:p text:style-name="P5">硫酸根離子：濁度法</text:p>
            <text:p text:style-name="P5">氯離子：硝酸銀滴定法</text:p>
            <text:p text:style-name="P5">游離二氧化碳：推算法</text:p>
            <text:p text:style-name="P5">總硫（硫化物及硫化氫）：分光光度計/甲烯藍法</text:p>
            <text:p text:style-name="P5">總硫（硫代硫酸根離子）：呈色時間定量法</text:p>
            <text:p text:style-name="P5">總鐵離子：火焰式原子吸收光譜法</text:p>
          </table:table-cell>
        </table:table-row>
        <table:table-row table:style-name="表格2.3">
          <table:table-cell table:style-name="表格2.A2" office:value-type="string">
            <text:p text:style-name="P12">13</text:p>
            <text:p text:style-name="P11"><text:span text:style-name="T8">(</text:span><text:span text:style-name="T9">Ⅱ</text:span><text:span text:style-name="T8">)</text:span></text:p>
          </table:table-cell>
          <table:table-cell table:style-name="表格2.B2" office:value-type="string">
            <text:p text:style-name="P13">國立台灣大學嚴慶齡工業發展基金會合設工業研究中心</text:p>
          </table:table-cell>
          <table:table-cell table:style-name="表格2.B2" office:value-type="string">
            <text:p text:style-name="P13">台北市基隆路3段130號1樓</text:p>
            <text:p text:style-name="P13">02-23628136</text:p>
          </table:table-cell>
          <table:table-cell table:style-name="表格2.D2" office:value-type="string">
            <text:p text:style-name="P14">泉溫：溫度計法</text:p>
            <text:p text:style-name="P14">總溶解性固體：原水過濾法</text:p>
            <text:p text:style-name="P14">碳酸氫根離子：滴定法</text:p>
            <text:p text:style-name="P14">硫酸根離子：濁度法</text:p>
            <text:p text:style-name="P14">氯離子：硝酸汞滴定法</text:p>
            <text:p text:style-name="P14">游離二氧化碳：推算法</text:p>
            <text:p text:style-name="P14">總硫（硫化物及硫化氫）：分光光度計/甲烯藍法</text:p>
            <text:p text:style-name="P14">總硫（硫代硫酸根離子）：呈色時間定量法</text:p>
            <text:p text:style-name="P14">總鐵離子：火焰式原子吸收光譜法</text:p>
          </table:table-cell>
        </table:table-row>
        <table:table-row table:style-name="表格2.3">
          <table:table-cell table:style-name="表格2.A2" office:value-type="string">
            <text:p text:style-name="P3">14</text:p>
            <text:p text:style-name="P11"><text:span text:style-name="T1">(</text:span><text:span text:style-name="T4">Ⅲ</text:span><text:span text:style-name="T1">)</text:span></text:p>
          </table:table-cell>
          <table:table-cell table:style-name="表格2.B2" office:value-type="string">
            <text:p text:style-name="P3">道濟製藥廠</text:p>
            <text:p text:style-name="P3">股份有限公司</text:p>
          </table:table-cell>
          <table:table-cell table:style-name="表格2.B2" office:value-type="string">
            <text:p text:style-name="P7">屏東縣萬丹鄉社上村社上路99號</text:p>
            <text:p text:style-name="P7">08-7070705</text:p>
          </table:table-cell>
          <table:table-cell table:style-name="表格2.D2" office:value-type="string">
            <text:p text:style-name="P6"/>
            <text:p text:style-name="P5"/>
            <text:p text:style-name="P5">泉溫：溫度計法</text:p>
            <text:p text:style-name="P5">總溶解性固體：原水過濾法</text:p>
            <text:p text:style-name="P5">碳酸氫根離子：滴定法</text:p>
            <text:p text:style-name="P5">硫酸根離子：濁度法</text:p>
            <text:p text:style-name="P5">氯離子：硝酸汞滴定法</text:p>
            <text:p text:style-name="P5">游離二氧化碳：推算法</text:p>
            <text:p text:style-name="P5">總硫（硫化物及硫化氫）：分光光度計/甲烯藍法</text:p>
            <text:p text:style-name="P5">總硫（硫代硫酸根離子）：呈色時間定量法</text:p>
            <text:p text:style-name="P5">總鐵離子：火焰式原子吸收光譜法</text:p>
            <text:p text:style-name="P5"/>
            <text:p text:style-name="P5"/>
            <text:p text:style-name="P5"/>
          </table:table-cell>
        </table:table-row>
        <table:table-row table:style-name="表格2.12">
          <table:table-cell table:style-name="表格2.A2" office:value-type="string">
            <text:p text:style-name="P3">編號</text:p>
          </table:table-cell>
          <table:table-cell table:style-name="表格2.B2" office:value-type="string">
            <text:p text:style-name="P3">申請單位</text:p>
          </table:table-cell>
          <table:table-cell table:style-name="表格2.B2" office:value-type="string">
            <text:p text:style-name="P3">聯絡地址及電話</text:p>
          </table:table-cell>
          <table:table-cell table:style-name="表格2.D2" office:value-type="string">
            <text:p text:style-name="P4">檢驗認可項目</text:p>
          </table:table-cell>
        </table:table-row>
        <text:soft-page-break/>
        <table:table-row table:style-name="表格2.3">
          <table:table-cell table:style-name="表格2.A2" office:value-type="string">
            <text:p text:style-name="P3">15</text:p>
            <text:p text:style-name="P11"><text:span text:style-name="T1">（</text:span><text:span text:style-name="T4">Ⅳ</text:span><text:span text:style-name="T1">）</text:span></text:p>
          </table:table-cell>
          <table:table-cell table:style-name="表格2.B2" office:value-type="string">
            <text:p text:style-name="P3">琨鼎環境科技</text:p>
            <text:p text:style-name="P3">股份有限公司</text:p>
          </table:table-cell>
          <table:table-cell table:style-name="表格2.B2" office:value-type="string">
            <text:p text:style-name="P7">台中市404青島一街33-5號6樓</text:p>
            <text:p text:style-name="P7">04-22972731</text:p>
          </table:table-cell>
          <table:table-cell table:style-name="表格2.D2" office:value-type="string">
            <text:p text:style-name="P5">泉溫：溫度計法</text:p>
            <text:p text:style-name="P5">總溶解性固體：原水過濾法</text:p>
            <text:p text:style-name="P5">碳酸氫根離子：滴定法</text:p>
            <text:p text:style-name="P5">硫酸根離子：濁度法</text:p>
            <text:p text:style-name="P5">氯離子：硝酸汞滴定法</text:p>
            <text:p text:style-name="P5">游離二氧化碳：推算法</text:p>
            <text:p text:style-name="P5">總硫（硫化氫及硫化氫根）：分光光度計/甲烯藍法</text:p>
            <text:p text:style-name="P5">總硫（硫代硫酸根離子）：呈色時間定量法</text:p>
            <text:p text:style-name="P5">總鐵離子：火焰式原子吸收光譜法</text:p>
          </table:table-cell>
        </table:table-row>
        <table:table-row table:style-name="表格2.3">
          <table:table-cell table:style-name="表格2.A2" office:value-type="string">
            <text:p text:style-name="P3">16</text:p>
            <text:p text:style-name="P11"><text:span text:style-name="T1">（</text:span><text:span text:style-name="T4">Ⅳ</text:span><text:span text:style-name="T1">）</text:span></text:p>
          </table:table-cell>
          <table:table-cell table:style-name="表格2.B2" office:value-type="string">
            <text:p text:style-name="P3">東典環安科技</text:p>
            <text:p text:style-name="P3">股份有限公司</text:p>
          </table:table-cell>
          <table:table-cell table:style-name="表格2.B2" office:value-type="string">
            <text:p text:style-name="P7">宜蘭縣269冬山鄉東城路77號</text:p>
            <text:p text:style-name="P7">03-9592882</text:p>
          </table:table-cell>
          <table:table-cell table:style-name="表格2.D2" office:value-type="string">
            <text:p text:style-name="P5">泉溫：溫度計法</text:p>
            <text:p text:style-name="P5">總溶解性固體：原水過濾法</text:p>
            <text:p text:style-name="P5">碳酸氫根離子：滴定法</text:p>
            <text:p text:style-name="P5">硫酸根離子：離子層析法</text:p>
            <text:p text:style-name="P5">氯離子：硝酸汞滴定法</text:p>
            <text:p text:style-name="P5">游離二氧化碳：推算法</text:p>
            <text:p text:style-name="P5">總硫（硫化氫及硫化氫根）：分光光度計/甲烯藍法</text:p>
            <text:p text:style-name="P5">總硫（硫代硫酸根離子）：呈色時間定量法</text:p>
            <text:p text:style-name="P5">總鐵離子：火焰式原子吸收光譜法</text:p>
          </table:table-cell>
        </table:table-row>
        <table:table-row table:style-name="表格2.3">
          <table:table-cell table:style-name="表格2.A2" office:value-type="string">
            <text:p text:style-name="P3">17</text:p>
            <text:p text:style-name="P11"><text:span text:style-name="T1">（</text:span><text:span text:style-name="T4">Ⅳ</text:span><text:span text:style-name="T1">）</text:span></text:p>
          </table:table-cell>
          <table:table-cell table:style-name="表格2.B2" office:value-type="string">
            <text:p text:style-name="P3">精準環境</text:p>
            <text:p text:style-name="P3">股份有限公司</text:p>
          </table:table-cell>
          <table:table-cell table:style-name="表格2.B2" office:value-type="string">
            <text:p text:style-name="P7">新北市221汐止區大同路一段306號12樓</text:p>
            <text:p text:style-name="P19">02-26486226</text:p>
          </table:table-cell>
          <table:table-cell table:style-name="表格2.D2" office:value-type="string">
            <text:p text:style-name="P5">泉溫：溫度計法</text:p>
            <text:p text:style-name="P5">總溶解性固體：原水過濾法</text:p>
            <text:p text:style-name="P5">碳酸氫根離子：滴定法</text:p>
            <text:p text:style-name="P5">硫酸根離子：濁度法</text:p>
            <text:p text:style-name="P5">氯離子：硝酸汞滴定法</text:p>
            <text:p text:style-name="P5">游離二氧化碳：推算法</text:p>
            <text:p text:style-name="P5">總硫（硫化氫及硫化氫根）：分光光度計/甲烯藍法</text:p>
            <text:p text:style-name="P5">總硫（硫代硫酸根離子）：呈色時間定量法</text:p>
            <text:p text:style-name="P5">總鐵離子：火焰式原子吸收光譜法</text:p>
          </table:table-cell>
        </table:table-row>
        <table:table-row table:style-name="表格2.3">
          <table:table-cell table:style-name="表格2.A22" office:value-type="string">
            <text:p text:style-name="P3">18</text:p>
            <text:p text:style-name="P11"><text:span text:style-name="T1">（</text:span><text:span text:style-name="T4">Ⅴ</text:span><text:span text:style-name="T1">）</text:span></text:p>
          </table:table-cell>
          <table:table-cell table:style-name="表格2.B22" office:value-type="string">
            <text:p text:style-name="P3">景泰環保科技</text:p>
            <text:p text:style-name="P3">股份有限公司</text:p>
          </table:table-cell>
          <table:table-cell table:style-name="表格2.B22" office:value-type="string">
            <text:p text:style-name="P7">苗栗縣頭份鎮信東路59號3樓</text:p>
            <text:p text:style-name="P19">037-666412</text:p>
          </table:table-cell>
          <table:table-cell table:style-name="表格2.D22" office:value-type="string">
            <text:p text:style-name="P5">泉溫：溫度計法</text:p>
            <text:p text:style-name="P5">總溶解性固體：原水過濾法</text:p>
            <text:p text:style-name="P5">碳酸氫根離子：滴定法</text:p>
            <text:p text:style-name="P5">硫酸根離子：離子層析法、濁度法</text:p>
            <text:p text:style-name="P5">氯離子：離子層析法、硝酸銀滴定法</text:p>
            <text:p text:style-name="P5">游離二氧化碳：推算法</text:p>
            <text:p text:style-name="P5">總鐵離子：火焰式原子吸收光譜法</text:p>
          </table:table-cell>
        </table:table-row>
      </table:table>
      <text:p text:style-name="P15">備註：</text:p>
      <text:list xml:id="list8528363313999010055" text:style-name="WW8Num8">
        <text:list-item>
          <text:p text:style-name="P17">「國立台灣大學嚴慶齡工業發展基金會合設工業研究中心」，自98年12月<text:soft-page-break/>30日起暫停辦理溫泉檢驗業務。</text:p>
        </text:list-item>
        <text:list-item>
          <text:p text:style-name="P17">「佳美環境科技股份有限公司」，經本局99年12月27日觀技字第0990042335號函廢止認可。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etter-kerning="tru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number:date-style style:name="N137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date style:data-style-name="N137" text:date-value="2018-12-18T13:34:29.049000204">12/18/2018</text:date></text:p>
      </style:header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text:span text:style-name="Page_20_Number">/</text:span><text:span text:style-name="Page_20_Number"><text:page-count style:num-format="1">6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1012「申請溫泉檢驗機關(構)認可」</dc:title>
    <meta:initial-creator>sys</meta:initial-creator>
    <meta:creation-date>2013-02-01T11:31:00</meta:creation-date>
    <dc:creator>user</dc:creator>
    <dc:date>2013-02-01T11:31:00</dc:date>
    <meta:print-date>2011-10-27T09:57:00</meta:print-date>
    <meta:editing-cycles>2</meta:editing-cycles>
    <meta:document-statistic meta:table-count="2" meta:image-count="0" meta:object-count="0" meta:page-count="6" meta:paragraph-count="301" meta:word-count="2859" meta:character-count="3152" meta:non-whitespace-character-count="3152"/>
    <meta:generator>LibreOffice/5.2.3.3$Windows_x86 LibreOffice_project/d54a8868f08a7b39642414cf2c8ef2f228f780cf</meta:generator>
  </office:meta>
</office:document-meta>
</file>