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度(全年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17">
            <text:p>114年度(全年度)伯公照護站執行情形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3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3">
            <text:p>站點</text:p>
          </table:table-cell>
          <table:table-cell office:value-type="string" table:style-name="ce4">
            <text:p>客家文化活動場次</text:p>
          </table:table-cell>
          <table:table-cell office:value-type="string" table:style-name="ce5">
            <text:p>客家文化</text:p>
            <text:p>男性長者參與人次</text:p>
          </table:table-cell>
          <table:table-cell office:value-type="string" table:style-name="ce5">
            <text:p>客家文化</text:p>
            <text:p>女性長者參與人次</text:p>
          </table:table-cell>
          <table:table-cell office:value-type="string" table:style-name="ce6">
            <text:p>客家文化</text:p>
            <text:p>參與總人次</text:p>
          </table:table-cell>
          <table:table-cell office:value-type="string" table:style-name="ce7">
            <text:p>老幼同樂場次</text:p>
          </table:table-cell>
          <table:table-cell office:value-type="string" table:style-name="ce8">
            <text:p>長者擔任「老幼同樂」活動講者人數</text:p>
          </table:table-cell>
          <table:table-cell office:value-type="string" table:style-name="ce9">
            <text:p>老幼同樂</text:p>
            <text:p>男性長者參與人次</text:p>
          </table:table-cell>
          <table:table-cell office:value-type="string" table:style-name="ce9">
            <text:p>老幼同樂</text:p>
            <text:p>女性長者參與人次</text:p>
          </table:table-cell>
          <table:table-cell office:value-type="string" table:style-name="ce10">
            <text:p>老幼同樂</text:p>
            <text:p>長者參與總人次</text:p>
          </table:table-cell>
          <table:table-cell office:value-type="string" table:style-name="ce9">
            <text:p>老幼同樂</text:p>
            <text:p>男性幼童參與人次</text:p>
          </table:table-cell>
          <table:table-cell office:value-type="string" table:style-name="ce9">
            <text:p>老幼同樂</text:p>
            <text:p>女性幼童參與人次</text:p>
          </table:table-cell>
          <table:table-cell office:value-type="string" table:style-name="ce11">
            <text:p>老幼同樂</text:p>
            <text:p>幼童參與總人次</text:p>
          </table:table-cell>
          <table:table-cell office:value-type="string" table:style-name="ce12">
            <text:p>老幼同樂</text:p>
            <text:p>參與總人次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000站</text:p>
          </table:table-cell>
          <table:table-cell table:number-columns-repeated="12" table:style-name="ce14"/>
          <table:table-cell table:style-name="ce15"/>
          <table:table-cell table:number-columns-repeated="16370"/>
        </table:table-row>
        <table:table-row table:style-name="ro5">
          <table:table-cell office:value-type="string" table:number-columns-spanned="12" table:number-rows-spanned="1" table:style-name="ce18">
            <text:p>1.請協助填列截至10/31前，「客家文化活動」及「老幼同樂」執行場次、累計人數。</text:p>
            <text:p>2.長者擔任「老幼同樂」活動講者之人數勿重複累計。</text:p>
          </table:table-cell>
          <table:covered-table-cell table:number-columns-repeated="11"/>
          <table:table-cell table:number-columns-repeated="2" table:style-name="ce16"/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113年度(全年).$A$1:113年度(全年).$N$4" table:base-cell-address="113年度(全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沛潔-駐點</meta:initial-creator>
    <dc:creator>夏以芯</dc:creator>
    <meta:creation-date>2021-12-13T06:18:49Z</meta:creation-date>
    <dc:date>2025-04-10T08:45:07Z</dc:date>
    <meta:print-date>2024-03-19T06:29:49Z</meta:print-date>
  </office:meta>
</office:document-meta>
</file>