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708in" text:list-level-position-and-space-mode="label-alignment">
          <style:list-level-label-alignment text:label-followed-by="listtab" fo:margin-left="0.3347in" fo:text-indent="-0.270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5833in" style:use-optimal-column-width="false"/>
    </style:style>
    <style:style style:name="TableColumn13" style:family="table-column">
      <style:table-column-properties style:column-width="1.58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2618in" style:use-optimal-column-width="false"/>
    </style:style>
    <style:style style:name="TableColumn18" style:family="table-column">
      <style:table-column-properties style:column-width="1.1548in" style:use-optimal-column-width="false"/>
    </style:style>
    <style:style style:name="Table11" style:family="table">
      <style:table-properties style:width="6.75in" fo:margin-left="0.0194in" table:align="left"/>
    </style:style>
    <style:style style:name="TableRow19" style:family="table-row">
      <style:table-row-properties style:min-row-height="0.22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226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26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151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151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151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15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1.63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日期" style:family="paragraph">
      <style:paragraph-properties fo:text-align="start" fo:margin-left="0.7305in" fo:text-indent="-0.7305in">
        <style:tab-stops/>
      </style:paragraph-properties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3.138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1.78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list-style-name="LFO1" style:family="paragraph">
      <style:text-properties style:font-name="標楷體" style:font-name-asian="標楷體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list-style-name="LFO1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5638in" fo:text-indent="-0.5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2201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超連結" style:family="text">
      <style:text-properties style:font-name-asian="標楷體" fo:color="#000000" style:text-underline-type="non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2025苗栗縣美術名家年展」申請表<text:s text:c="3"/></text:p>
      <text:p text:style-name="P2"><text:span text:style-name="T3"><text:s text:c="55"/></text:span><text:span text:style-name="T4">填表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1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年齡</text:p>
          </table:table-cell>
          <table:table-cell table:style-name="TableCell26">
            <text:p text:style-name="P27"/>
          </table:table-cell>
          <table:table-cell table:style-name="TableCell28">
            <text:p text:style-name="P29">類<text:s text:c="4"/>型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出<text:s text:c="3"/>生<text:s text:c="3"/>日<text:s text:c="3"/>期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>
            <text:p text:style-name="P42">服務單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身<text:s text:c="2"/>份<text:s text:c="2"/>證<text:s text:c="2"/>字<text:s/>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戶<text:s text:c="3"/>籍<text:s text:c="3"/>地<text:s text:c="3"/>址</text:p>
          </table:table-cell>
          <table:table-cell table:style-name="TableCell53" table:number-columns-spanned="6">
            <text:p text:style-name="P54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通<text:s text:c="3"/>訊<text:s text:c="3"/>地<text:s text:c="3"/>址</text:p>
          </table:table-cell>
          <table:table-cell table:style-name="TableCell58" table:number-columns-spanned="6">
            <text:p text:style-name="P59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<text:s text:c="3"/>絡<text:s text:c="3"/>電<text:s text:c="3"/>話</text:p>
          </table:table-cell>
          <table:table-cell table:style-name="TableCell63" table:number-columns-spanned="6">
            <text:p text:style-name="P64">(宅)<text:s text:c="21"/>(手機) <text:s text:c="1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text:s/>地<text:s/>址</text:p>
          </table:table-cell>
          <table:table-cell table:style-name="TableCell68" table:number-columns-spanned="6">
            <text:p text:style-name="P69">請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、經歷</text:p>
            <text:p text:style-name="P73"/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作<text:s/>者<text:s/>照<text:s/>片</text:p>
            <text:p text:style-name="內文"/>
          </table:table-cell>
        </table:table-row>
        <table:table-row table:style-name="TableRow78">
          <table:table-cell table:style-name="TableCell79">
            <text:p text:style-name="P80">請提出符合本實施計畫之申請資格之項目(須附佐</text:p>
            <text:p text:style-name="P81">證資料)</text:p>
            <text:p text:style-name="P82"/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附<text:s/>件<text:s/>資<text:s/>料</text:p>
          </table:table-cell>
          <table:table-cell table:style-name="TableCell88" table:number-columns-spanned="6">
            <text:p text:style-name="P89"><text:s/>□<text:s/>最高資歷證明文件影本。</text:p>
            <text:list text:style-name="LFO1" text:continue-numbering="true">
              <text:list-item>
                <text:p text:style-name="P90">得獎證明文件影本。</text:p>
              </text:list-item>
              <text:list-item>
                <text:p text:style-name="P91">身份證正反面、居住或設籍證明影本。</text:p>
              </text:list-item>
              <text:list-item>
                <text:p text:style-name="P92">非本縣籍，但在本縣公私立機關及學校服務者，請附在職證明。</text:p>
              </text:list-item>
            </text:list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<text:s text:c="4"/>註</text:p>
          </table:table-cell>
          <table:table-cell table:style-name="TableCell97" table:number-columns-spanned="6">
            <text:p text:style-name="P98">註1：申請案（含作品照片或圖檔10張）收件日期自即日起至114年</text:p>
            <text:p text:style-name="P99"><text:s text:c="6"/>4月30日止。</text:p>
            <text:p text:style-name="P100">註2：申請案須經「2025苗栗縣美術名家年展」審查會通過後納入邀請展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6">
            <text:p text:style-name="內文"><text:span text:style-name="T105"><text:s/></text:span><text:span text:style-name="T106">註</text:span><text:span text:style-name="T107">3</text:span><text:span text:style-name="T108">：作品資料收件信箱</text:span><text:span text:style-name="T109">:<text:s/></text:span><text:a xlink:href="mailto:sam071928@mlc.gov.tw" office:target-frame-name="_top" xlink:show="replace"><text:span text:style-name="T110">sam071928@mlc.gov.tw</text:span></text:a><text:span text:style-name="T111"><text:s/></text:span><text:span text:style-name="T112">展演科</text:span><text:span text:style-name="T113">-</text:span><text:span text:style-name="T114">翁先生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708in" text:list-level-position-and-space-mode="label-alignment">
          <style:list-level-label-alignment text:label-followed-by="listtab" fo:margin-left="0.3347in" fo:text-indent="-0.2708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文化局展覽活動申請書</dc:title>
    <dc:subject/>
    <meta:initial-creator>苗栗縣文化局</meta:initial-creator>
    <dc:creator>翁豪</dc:creator>
    <meta:creation-date>2025-04-14T02:57:00Z</meta:creation-date>
    <dc:date>2025-04-14T03:37:00Z</dc:date>
    <meta:print-date>2023-03-20T02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