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style:line-height-at-least="0.706cm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5.927cm" style:auto-text-indent="false"/>
      <style:text-properties style:font-name="標楷體" fo:font-size="14pt" style:font-name-asian="標楷體1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fo:font-size="14pt" style:font-name-asian="標楷體1" style:font-size-asian="14pt" loext:padding="0cm" loext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切結書</text:span></text:p>
      <text:p text:style-name="P2"/>
      <text:p text:style-name="P2"/>
      <text:p text:style-name="P4"><text:span text:style-name="T2">本人 ___________________ (</text:span><text:span text:style-name="T3">團體代表人姓名</text:span><text:span text:style-name="T2">) 同苗栗縣政府文化觀光</text:span><text:bookmark text:name="_GoBack"/><text:span text:style-name="T2">局申請_______________ (</text:span><text:span text:style-name="T3">團名</text:span><text:span text:style-name="T2">)立案，原演藝團體登記證因_____________________ <text:s/>(註明原因)因素遺失，原遺失登記證如再尋獲，將不再做任何使用。如有相關責任或事項，本人願負一切法律責任。</text:span></text:p>
      <text:p text:style-name="P3"/>
      <text:p text:style-name="P3"/>
      <text:p text:style-name="P5"><text:span text:style-name="T2">此致</text:span></text:p>
      <text:p text:style-name="P5"><text:span text:style-name="T2">苗栗縣政府文化觀光局</text:span></text:p>
      <text:p text:style-name="P5"><text:span text:style-name="T2"><text:s text:c="11"/></text:span></text:p>
      <text:p text:style-name="P5"><text:span text:style-name="T2"><text:s text:c="19"/></text:span></text:p>
      <text:p text:style-name="P5"><text:span text:style-name="T2"><text:s text:c="18"/>切 <text:s/>結 <text:s/>人: <text:s text:c="12"/>(簽章)</text:span><text:span text:style-name="T4">印</text:span></text:p>
      <text:p text:style-name="P5"><text:span text:style-name="T2"><text:s text:c="18"/>身分證字號:</text:span></text:p>
      <text:p text:style-name="P5"><text:span text:style-name="T2"><text:s text:c="18"/>地 <text:s text:c="5"/>址:</text:span></text:p>
      <text:p text:style-name="P6"/>
      <text:p text:style-name="P1"><text:span text:style-name="T2">中華民國 <text:s text:c="7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ching19</meta:initial-creator>
    <dc:creator>邱嘉文</dc:creator>
    <meta:editing-cycles>3</meta:editing-cycles>
    <meta:creation-date>2014-12-25T08:37:00</meta:creation-date>
    <dc:date>2021-01-14T01:11:00</dc:date>
    <meta:editing-duration>PT12M</meta:editing-duration>
    <meta:generator>LibreOffice/6.1.3.2$Windows_X86_64 LibreOffice_project/86daf60bf00efa86ad547e59e09d6bb77c699acb</meta:generator>
    <meta:document-statistic meta:table-count="0" meta:image-count="0" meta:object-count="0" meta:page-count="1" meta:paragraph-count="10" meta:word-count="135" meta:character-count="320" meta:non-whitespace-character-count="1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