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標楷體" style:font-name-asian="標楷體" fo:font-weight="bold" style:font-weight-asian="bold" fo:font-size="22pt" style:font-size-asian="22pt" style:font-size-complex="2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style:text-scale="90%" fo:font-size="22pt" style:font-size-asian="22pt" style:font-size-complex="17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611in" fo:margin-left="0.4902in" fo:text-indent="-0.4902in">
        <style:tab-stops>
          <style:tab-stop style:type="left" style:position="-0.29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line-height="0.3611in" fo:margin-left="0.4902in" fo:text-indent="-0.4902in">
        <style:tab-stops>
          <style:tab-stop style:type="left" style:position="-0.2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/>
    </style:style>
    <style:style style:name="T51" style:parent-style-name="預設段落字型" style:family="text">
      <style:text-properties style:font-name="標楷體" style:font-name-asian="標楷體" fo:color="#FF0000" fo:font-size="18pt" style:font-size-asian="18pt"/>
    </style:style>
    <style:style style:name="T52" style:parent-style-name="預設段落字型" style:family="text">
      <style:text-properties style:font-name="標楷體" style:font-name-asian="標楷體" fo:color="#FF0000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line-height="0.3611in" fo:margin-left="0.4902in" fo:text-indent="-0.4902in">
        <style:tab-stops>
          <style:tab-stop style:type="left" style:position="-0.29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8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0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1" style:parent-style-name="內文" style:family="paragraph">
      <style:paragraph-properties fo:margin-top="0.25in" fo:line-height="0.3611in" fo:text-indent="2.7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7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48pt" style:font-size-asian="48pt" style:font-size-complex="48pt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03" style:parent-style-name="內文" style:family="paragraph">
      <style:paragraph-properties fo:widows="2" fo:orphans="2" fo:text-align="center" fo:margin-top="0.125in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22pt" style:font-size-asian="22pt" style:language-complex="en" style:country-complex="US"/>
    </style:style>
    <style:style style:name="P105" style:parent-style-name="內文" style:family="paragraph">
      <style:paragraph-properties fo:widows="2" fo:orphans="2" style:line-height-at-least="0in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06" style:parent-style-name="內文" style:family="paragraph">
      <style:paragraph-properties fo:widows="2" fo:orphans="2" fo:line-height="0.3611in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07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08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09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10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11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12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13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14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15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16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17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18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19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20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21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22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23" style:parent-style-name="內文" style:family="paragraph">
      <style:paragraph-properties fo:widows="2" fo:orphans="2" style:snap-to-layout-grid="false" fo:text-align="center" fo:line-height="0.3611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style:letter-kerning="false" fo:font-size="20pt" style:font-size-asian="20pt" style:font-size-complex="20pt" style:language-complex="en" style:country-complex="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32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weight="bold" style:font-weight-asian="bold" style:letter-kerning="false" fo:font-size="22pt" style:font-size-asian="22pt" style:font-size-complex="22pt" style:language-complex="en" style:country-complex="US"/>
    </style:style>
    <style:style style:name="P13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 style:language-complex="en" style:country-complex="US"/>
    </style:style>
    <style:style style:name="TableColumn136" style:family="table-column">
      <style:table-column-properties style:column-width="0.6076in"/>
    </style:style>
    <style:style style:name="TableColumn137" style:family="table-column">
      <style:table-column-properties style:column-width="0.8854in"/>
    </style:style>
    <style:style style:name="TableColumn138" style:family="table-column">
      <style:table-column-properties style:column-width="1.3784in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0.7875in"/>
    </style:style>
    <style:style style:name="TableColumn141" style:family="table-column">
      <style:table-column-properties style:column-width="1.4131in"/>
    </style:style>
    <style:style style:name="Table135" style:family="table">
      <style:table-properties style:width="5.8597in" fo:margin-left="0in" table:align="center"/>
    </style:style>
    <style:style style:name="TableRow142" style:family="table-row">
      <style:table-row-properties style:min-row-height="0.4208in" fo:keep-together="always"/>
    </style:style>
    <style:style style:name="TableCell1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1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1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1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1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1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155" style:family="table-row">
      <style:table-row-properties style:min-row-height="0.5784in" fo:keep-together="always"/>
    </style:style>
    <style:style style:name="TableCell1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1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16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168" style:family="table-row">
      <style:table-row-properties style:min-row-height="0.5784in" fo:keep-together="always"/>
    </style:style>
    <style:style style:name="TableCell1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181" style:family="table-row">
      <style:table-row-properties style:min-row-height="0.5784in" fo:keep-together="always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192" style:family="table-row">
      <style:table-row-properties style:min-row-height="0.5784in" fo:keep-together="always"/>
    </style:style>
    <style:style style:name="TableCell19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0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05" style:family="table-row">
      <style:table-row-properties style:min-row-height="0.5784in" fo:keep-together="always"/>
    </style:style>
    <style:style style:name="TableCell2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18" style:family="table-row">
      <style:table-row-properties style:min-row-height="0.5784in" fo:keep-together="always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29" style:family="table-row">
      <style:table-row-properties style:min-row-height="0.5784in" fo:keep-together="always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40" style:family="table-row">
      <style:table-row-properties style:min-row-height="0.5784in" fo:keep-together="always"/>
    </style:style>
    <style:style style:name="TableCell2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 style:language-complex="en" style:country-complex="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 style:language-complex="en" style:country-complex="US"/>
    </style:style>
    <style:style style:name="TableCell24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48" style:family="table-row">
      <style:table-row-properties style:min-row-height="0.8187in" fo:keep-together="always"/>
    </style:style>
    <style:style style:name="TableCell2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line-height-at-least="0in"/>
    </style:style>
    <style:style style:name="T25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52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25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54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25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56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25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58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25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60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26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62" style:parent-style-name="內文" style:family="paragraph">
      <style:paragraph-properties fo:widows="2" fo:orphans="2" fo:text-align="center" style:line-height-at-least="0in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264" style:parent-style-name="內文" style:family="paragraph">
      <style:paragraph-properties fo:widows="2" fo:orphans="2" fo:text-align="start" fo:line-height="0.3611in"/>
      <style:text-properties style:font-name="標楷體" style:font-name-asian="標楷體" style:letter-kerning="false" style:language-complex="en" style:country-complex="US"/>
    </style:style>
    <style:style style:name="T265" style:parent-style-name="預設段落字型" style:family="text">
      <style:text-properties style:language-complex="en" style:country-complex="US"/>
    </style:style>
    <style:style style:name="T266" style:parent-style-name="預設段落字型" style:family="text">
      <style:text-properties style:font-name="標楷體" style:font-name-asian="標楷體" style:language-complex="en" style:country-complex="US"/>
    </style:style>
    <style:style style:name="T267" style:parent-style-name="預設段落字型" style:family="text">
      <style:text-properties style:font-name="標楷體" style:font-name-asian="標楷體" style:language-complex="en" style:country-complex="US"/>
    </style:style>
    <style:style style:name="T268" style:parent-style-name="預設段落字型" style:family="text">
      <style:text-properties style:font-name="標楷體" style:font-name-asian="標楷體" style:language-complex="en" style:country-complex="US"/>
    </style:style>
    <style:style style:name="T269" style:parent-style-name="預設段落字型" style:family="text">
      <style:text-properties style:font-name="標楷體" style:font-name-asian="標楷體" style:language-complex="en" style:country-complex="US"/>
    </style:style>
    <style:style style:name="T270" style:parent-style-name="預設段落字型" style:family="text">
      <style:text-properties style:font-name="標楷體" style:font-name-asian="標楷體" style:language-complex="en" style:country-complex="US"/>
    </style:style>
    <style:style style:name="T271" style:parent-style-name="預設段落字型" style:family="text">
      <style:text-properties style:font-name="標楷體" style:font-name-asian="標楷體" style:language-complex="en" style:country-complex="US"/>
    </style:style>
    <style:style style:name="T272" style:parent-style-name="預設段落字型" style:family="text">
      <style:text-properties style:font-name="標楷體" style:font-name-asian="標楷體" style:language-complex="en" style:country-complex="US"/>
    </style:style>
    <style:style style:name="T273" style:parent-style-name="預設段落字型" style:family="text">
      <style:text-properties style:font-name="標楷體" style:font-name-asian="標楷體" style:language-complex="en" style:country-complex="US"/>
    </style:style>
    <style:style style:name="T274" style:parent-style-name="預設段落字型" style:family="text">
      <style:text-properties style:font-name="標楷體" style:font-name-asian="標楷體" style:language-complex="en" style:country-complex="US"/>
    </style:style>
    <style:style style:name="T275" style:parent-style-name="預設段落字型" style:family="text">
      <style:text-properties style:font-name="標楷體" style:font-name-asian="標楷體" style:language-complex="en" style:country-complex="US"/>
    </style:style>
    <style:style style:name="T276" style:parent-style-name="預設段落字型" style:family="text">
      <style:text-properties style:font-name="標楷體" style:font-name-asian="標楷體" style:language-complex="en" style:country-complex="US"/>
    </style:style>
    <style:style style:name="T277" style:parent-style-name="預設段落字型" style:family="text">
      <style:text-properties style:font-name="標楷體" style:font-name-asian="標楷體" style:language-complex="en" style:country-complex="US"/>
    </style:style>
    <style:style style:name="T278" style:parent-style-name="預設段落字型" style:family="text">
      <style:text-properties style:font-name="標楷體" style:font-name-asian="標楷體" style:language-complex="en" style:country-complex="US"/>
    </style:style>
    <style:style style:name="P279" style:parent-style-name="內文" style:family="paragraph">
      <style:paragraph-properties fo:widows="2" fo:orphans="2" fo:text-align="start" fo:line-height="0.3611in"/>
      <style:text-properties style:font-name="標楷體" style:font-name-asian="標楷體" style:letter-kerning="false" style:language-complex="en" style:country-complex="US"/>
    </style:style>
    <style:style style:name="P280" style:parent-style-name="內文" style:family="paragraph">
      <style:paragraph-properties fo:widows="2" fo:orphans="2" fo:text-align="start" fo:line-height="0.3611in"/>
      <style:text-properties style:font-name="標楷體" style:font-name-asian="標楷體" style:letter-kerning="false" style:language-complex="en" style:country-complex="US"/>
    </style:style>
    <style:style style:name="P281" style:parent-style-name="內文" style:family="paragraph">
      <style:paragraph-properties fo:widows="2" fo:orphans="2" fo:text-align="start" fo:line-height="0.3611in"/>
      <style:text-properties style:font-name="標楷體" style:font-name-asian="標楷體" style:letter-kerning="false" style:language-complex="en" style:country-complex="US"/>
    </style:style>
    <style:style style:name="P282" style:parent-style-name="內文" style:family="paragraph">
      <style:paragraph-properties fo:widows="2" fo:orphans="2" fo:text-align="start" fo:line-height="0.3611in"/>
      <style:text-properties style:font-name="標楷體" style:font-name-asian="標楷體" style:letter-kerning="false" style:language-complex="en" style:country-complex="US"/>
    </style:style>
    <style:style style:name="P283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284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285" style:parent-style-name="內文" style:family="paragraph">
      <style:paragraph-properties fo:text-align="center" fo:line-height="0.3055in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9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294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P30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07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08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09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1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 fo:language="zh" fo:country="TW"/>
    </style:style>
    <style:style style:name="T311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31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18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19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P32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P32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FF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P33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P336" style:parent-style-name="內文" style:family="paragraph">
      <style:paragraph-properties fo:line-height="0.3472in"/>
      <style:text-properties style:font-name-asian="標楷體" fo:color="#000000" fo:font-size="14pt" style:font-size-asian="14pt" fo:language="zh" fo:country="TW"/>
    </style:style>
    <style:style style:name="P337" style:parent-style-name="內文" style:family="paragraph">
      <style:paragraph-properties fo:line-height="0.3472in"/>
      <style:text-properties style:font-name-asian="標楷體" fo:color="#000000" fo:font-size="14pt" style:font-size-asian="14pt" fo:language="zh" fo:country="TW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4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36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365" style:family="table-column">
      <style:table-column-properties style:column-width="0.5666in"/>
    </style:style>
    <style:style style:name="TableColumn366" style:family="table-column">
      <style:table-column-properties style:column-width="1.4173in"/>
    </style:style>
    <style:style style:name="TableColumn367" style:family="table-column">
      <style:table-column-properties style:column-width="1.4173in"/>
    </style:style>
    <style:style style:name="TableColumn368" style:family="table-column">
      <style:table-column-properties style:column-width="0.5659in"/>
    </style:style>
    <style:style style:name="TableColumn369" style:family="table-column">
      <style:table-column-properties style:column-width="1.4173in"/>
    </style:style>
    <style:style style:name="TableColumn370" style:family="table-column">
      <style:table-column-properties style:column-width="1.4173in"/>
    </style:style>
    <style:style style:name="Table364" style:family="table">
      <style:table-properties style:width="6.802in" fo:margin-left="0in" table:align="lef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4" style:family="table-row">
      <style:table-row-properties style:min-row-height="0.4722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4722in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4722in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4722in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4722in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4722in"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4722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4722in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text-properties style:font-name="標楷體" style:font-name-asian="標楷體" fo:font-size="16pt" style:font-size-asian="16pt"/>
    </style:style>
    <style:style style:name="P515" style:parent-style-name="內文" style:family="paragraph">
      <style:text-properties style:font-name="標楷體" style:font-name-asian="標楷體" fo:font-size="16pt" style:font-size-asian="16pt"/>
    </style:style>
    <style:style style:name="P516" style:parent-style-name="內文" style:family="paragraph">
      <style:text-properties style:font-name="標楷體" style:font-name-asian="標楷體" fo:font-size="16pt" style:font-size-asian="16pt"/>
    </style:style>
    <style:style style:name="P517" style:parent-style-name="內文" style:family="paragraph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T522" style:parent-style-name="預設段落字型" style:family="text">
      <style:text-properties style:font-name="標楷體" style:font-name-asian="標楷體" fo:font-size="16pt" style:font-size-asian="16pt"/>
    </style:style>
    <style:style style:name="T523" style:parent-style-name="預設段落字型" style:family="text">
      <style:text-properties style:font-name="標楷體" style:font-name-asian="標楷體" fo:font-size="16pt" style:font-size-asian="16pt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P5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114年度苗栗縣推動客語深根服務計畫-客話講故事</text:p>
      <text:p text:style-name="P6">經費核銷檢送說明</text:p>
      <text:p text:style-name="P7"><text:span text:style-name="T8">經費</text:span><text:span text:style-name="T9">核銷：（</text:span><text:span text:style-name="T10">一式</text:span><text:span text:style-name="T11">2</text:span><text:span text:style-name="T12">份，</text:span><text:span text:style-name="T13">正本</text:span><text:span text:style-name="T14">1</text:span><text:span text:style-name="T15">份</text:span><text:span text:style-name="T16">，副本</text:span><text:span text:style-name="T17">1</text:span><text:span text:style-name="T18">份</text:span><text:span text:style-name="T19">）</text:span></text:p>
      <text:p text:style-name="P20">相關注意事項已隨公文寄出，請依檢核表檢核後再送出。</text:p>
      <text:p text:style-name="P21">檢核內容：</text:p>
      <text:p text:style-name="P22">（請依序號放置、左側二針平均裝訂）</text:p>
      <text:p text:style-name="P23"><text:span text:style-name="T24">□1.成果報告書封面</text:span></text:p>
      <text:p text:style-name="P25">□2.核定函</text:p>
      <text:p text:style-name="P26">□3.核銷資料</text:p>
      <text:p text:style-name="P27">□4.經費支出明細表</text:p>
      <text:p text:style-name="P28"><text:span text:style-name="T29">□</text:span><text:span text:style-name="T30">5</text:span><text:span text:style-name="T31">.</text:span><text:span text:style-name="T32">收據(此收據勿與其他資料裝訂)</text:span></text:p>
      <text:p text:style-name="P33">□6.鄉鎮公所納入預算證明書</text:p>
      <text:p text:style-name="P34">□7.支出機關經費分攤表</text:p>
      <text:p text:style-name="P35">□8.成果報告書</text:p>
      <text:p text:style-name="P36"><text:span text:style-name="T37">□</text:span><text:span text:style-name="T38">9</text:span><text:span text:style-name="T39">.</text:span><text:span text:style-name="T40">課程表</text:span></text:p>
      <text:p text:style-name="P41"><text:span text:style-name="T42">□</text:span><text:span text:style-name="T43">10</text:span><text:span text:style-name="T44">.</text:span><text:span text:style-name="T45">學員簽到表</text:span></text:p>
      <text:p text:style-name="P46"><text:span text:style-name="T47">□1</text:span><text:span text:style-name="T48">1</text:span><text:span text:style-name="T49">.</text:span><text:span text:style-name="T50">文宣品</text:span><text:span text:style-name="T51">、</text:span><text:span text:style-name="T52">授課照片</text:span><text:span text:style-name="T53">（</text:span><text:span text:style-name="T54">照片</text:span><text:span text:style-name="T55">至少10張</text:span><text:span text:style-name="T56">）</text:span></text:p>
      <text:p text:style-name="P57"><text:span text:style-name="T58">□12.成果報告及活動照片原始檔10張(光碟、信箱方式皆可)</text:span></text:p>
      <text:p text:style-name="P59">□13.<text:bookmark-start text:name="_Hlk92110496"/>變更課程表(如有變更請附上變更公文及課程表)<text:bookmark-end text:name="_Hlk92110496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114年度苗栗縣推動客語深根服務計畫</text:p>
      <text:p text:style-name="P71">客話講故事</text:p>
      <text:p text:style-name="P72"/>
      <text:p text:style-name="P73"/>
      <text:p text:style-name="P74"><text:span text:style-name="T75"><text:s text:c="8"/></text:span><text:span text:style-name="T76"><text:s/>計畫名稱</text:span><text:span text:style-name="T77">：</text:span><text:span text:style-name="T78"><text:s text:c="2"/></text:span></text:p>
      <text:p text:style-name="P79"/>
      <text:p text:style-name="P80"/>
      <text:p text:style-name="P81"/>
      <text:p text:style-name="P82"/>
      <text:p text:style-name="P83">成果報告書</text:p>
      <text:p text:style-name="P84"/>
      <text:p text:style-name="P85"/>
      <text:p text:style-name="P86"/>
      <text:p text:style-name="P87"><text:span text:style-name="T88"><text:s text:c="15"/></text:span><text:span text:style-name="T89">申請單位：</text:span></text:p>
      <text:p text:style-name="P90"/>
      <text:p text:style-name="P91"/>
      <text:p text:style-name="P92"/>
      <text:p text:style-name="P93"/>
      <text:p text:style-name="P94"/>
      <text:p text:style-name="P95">指導單位：客家委員會</text:p>
      <text:p text:style-name="P96">主辦單位：苗栗縣政府</text:p>
      <text:p text:style-name="P97">承辦單位：苗栗縣政府文化觀光局</text:p>
      <text:p text:style-name="P98"/>
      <text:p text:style-name="P99"/>
      <text:p text:style-name="P100"/>
      <text:p text:style-name="P101"/>
      <text:p text:style-name="P102">114年度苗栗縣推動客語深根服務計畫-客話講故事</text:p>
      <text:p text:style-name="P103"><text:span text:style-name="T104">核銷資料</text:span></text:p>
      <text:p text:style-name="P105"/>
      <text:p text:style-name="P106"/>
      <text:p text:style-name="P107">申請單位：</text:p>
      <text:p text:style-name="P108">計畫名稱：<text:s text:c="34"/></text:p>
      <text:p text:style-name="P109">總經費：<text:tab/><text:tab/><text:tab/><text:tab/><text:tab/>元</text:p>
      <text:p text:style-name="P110">補助金額： <text:s text:c="2"/><text:tab/><text:tab/><text:s text:c="2"/><text:tab/>元</text:p>
      <text:p text:style-name="P111">自籌款：<text:tab/><text:tab/><text:tab/><text:tab/><text:tab/><text:tab/><text:tab/>元</text:p>
      <text:p text:style-name="P112"/>
      <text:p text:style-name="P113"><text:s text:c="8"/></text:p>
      <text:p text:style-name="P114"/>
      <text:p text:style-name="P115"><text:s text:c="17"/>(請蓋機關(構)關防):<text:s text:c="25"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<text:s text:c="2"/></text:span><text:span text:style-name="T125">11</text:span><text:span text:style-name="T126">4</text:span><text:span text:style-name="T127">年度</text:span><text:span text:style-name="T128">苗栗縣</text:span><text:span text:style-name="T129">推動</text:span><text:span text:style-name="T130">客語深根服務計畫</text:span><text:span text:style-name="T131">-客話講故事</text:span></text:p>
      <text:p text:style-name="P132"/>
      <text:p text:style-name="P133">經費支出明細表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編號</text:p>
          </table:table-cell>
          <table:table-cell table:style-name="TableCell145">
            <text:p text:style-name="P146">項　目</text:p>
          </table:table-cell>
          <table:table-cell table:style-name="TableCell147">
            <text:p text:style-name="P148">內容說明</text:p>
          </table:table-cell>
          <table:table-cell table:style-name="TableCell149">
            <text:p text:style-name="P150">數量</text:p>
          </table:table-cell>
          <table:table-cell table:style-name="TableCell151">
            <text:p text:style-name="P152">單價</text:p>
          </table:table-cell>
          <table:table-cell table:style-name="TableCell153">
            <text:p text:style-name="P154">總　額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鐘點費</text:p>
          </table:table-cell>
          <table:table-cell table:style-name="TableCell160">
            <text:p text:style-name="P161">( <text:s text:c="5"/>)老師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2</text:p>
          </table:table-cell>
          <table:table-cell table:style-name="TableCell171" table:number-rows-spanned="2">
            <text:p text:style-name="P172">場地及宣導費</text:p>
          </table:table-cell>
          <table:table-cell table:style-name="TableCell173">
            <text:p text:style-name="P174">場地費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宣導費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教材費</text:p>
          </table:table-cell>
          <table:table-cell table:style-name="TableCell197">
            <text:p text:style-name="P198">客語教材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3">
            <text:p text:style-name="P207">4</text:p>
          </table:table-cell>
          <table:table-cell table:style-name="TableCell208" table:number-rows-spanned="3">
            <text:p text:style-name="P209">雜支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<text:span text:style-name="T243">合 <text:s/></text:span><text:span text:style-name="T244"><text:s text:c="5"/></text:span><text:span text:style-name="T245"><text:s/>計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6">
            <text:p text:style-name="P250"><text:span text:style-name="T251">總計：新臺幣<text:s/></text:span><text:span text:style-name="T252"><text:s text:c="2"/></text:span><text:span text:style-name="T253">萬<text:s/></text:span><text:span text:style-name="T254"><text:s/></text:span><text:span text:style-name="T255"><text:s/>仟<text:s/></text:span><text:span text:style-name="T256"><text:s/></text:span><text:span text:style-name="T257"><text:s/>佰<text:s/></text:span><text:span text:style-name="T258"><text:s/></text:span><text:span text:style-name="T259"><text:s/>拾<text:s/></text:span><text:span text:style-name="T260"><text:s/></text:span><text:span text:style-name="T261"><text:s/>元</text:span></text:p>
            <text:p text:style-name="P262"><text:span text:style-name="T263">（金額請用國字大寫如壹、貳、參、肆、伍、陸、柒、捌、玖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無間距"><text:span text:style-name="T265"><text:s text:c="2"/></text:span><text:span text:style-name="T266">承</text:span><text:span text:style-name="T267">辦</text:span><text:span text:style-name="T268">人</text:span><text:span text:style-name="T269">: <text:s text:c="10"/></text:span><text:span text:style-name="T270"><text:s/></text:span><text:span text:style-name="T271"><text:s/>單位</text:span><text:span text:style-name="T272">主管</text:span><text:span text:style-name="T273">: <text:s text:c="3"/></text:span><text:span text:style-name="T274"><text:s text:c="8"/></text:span><text:span text:style-name="T275"><text:s/>主(會)計主任:</text:span><text:span text:style-name="T276"><text:s text:c="9"/></text:span><text:span text:style-name="T277"><text:s/>機關長官</text:span><text:span text:style-name="T278">:</text:span></text:p>
      <text:p text:style-name="P279"/>
      <text:p text:style-name="P280"/>
      <text:p text:style-name="P281"/>
      <text:p text:style-name="P282"/>
      <text:p text:style-name="P283"/>
      <text:p text:style-name="P284">114年度苗栗縣推動客語深根服務計畫-客話講故事</text:p>
      <text:p text:style-name="P285"><text:span text:style-name="T286">(</text:span><text:span text:style-name="T287">請填寫計畫名稱</text:span><text:span text:style-name="T288">)</text:span><text:span text:style-name="T289">成果報告書</text:span></text:p>
      <text:p text:style-name="P290"><text:s text:c="3"/></text:p>
      <text:list text:style-name="LFO12" text:continue-numbering="true">
        <text:list-item>
          <text:p text:style-name="P291">前言：</text:p>
        </text:list-item>
        <text:list-item>
          <text:p text:style-name="P292">計畫執行情形：</text:p>
          <text:list text:continue-numbering="true">
            <text:list-item>
              <text:list>
                <text:list-item>
                  <text:p text:style-name="P293"><text:span text:style-name="T294">計畫執行</text:span><text:span text:style-name="T295">起迄日期：</text:span><text:span text:style-name="T296">___</text:span><text:span text:style-name="T297">年</text:span><text:span text:style-name="T298">___</text:span><text:span text:style-name="T299">月</text:span><text:span text:style-name="T300">___</text:span><text:span text:style-name="T301">日至</text:span><text:span text:style-name="T302">___</text:span><text:span text:style-name="T303">月</text:span><text:span text:style-name="T304">___</text:span><text:span text:style-name="T305">日。</text:span></text:p>
                </text:list-item>
                <text:list-item>
                  <text:p text:style-name="P306"><text:span text:style-name="T307">實際參加</text:span><text:span text:style-name="T308">人數：</text:span><text:span text:style-name="T309">共</text:span><text:span text:style-name="T310"><text:s text:c="4"/></text:span><text:span text:style-name="T311">人</text:span><text:span text:style-name="T312">，男生</text:span><text:span text:style-name="T313"><text:s text:c="4"/></text:span><text:span text:style-name="T314">人，女生</text:span><text:span text:style-name="T315"><text:s text:c="4"/></text:span><text:span text:style-name="T316">人。</text:span></text:p>
                </text:list-item>
                <text:list-item>
                  <text:p text:style-name="P317"><text:span text:style-name="T318">學員</text:span><text:span text:style-name="T319">上課出席率</text:span><text:span text:style-name="T320">為</text:span><text:span text:style-name="T321">____%</text:span></text:p>
                </text:list-item>
                <text:list-item>
                  <text:p text:style-name="P322"><text:span text:style-name="T323">課程主要內容：（</text:span><text:span text:style-name="T324">請以附件明列課程表）。</text:span></text:p>
                </text:list-item>
                <text:list-item>
                  <text:p text:style-name="P325"><text:span text:style-name="T326">宣導、文宣品及授課照片</text:span><text:span text:style-name="T327">彩色活動照片</text:span><text:span text:style-name="T328">至少</text:span><text:span text:style-name="T329">10</text:span><text:span text:style-name="T330">張</text:span><text:span text:style-name="T331">並附說明</text:span></text:p>
                </text:list-item>
                <text:list-item>
                  <text:p text:style-name="P332"><text:span text:style-name="T333">如有平面媒體報導</text:span><text:span text:style-name="T334">本計畫</text:span><text:span text:style-name="T335">活動，請以原版或原色彩影印提報。</text:span></text:p>
                </text:list-item>
              </text:list>
            </text:list-item>
          </text:list>
        </text:list-item>
        <text:list-item>
          <text:p text:style-name="P336">學員參加本計畫後滿意度：有/無<text:s/>製作問卷方式調查。</text:p>
        </text:list-item>
        <text:list-item>
          <text:p text:style-name="P337">本計畫執行成效：（請具體陳述內容，包括人、事、時、地、物等)。</text:p>
        </text:list-item>
        <text:list-item>
          <text:p text:style-name="P338">檢討與建議（內容包括如下）：</text:p>
          <text:list text:continue-numbering="true">
            <text:list-item>
              <text:list>
                <text:list-item>
                  <text:p text:style-name="P339">優點、缺點及原因：</text:p>
                </text:list-item>
                <text:list-item>
                  <text:p text:style-name="P340">有無製作紀錄供作未來之參考：</text:p>
                </text:list-item>
                <text:list-item>
                  <text:p text:style-name="P341">可改進的具體策略或作法：</text:p>
                </text:list-item>
                <text:list-item>
                  <text:p text:style-name="P342">建議事項：</text:p>
                </text:list-item>
                <text:list-item>
                  <text:p text:style-name="P343">結論：</text:p>
                </text:list-item>
              </text:list>
            </text:list-item>
          </text:list>
        </text:list-item>
      </text:list>
      <text:p text:style-name="P344">陸、其他</text:p>
      <text:p text:style-name="P345">註：成果報告附件：</text:p>
      <text:p text:style-name="P346">（１）活動相片、光碟。</text:p>
      <text:p text:style-name="P347">（２）錄影帶(計畫書有列攝、錄影費用者須附)。</text:p>
      <text:p text:style-name="P348"/>
      <text:p text:style-name="P349"/>
      <text:p text:style-name="P350"/>
      <text:p text:style-name="P351"/>
      <text:p text:style-name="P352"/>
      <text:p text:style-name="P353"><text:span text:style-name="T354">11</text:span><text:span text:style-name="T355">4</text:span><text:span text:style-name="T356">年度</text:span><text:span text:style-name="T357">苗栗縣推動客語深根服務計畫</text:span><text:span text:style-name="T358">--客話講故事</text:span></text:p>
      <text:p text:style-name="P359">學員簽到表</text:p>
      <text:p text:style-name="P360">講師：<text:s/></text:p>
      <text:p text:style-name="P361">班別：<text:s/></text:p>
      <text:p text:style-name="P362">上課日期/時間：</text:p>
      <text:p text:style-name="P363">上課內容：<text:s/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編號</text:p>
          </table:table-cell>
          <table:table-cell table:style-name="TableCell374">
            <text:p text:style-name="P375">姓名</text:p>
          </table:table-cell>
          <table:table-cell table:style-name="TableCell376">
            <text:p text:style-name="P377">簽名</text:p>
          </table:table-cell>
          <table:table-cell table:style-name="TableCell378">
            <text:p text:style-name="P379">編號</text:p>
          </table:table-cell>
          <table:table-cell table:style-name="TableCell380">
            <text:p text:style-name="P381">姓名</text:p>
          </table:table-cell>
          <table:table-cell table:style-name="TableCell382">
            <text:p text:style-name="P383">簽名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1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1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14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7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8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/>
      <text:p text:style-name="P517"/>
      <text:soft-page-break/>
      <text:p text:style-name="內文"><text:span text:style-name="T518">宣導、文宣品及</text:span><text:span text:style-name="T519">授課照片：</text:span><text:span text:style-name="T520">需繳交</text:span><text:span text:style-name="T521">至少</text:span><text:span text:style-name="T522">10張，請略</text:span><text:span text:style-name="T523">作</text:span><text:span text:style-name="T524">說明</text:span><text:span text:style-name="T525">。</text:span>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fo:letter-spacing="0.018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style:font-name-asian="標楷體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2in" fo:margin-bottom="0.2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line-height="0.3888in"/>
      <style:text-properties style:font-name="標楷體"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一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103年度客家歌謠暨採茶戲計畫-講師費核銷檢送說明</dc:title>
    <dc:subject/>
    <meta:initial-creator>Admin</meta:initial-creator>
    <dc:creator>謝雅惠</dc:creator>
    <meta:creation-date>2025-04-25T05:55:00Z</meta:creation-date>
    <dc:date>2025-04-25T05:55:00Z</dc:date>
    <meta:print-date>2025-04-25T05:55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222" meta:character-count="1489" meta:row-count="10" meta:non-whitespace-character-count="1269"/>
  </office:meta>
</office:document-meta>
</file>