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318cm" fo:margin-bottom="0.088cm" style:contextual-spacing="false" fo:line-height="0.706cm" fo:text-align="center" style:justify-single-word="false" fo:orphans="0" fo:widows="0"/>
    </style:style>
    <style:style style:name="P5" style:family="paragraph" style:parent-style-name="Standard" style:list-style-name="WWNum1">
      <style:paragraph-properties fo:margin-top="0cm" fo:margin-bottom="0.088cm" style:contextual-spacing="false" fo:line-height="0.706cm"/>
    </style:style>
    <style:style style:name="P6" style:family="paragraph" style:parent-style-name="Standard" style:list-style-name="WWNum1">
      <style:paragraph-properties fo:margin-top="0.318cm" fo:margin-bottom="0.088cm" style:contextual-spacing="false" fo:line-height="0.706cm"/>
    </style:style>
    <style:style style:name="P7" style:family="paragraph" style:parent-style-name="Standard" style:list-style-name="WWNum1">
      <style:paragraph-properties fo:margin-top="0.318cm" fo:margin-bottom="0.318cm" style:contextual-spacing="false" fo:line-height="0.706cm"/>
    </style:style>
    <style:style style:name="P8"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9"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10"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11" style:family="paragraph" style:parent-style-name="Standard" style:list-style-name="WWNum3">
      <style:paragraph-properties fo:margin-top="0cm" fo:margin-bottom="0.088cm" style:contextual-spacing="false" fo:line-height="0.706cm"/>
    </style:style>
    <style:style style:name="P12" style:family="paragraph" style:parent-style-name="Standard" style:list-style-name="WWNum4">
      <style:paragraph-properties fo:margin-top="0cm" fo:margin-bottom="0.088cm" style:contextual-spacing="false" fo:line-height="0.706cm"/>
    </style:style>
    <style:style style:name="P13"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4" style:family="paragraph" style:parent-style-name="Standard">
      <style:paragraph-properties fo:margin-left="2.501cm" fo:margin-right="0cm" fo:margin-top="0cm" fo:margin-bottom="0.088cm" style:contextual-spacing="false" fo:line-height="0.706cm" fo:text-indent="0cm" style:auto-text-indent="false"/>
    </style:style>
    <style:style style:name="P15"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6" style:family="paragraph" style:parent-style-name="Standard" style:list-style-name="WWNum5">
      <style:paragraph-properties fo:margin-top="0cm" fo:margin-bottom="0.088cm" style:contextual-spacing="false" fo:line-height="0.706cm"/>
    </style:style>
    <style:style style:name="P17" style:family="paragraph" style:parent-style-name="Standard">
      <style:paragraph-properties fo:margin-top="0.318cm" fo:margin-bottom="0.088cm" style:contextual-spacing="false" fo:line-height="0.706cm"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margin-top="0.318cm" fo:margin-bottom="0.088cm" style:contextual-spacing="false" fo:line-height="0.706cm" fo:text-align="justify" style:justify-single-word="false" fo:orphans="0" fo:widows="0"/>
    </style:style>
    <style:style style:name="P20" style:family="paragraph" style:parent-style-name="Standard" style:list-style-name="WWNum6">
      <style:paragraph-properties fo:margin-top="0cm" fo:margin-bottom="0.088cm" style:contextual-spacing="false" fo:line-height="0.706cm"/>
    </style:style>
    <style:style style:name="P21"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2"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3"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4"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5"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6"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8"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Times New Roman" style:font-size-complex="22pt" style:font-weight-complex="bold"/>
    </style:style>
    <style:style style:name="P29" style:family="paragraph" style:parent-style-name="Standard">
      <style:text-properties style:font-name="標楷體" fo:font-size="18pt" style:font-name-asian="標楷體1" style:font-size-asian="18pt" style:font-name-complex="Times New Roman" style:font-size-complex="18pt"/>
    </style:style>
    <style:style style:name="P30" style:family="paragraph" style:parent-style-name="Standard">
      <style:paragraph-properties fo:orphans="0" fo:widows="0"/>
    </style:style>
    <style:style style:name="P31" style:family="paragraph" style:parent-style-name="Standard">
      <style:paragraph-properties fo:orphans="2" fo:widows="2"/>
    </style:style>
    <style:style style:name="P32" style:family="paragraph" style:parent-style-name="Standard">
      <style:paragraph-properties fo:break-before="pag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529cm" fo:orphans="0" fo:widows="0"/>
    </style:style>
    <style:style style:name="P35" style:family="paragraph" style:parent-style-name="Standard">
      <style:paragraph-properties fo:line-height="150%" fo:orphans="0" fo:widows="0"/>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235cm"/>
    </style:style>
    <style:style style:name="P38" style:family="paragraph" style:parent-style-name="Standard">
      <style:paragraph-properties fo:line-height="1.164cm"/>
    </style:style>
    <style:style style:name="P39" style:family="paragraph" style:parent-style-name="Standard">
      <style:paragraph-properties fo:text-align="justify" fo:text-align-last="justify" style:justify-single-word="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3" style:family="text">
      <style:text-properties style:font-name="標楷體" fo:font-size="18pt" fo:font-weight="bold" style:font-name-asian="標楷體1" style:font-size-asian="18pt" style:font-weight-asian="bold" style:font-name-complex="Times New Roman" style:font-size-complex="12pt"/>
    </style:style>
    <style:style style:name="T24" style:family="text">
      <style:text-properties style:font-name="標楷體" fo:font-size="20pt" fo:font-weight="bold" style:font-name-asian="標楷體1" style:font-size-asian="20pt" style:font-weight-asian="bold" style:font-name-complex="Times New Roman" style:font-size-complex="12pt"/>
    </style:style>
    <style:style style:name="T2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2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政府文化觀光局</text:span></text:p>
      <text:p text:style-name="P3"><text:span text:style-name="T2">114年獎勵「研究苗栗文史專題論文」實施計</text:span><text:span text:style-name="T3">畫</text:span></text:p>
      <text:list xml:id="list435732380" text:style-name="WWNum1">
        <text:list-item>
          <text:p text:style-name="P5"><text:span text:style-name="T7">目的：為保存並建立苗栗縣文史資料，鼓勵民眾研究地方文化歷史及人文發展，激發民眾認同及關心鄉土情懷，以深耕苗栗。</text:span></text:p>
        </text:list-item>
        <text:list-item>
          <text:p text:style-name="P5"><text:span text:style-name="T7">獎助對象：</text:span></text:p>
        </text:list-item>
      </text:list>
      <text:list xml:id="list1115030249" text:style-name="WWNum2">
        <text:list-item>
          <text:p text:style-name="P9"><text:span text:style-name="T7">學位論文組：國內各公私立大學院校碩、博士班研究生(不拘所別)。</text:span></text:p>
        </text:list-item>
        <text:list-item>
          <text:p text:style-name="P10"><text:span text:style-name="T7">影音論文組：國內各公私立大學院校碩、博士班研究生(不拘所別)。</text:span></text:p>
        </text:list-item>
        <text:list-item>
          <text:p text:style-name="P10"><text:span text:style-name="T7">專題論文組：關心苗栗文史發展人士。</text:span></text:p>
        </text:list-item>
      </text:list>
      <text:list xml:id="list111057851279784" text:continue-list="list435732380" text:style-name="WWNum1">
        <text:list-item>
          <text:p text:style-name="P6"><text:span text:style-name="T7">獎助項目及範圍：</text:span></text:p>
        </text:list-item>
      </text:list>
      <text:list xml:id="list2645859078" text:style-name="WWNum3">
        <text:list-item>
          <text:p text:style-name="P11"><text:span text:style-name="T7">學位論文組：當年度內（113年11月1日起至114年10月31日止）有關苗栗縣之各項人文研究(含史地、社會、經濟、建築、藝術、文學、女性議題…等領域)，並已通過學位審查之碩、博士論文。</text:span></text:p>
        </text:list-item>
        <text:list-item>
          <text:p text:style-name="P11"><text:span text:style-name="T7">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7">專題論文組：凡有關苗栗縣各項人文題材(含史地、社會、經濟、建築、藝術、文學、女性議題…等領域)，本文一萬至一萬五千字以內，未曾公開發表之論文。</text:span></text:p>
        </text:list-item>
      </text:list>
      <text:list xml:id="list111057737395129" text:continue-list="list111057851279784" text:style-name="WWNum1">
        <text:list-item>
          <text:p text:style-name="P7"><text:span text:style-name="T7">申請時間：自即日起至114年10月31日止(郵戳為憑)。</text:span></text:p>
        </text:list-item>
        <text:list-item>
          <text:p text:style-name="P7"><text:span text:style-name="T7">申請方式：</text:span></text:p>
        </text:list-item>
      </text:list>
      <text:list xml:id="list619538496" text:style-name="WWNum4">
        <text:list-item>
          <text:p text:style-name="P12"><text:span text:style-name="T7">申請人可親至本局文化資產科索取本獎助計畫及申請表或上網列印申請表；本局網址：</text:span><text:a xlink:type="simple" xlink:href="http://www.mlc.gov.tw下載，請以A4" text:style-name="Default_20_Style" text:visited-style-name="Default_20_Style"><text:span text:style-name="T25">http://www.mlc.gov.tw</text:span></text:a><text:a xlink:type="simple" xlink:href="http://www.mlc.gov.tw下載，請以A4" text:style-name="Default_20_Style" text:visited-style-name="Default_20_Style"><text:span text:style-name="T7">下載，</text:span></text:a><text:span text:style-name="T7"> 請以A4紙張列印使用。</text:span></text:p>
        </text:list-item>
      </text:list>
      <text:p text:style-name="P14"><text:span text:style-name="T7">備齊相關資料後掛號郵寄或親送『360005苗栗縣苗栗市自治路50號/文化資產科』並於信封上註明</text:span><text:span text:style-name="T8">114年獎勵「研究苗栗文史專題論文」，郵戳為憑，洽詢電話037-352961轉713劉小姐。</text:span></text:p>
      <text:list xml:id="list111055787565212" text:continue-numbering="true" text:style-name="WWNum4">
        <text:list-item>
          <text:p text:style-name="P13"><text:span text:style-name="T7">申請須檢附資料：</text:span></text:p>
        </text:list-item>
      </text:list>
      <text:list xml:id="list87457725" text:style-name="WWNum7">
        <text:list-item>
          <text:p text:style-name="P15"><text:span text:style-name="T13">學位論文組者：</text:span></text:p>
        </text:list-item>
      </text:list>
      <text:p text:style-name="P14"><text:span text:style-name="T7">請檢附(1)紙本學位論文5份(電子檔1份)、(2)身分證影本、(3)學位證書影本、(4)計畫申請表及保證書各乙份、(5)</text:span><text:span text:style-name="T26">提供學術論文原創性比對系統結果1份。</text:span></text:p>
      <text:list xml:id="list111056391933238" text:continue-numbering="true" text:style-name="WWNum7">
        <text:list-item>
          <text:p text:style-name="P15"><text:span text:style-name="T13">影音論文組者:</text:span><text:span text:style-name="T7"> </text:span></text:p>
        </text:list-item>
      </text:list>
      <text:p text:style-name="P14"><text:span text:style-name="T7">請檢附(1)紙本學位論文5份和8-15分鐘影片精華版及完整影片電子檔1份原始規格檔案(1920*1080無壓縮AVI或MOV)、(2)身分證影本、(3)學位證書影本、(4) 計畫申請表及保證書各乙份</text:span><text:span text:style-name="T26">、(5)著作授權同意書、(6)提供學術論文原創性比對系統結果1份。</text:span></text:p>
      <text:list xml:id="list111057856977704" text:continue-numbering="true" text:style-name="WWNum7">
        <text:list-item>
          <text:p text:style-name="P15"><text:soft-page-break/><text:span text:style-name="T13">專題論文組者：</text:span></text:p>
        </text:list-item>
      </text:list>
      <text:p text:style-name="P14"><text:span text:style-name="T7">請檢附(1)紙本專題論文5份(電子檔1份)、(2)身分證影本、(3) 計畫申請表及保證書各乙份。</text:span></text:p>
      <text:list xml:id="list111056969394414" text:continue-list="list111057737395129" text:style-name="WWNum1">
        <text:list-item>
          <text:p text:style-name="P5"><text:span text:style-name="T7">獎助名額：</text:span></text:p>
        </text:list-item>
      </text:list>
      <text:list xml:id="list1483404338" text:style-name="WWNum5">
        <text:list-item>
          <text:p text:style-name="P16"><text:span text:style-name="T7">學位論文組：擇優錄取。</text:span></text:p>
        </text:list-item>
        <text:list-item>
          <text:p text:style-name="P16"><text:span text:style-name="T7">影音論文組：擇優錄取。</text:span></text:p>
        </text:list-item>
        <text:list-item>
          <text:p text:style-name="P16"><text:span text:style-name="T7">專題論文組：擇優錄取。</text:span></text:p>
        </text:list-item>
      </text:list>
      <text:list xml:id="list111057593830080" text:continue-list="list111056969394414" text:style-name="WWNum1">
        <text:list-item>
          <text:p text:style-name="P6"><text:span text:style-name="T7">獎助原則：</text:span></text:p>
        </text:list-item>
      </text:list>
      <text:p text:style-name="P25"><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17"><text:span text:style-name="T7">學位論文組</text:span></text:p></table:table-cell><table:table-cell table:style-name="表格1.B1" office:value-type="string"><text:p text:style-name="P19"><text:span text:style-name="T7">經本局審查通過之學位論文，每篇最高獎助新台幣20,000元為原則、獎狀乙紙。</text:span></text:p></table:table-cell></table:table-row><table:table-row table:style-name="表格1.2"><table:table-cell table:style-name="表格1.A1" office:value-type="string"><text:p text:style-name="P17"><text:span text:style-name="T7">影音論文組</text:span></text:p></table:table-cell><table:table-cell table:style-name="表格1.B2" office:value-type="string"><text:p text:style-name="P19"><text:span text:style-name="T7">經本局審查通過之影音論文，每篇最高獎助新台幣20,000元為原則、獎狀乙紙。</text:span></text:p></table:table-cell></table:table-row><table:table-row table:style-name="表格1.3"><table:table-cell table:style-name="表格1.A1" office:value-type="string"><text:p text:style-name="P17"><text:span text:style-name="T7">專題論文組</text:span></text:p></table:table-cell><table:table-cell table:style-name="表格1.B3" office:value-type="string"><text:p text:style-name="P19"><text:span text:style-name="T7">經本局審查通過之專題論文，每篇最高獎助新台幣10,000元為原則、獎狀乙紙。</text:span></text:p></table:table-cell></table:table-row><table:table-row table:style-name="表格1.4"><table:table-cell table:style-name="表格1.A1" office:value-type="string"><text:p text:style-name="P4"><text:span text:style-name="T7">入選者</text:span></text:p></table:table-cell><table:table-cell table:style-name="表格1.B4" office:value-type="string"><text:p text:style-name="P19"><text:span text:style-name="T7">致贈獎狀乙紙</text:span></text:p></table:table-cell></table:table-row></table:table></draw:text-box></draw:frame></text:p>
      <text:list xml:id="list111056688775299" text:continue-numbering="true" text:style-name="WWNum1">
        <text:list-item>
          <text:p text:style-name="P8"><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6"><text:span text:style-name="T7">注意事項：</text:span></text:p>
        </text:list-item>
      </text:list>
      <text:list xml:id="list3746832288" text:style-name="WWNum6">
        <text:list-item>
          <text:p text:style-name="P20"><text:span text:style-name="T7">論文一律採中文西式繕打。</text:span></text:p>
        </text:list-item>
        <text:list-item>
          <text:p text:style-name="P20"><text:span text:style-name="T7">論文題目自訂，主題以不超過本計畫第三項獎助範圍為原則。</text:span></text:p>
        </text:list-item>
        <text:list-item>
          <text:p text:style-name="P21"><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20"><text:span text:style-name="T7">受獎勵之論文需為未經公開發表者。</text:span></text:p>
        </text:list-item>
        <text:list-item>
          <text:p text:style-name="P21"><text:span text:style-name="T7">受獎勵之學位論文、專題論文，著作權歸原著者所有，但優先列由本局編印《苗栗文獻》稿件，不另致稿酬，受獎人不得異議。</text:span></text:p>
        </text:list-item>
        <text:list-item>
          <text:p text:style-name="P21"><text:span text:style-name="T7">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584514507" text:style-name="WWNum8">
        <text:list-item>
          <text:p text:style-name="P22"><text:span text:style-name="T7">補充注意事項</text:span></text:p>
        </text:list-item>
      </text:list>
      <text:list xml:id="list2044411167" text:style-name="WWNum9">
        <text:list-item>
          <text:p text:style-name="P2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4"><text:span text:style-name="T7">主辦單位如接獲檢舉影音作品有著作權爭議，或有侵害智慧財產權情形，主辦單位有權取消參賽資格，有關引發之爭議則由申請者自行負 法律及賠償責任。</text:span></text:p>
        </text:list-item>
        <text:list-item>
          <text:p text:style-name="P2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3"><text:soft-page-break/><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31"/>
      <text:p text:style-name="P32"><draw:custom-shape text:anchor-type="char" draw:z-index="0" draw:name="文字方塊 1" draw:style-name="gr1" draw:text-style-name="P40" svg:width="1.906cm" svg:height="0.795cm" svg:x="-1.134cm" svg:y="-0.132cm"><text:p text:style-name="Frame_20_contents"><text:span text:style-name="T1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4">苗栗縣政府文化觀光局 114年度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text:span text:style-name="T18">姓名</text:span></text:p>
          </table:table-cell>
          <table:table-cell table:style-name="表格2.B1" table:number-columns-spanned="2" office:value-type="string">
            <text:p text:style-name="P26"/>
          </table:table-cell>
          <table:covered-table-cell/>
          <table:table-cell table:style-name="表格2.A1" table:number-rows-spanned="2" office:value-type="string">
            <text:p text:style-name="P30"><text:span text:style-name="T9">身分證字號</text:span></text:p>
          </table:table-cell>
          <table:table-cell table:style-name="表格2.E1" table:number-rows-spanned="2" office:value-type="string">
            <text:p text:style-name="P27"/>
          </table:table-cell>
        </table:table-row>
        <table:table-row table:style-name="表格2.2">
          <table:table-cell table:style-name="表格2.A1" office:value-type="string">
            <text:p text:style-name="P34"><text:span text:style-name="T18">英文姓名</text:span></text:p>
            <text:p text:style-name="P34"><text:span text:style-name="T19">(與護照證件相符且姓氏在前)</text:span></text:p>
          </table:table-cell>
          <table:table-cell table:style-name="表格2.B2" table:number-columns-spanned="2" office:value-type="string">
            <text:p text:style-name="P27"/>
          </table:table-cell>
          <table:covered-table-cell/>
          <table:covered-table-cell table:style-name="表格2.D2"/>
          <table:covered-table-cell table:style-name="表格2.E2"/>
        </table:table-row>
        <table:table-row table:style-name="表格2.3">
          <table:table-cell table:style-name="表格2.A1" office:value-type="string">
            <text:p text:style-name="P30"><text:span text:style-name="T18">戶籍住址</text:span></text:p>
          </table:table-cell>
          <table:table-cell table:style-name="表格2.B3" table:number-columns-spanned="2" office:value-type="string">
            <text:p text:style-name="P27"/>
          </table:table-cell>
          <table:covered-table-cell/>
          <table:table-cell table:style-name="表格2.A1" office:value-type="string">
            <text:p text:style-name="P30"><text:span text:style-name="T18">電 <text:s/>話</text:span></text:p>
          </table:table-cell>
          <table:table-cell table:style-name="表格2.E3" office:value-type="string">
            <text:p text:style-name="P27"/>
          </table:table-cell>
        </table:table-row>
        <table:table-row table:style-name="表格2.4">
          <table:table-cell table:style-name="表格2.A1" office:value-type="string">
            <text:p text:style-name="P30"><text:span text:style-name="T18">通訊地址</text:span></text:p>
          </table:table-cell>
          <table:table-cell table:style-name="表格2.B4" table:number-columns-spanned="4" office:value-type="string">
            <text:p text:style-name="P27"/>
          </table:table-cell>
          <table:covered-table-cell/>
          <table:covered-table-cell/>
          <table:covered-table-cell/>
        </table:table-row>
        <table:table-row table:style-name="表格2.5">
          <table:table-cell table:style-name="表格2.A1" office:value-type="string">
            <text:p text:style-name="P30"><text:span text:style-name="T18">E-mail</text:span></text:p>
          </table:table-cell>
          <table:table-cell table:style-name="表格2.B5" table:number-columns-spanned="2" office:value-type="string">
            <text:p text:style-name="P27"/>
          </table:table-cell>
          <table:covered-table-cell/>
          <table:table-cell table:style-name="表格2.A1" office:value-type="string">
            <text:p text:style-name="P30"><text:span text:style-name="T18">手 <text:s/>機</text:span></text:p>
          </table:table-cell>
          <table:table-cell table:style-name="表格2.E5" office:value-type="string">
            <text:p text:style-name="P27"/>
          </table:table-cell>
        </table:table-row>
        <table:table-row table:style-name="表格2.6">
          <table:table-cell table:style-name="表格2.A1" office:value-type="string">
            <text:p text:style-name="P30"><text:span text:style-name="T18">現職(服務機關)</text:span></text:p>
          </table:table-cell>
          <table:table-cell table:style-name="表格2.B6" table:number-columns-spanned="2" office:value-type="string">
            <text:p text:style-name="P27"/>
          </table:table-cell>
          <table:covered-table-cell/>
          <table:table-cell table:style-name="表格2.A1" office:value-type="string">
            <text:p text:style-name="P30"><text:span text:style-name="T18">職 <text:s/>務</text:span></text:p>
          </table:table-cell>
          <table:table-cell table:style-name="表格2.E6" office:value-type="string">
            <text:p text:style-name="P27"/>
          </table:table-cell>
        </table:table-row>
        <table:table-row table:style-name="表格2.7">
          <table:table-cell table:style-name="表格2.A1" table:number-rows-spanned="2" office:value-type="string">
            <text:p text:style-name="P30"><text:span text:style-name="T18">論文題目</text:span></text:p>
          </table:table-cell>
          <table:table-cell table:style-name="表格2.B7" table:number-rows-spanned="2" office:value-type="string">
            <text:p text:style-name="P27"/>
          </table:table-cell>
          <table:table-cell table:style-name="表格2.A1" table:number-columns-spanned="2" office:value-type="string">
            <text:p text:style-name="P35"><text:span text:style-name="T10">論文影片長度</text:span></text:p>
          </table:table-cell>
          <table:covered-table-cell/>
          <table:table-cell table:style-name="表格2.E7" office:value-type="string">
            <text:p text:style-name="P27"/>
          </table:table-cell>
        </table:table-row>
        <table:table-row table:style-name="表格2.8">
          <table:covered-table-cell table:style-name="表格2.A8"/>
          <table:covered-table-cell table:style-name="表格2.B8"/>
          <table:table-cell table:style-name="表格2.A1" table:number-columns-spanned="2" office:value-type="string">
            <text:p text:style-name="P30"><text:span text:style-name="T18">字數</text:span></text:p>
          </table:table-cell>
          <table:covered-table-cell/>
          <table:table-cell table:style-name="表格2.E8" office:value-type="string">
            <text:p text:style-name="P27"/>
          </table:table-cell>
        </table:table-row>
        <table:table-row table:style-name="表格2.9">
          <table:table-cell table:style-name="表格2.A9" office:value-type="string">
            <text:p text:style-name="P30"><text:span text:style-name="T18">論文摘要</text:span></text:p>
            <text:p text:style-name="P30"><text:span text:style-name="T18">（500字以內）</text:span></text:p>
          </table:table-cell>
          <table:table-cell table:style-name="表格2.B9" table:number-columns-spanned="4" office:value-type="string">
            <text:p text:style-name="P27"/>
          </table:table-cell>
          <table:covered-table-cell/>
          <table:covered-table-cell/>
          <table:covered-table-cell/>
        </table:table-row>
        <table:table-row table:style-name="表格2.10">
          <table:table-cell table:style-name="表格2.A10" table:number-columns-spanned="5" office:value-type="string">
            <text:p text:style-name="P18"><text:span text:style-name="T18">茲向 <text:s/>貴局申請專題研究獎助費，如有違反本計畫所列之規定者，自願</text:span></text:p>
            <text:p text:style-name="P18"><text:span text:style-name="T18"><text:s text:c="6"/>償還所受獎助之金額。</text:span></text:p>
            <text:p text:style-name="P18"><text:span text:style-name="T18">此致</text:span></text:p>
            <text:p text:style-name="P18"><text:span text:style-name="T18">苗栗縣政府文化觀光局</text:span></text:p>
            <text:p text:style-name="P18"><text:span text:style-name="T18"><text:s text:c="29"/>申請人簽名：</text:span></text:p>
            <text:p text:style-name="P18"><text:span text:style-name="T18"><text:s text:c="29"/>中華民國 <text:s/>114年 <text:s text:c="4"/>月 <text:s text:c="4"/>日</text:span></text:p>
          </table:table-cell>
          <table:covered-table-cell/>
          <table:covered-table-cell/>
          <table:covered-table-cell/>
          <table:covered-table-cell/>
        </table:table-row>
      </table:table>
      <text:p text:style-name="P36"><text:s text:c="15"/></text:p>
      <text:p text:style-name="P28"><draw:custom-shape text:anchor-type="char" draw:z-index="1" draw:name="文字方塊 1" draw:style-name="gr1" draw:text-style-name="P40" svg:width="1.906cm" svg:height="0.795cm" svg:x="-0.102cm" svg:y="0.245cm"><text:p text:style-name="Frame_20_contents"><text:span text:style-name="T1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20">保證書</text:span></text:p>
      <text:p text:style-name="Standard"><text:span text:style-name="T21"><text:s text:c="4"/>本人</text:span><text:span text:style-name="T22"> <text:s text:c="11"/></text:span><text:span text:style-name="T21">申請苗栗縣政府文化觀光局113年度獎勵「研究苗栗文史專題論文」計畫之影音論文:</text:span><text:span text:style-name="T22"> <text:s text:c="13"/></text:span><text:span text:style-name="T21">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oft-page-break/><text:span text:style-name="T21">地 <text:s text:c="5"/>址： </text:span></text:p>
      <text:p text:style-name="Standard"><text:span text:style-name="T21">電 <text:s text:c="5"/>話：</text:span></text:p>
      <text:p text:style-name="P29"/>
      <text:p text:style-name="P29"/>
      <text:p text:style-name="P36"><text:span text:style-name="T21">中華民國 <text:s/>114 年 <text:s text:c="7"/>月 <text:s text:c="7"/>日</text:span></text:p>
      <text:p text:style-name="Standard"/>
      <text:p text:style-name="Standard"><draw:custom-shape text:anchor-type="char" draw:z-index="2" draw:name="文字方塊 1" draw:style-name="gr1" draw:text-style-name="P40" svg:width="1.906cm" svg:height="0.795cm" svg:x="-0.579cm" svg:y="0.026cm"><text:p text:style-name="Frame_20_contents"><text:span text:style-name="T17">附件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36"><text:span text:style-name="T1">114年度獎勵「研究苗栗文史專題論文」＜影片論文組＞</text:span></text:p>
      <text:p text:style-name="P36"><text:span text:style-name="T23">著作授權同意書</text:span></text:p>
      <text:list xml:id="list3825580841" text:style-name="WWNum10">
        <text:list-item>
          <text:p text:style-name="P2"><text:span text:style-name="T6">本人（代表人）</text:span><text:span text:style-name="T16"> <text:s text:c="11"/></text:span><text:span text:style-name="T11">參加苗栗縣政府文化觀光局辦理之</text:span><text:span text:style-name="T15">114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2"><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2"><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37"><text:span text:style-name="T9">此致 <text:s text:c="7"/></text:span></text:p>
      <text:p text:style-name="P37"><text:span text:style-name="T9">苗栗縣政府文化觀光局</text:span></text:p>
      <text:p text:style-name="P38"><text:span text:style-name="T11">本人（代表人）</text:span><text:span text:style-name="T12">：_________________________________（親自簽名）</text:span></text:p>
      <text:p text:style-name="P38"><text:span text:style-name="T12">身分證字號：</text:span></text:p>
      <text:p text:style-name="P38"><text:span text:style-name="T12">戶籍地址：</text:span></text:p>
      <text:p text:style-name="P38"><text:span text:style-name="T12">電話：</text:span></text:p>
      <text:p text:style-name="P39"><text:span text:style-name="T9">中華民國 114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normal" style:font-size-asian="14pt"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fo:font-weight="normal" style:letter-kerning="false" style:font-size-asian="12pt"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影音論文組＞計畫申請表</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3</meta:editing-cycles>
    <meta:print-date>2023-09-08T00:58:00</meta:print-date>
    <meta:creation-date>2025-09-25T03:02:00</meta:creation-date>
    <dc:date>2025-09-25T03:05:00</dc:date>
    <meta:editing-duration>PT4M</meta:editing-duration>
    <meta:generator>LibreOffice/7.3.2.2$Windows_X86_64 LibreOffice_project/49f2b1bff42cfccbd8f788c8dc32c1c309559be0</meta:generator>
    <meta:document-statistic meta:table-count="2" meta:image-count="0" meta:object-count="0" meta:page-count="5" meta:paragraph-count="101" meta:word-count="2736" meta:character-count="3179" meta:non-whitespace-character-count="2926"/>
    <meta:user-defined meta:name="AppVersion">16.0000</meta:user-defined>
    <meta:template xlink:type="simple" xlink:actuate="onRequest" xlink:title="Normal" xlink:href=""/>
  </office:meta>
</office:document-meta>
</file>