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0.656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清單段落" style:list-style-name="WW8Num3"/>
    <style:style style:name="P4" style:family="paragraph" style:parent-style-name="清單段落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</style:style>
    <style:style style:name="P8" style:family="paragraph" style:parent-style-name="清單段落">
      <style:paragraph-properties fo:margin-left="0.847cm" fo:margin-right="0cm" fo:text-indent="0cm" style:auto-text-indent="false"/>
    </style:style>
    <style:style style:name="P9" style:family="paragraph" style:parent-style-name="清單段落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</text:span><text:span text:style-name="T1"> </text:span><text:span text:style-name="T1">文化觀光局</text:span></text:p>
      <text:p text:style-name="P1"><text:span text:style-name="T1">1</text:span><text:span text:style-name="T1">1</text:span><text:span text:style-name="T1">4年 客語能力初級認證研習班 課程表</text:span></text:p>
      <text:list xml:id="list1511807160" text:style-name="WW8Num3">
        <text:list-item>
          <text:p text:style-name="P3"><text:span text:style-name="T3">日期：114年7月2日、7月9日（禮拜三）</text:span></text:p>
        </text:list-item>
        <text:list-item>
          <text:p text:style-name="P3"><text:span text:style-name="T3">時間：朝晨9：00～12：00</text:span></text:p>
        </text:list-item>
        <text:list-item>
          <text:p text:style-name="P3"><text:span text:style-name="T3">地點：文化觀光局1樓會議室</text:span></text:p>
        </text:list-item>
        <text:list-item>
          <text:p text:style-name="P4">講師：徐煥昇 老師</text:p>
        </text:list-item>
        <text:list-item>
          <text:p text:style-name="P3"><text:span text:style-name="T3">教材：客家委員會</text:span><text:span text:style-name="T3"> <text:s/>客語能力認證初級題詞彙、題庫</text:span></text:p>
        </text:list-item>
        <text:list-item>
          <text:p text:style-name="P4">課程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課程內容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<text:span text:style-name="T5">7月2日（三）</text:span></text:p>
          </table:table-cell>
          <table:table-cell table:style-name="表格1.A1" office:value-type="string">
            <text:p text:style-name="P2"><text:span text:style-name="T5">1. 客語能力初級認證-</text:span><text:span text:style-name="T5">-</text:span><text:span text:style-name="T5">學習地圖</text:span></text:p>
            <text:p text:style-name="P2"><text:span text:style-name="T5">2. 客語概論</text:span></text:p>
            <text:p text:style-name="P2"><text:span text:style-name="T5">3. 客語認證初級詞彙領讀</text:span></text:p>
            <text:p text:style-name="P2"><text:span text:style-name="T5">4.客語初級認證</text:span><text:span text:style-name="T5">—</text:span><text:span text:style-name="T5">聽力測驗</text:span><text:span text:style-name="T5">—</text:span><text:span text:style-name="T5">單句理解、對話理解</text:span></text:p>
            <text:p text:style-name="P2"><text:span text:style-name="T5">5</text:span><text:span text:style-name="T5">.客語初級認證</text:span><text:span text:style-name="T5">—</text:span><text:span text:style-name="T5">口語測驗</text:span><text:span text:style-name="T5">—</text:span><text:span text:style-name="T5">複誦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<text:span text:style-name="T5">7月9日（三）</text:span></text:p>
          </table:table-cell>
          <table:table-cell table:style-name="表格1.A1" office:value-type="string">
            <text:p text:style-name="P2"><text:span text:style-name="T5">1</text:span><text:span text:style-name="T5">.</text:span><text:span text:style-name="T5">客語初級認證</text:span><text:span text:style-name="T5">—</text:span><text:span text:style-name="T5">口語測驗</text:span><text:span text:style-name="T5">—</text:span><text:span text:style-name="T5">看圖表達、口語表達</text:span></text:p>
            <text:p text:style-name="P2"><text:span text:style-name="T5">2</text:span><text:span text:style-name="T5">.</text:span><text:span text:style-name="T5">客語初級認證</text:span><text:span text:style-name="T5">—</text:span><text:span text:style-name="T5">閱讀測驗</text:span><text:span text:style-name="T5">—</text:span><text:span text:style-name="T5">閱讀理解</text:span></text:p>
            <text:p text:style-name="P2"><text:span text:style-name="T5">3</text:span><text:span text:style-name="T5">.</text:span><text:span text:style-name="T5">客語初級認證模擬測驗</text:span>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line-height="150%" fo:orphans="0" fo:widows="0" fo:text-indent="-0.8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5-06-06T13:36:00</meta:creation-date>
    <dc:creator>夏以芯</dc:creator>
    <dc:date>2025-06-06T13:36:00</dc:date>
    <meta:print-date>2019-03-15T09:14:00</meta:print-date>
    <meta:editing-cycles>2</meta:editing-cycles>
    <meta:document-statistic meta:table-count="1" meta:image-count="0" meta:object-count="0" meta:page-count="1" meta:paragraph-count="23" meta:word-count="249" meta:character-count="282" meta:non-whitespace-character-count="273"/>
    <meta:generator>LibreOffice/7.3.2.2$Windows_X86_64 LibreOffice_project/49f2b1bff42cfccbd8f788c8dc32c1c309559be0</meta:generator>
  </office:meta>
</office:document-meta>
</file>