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192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00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0cm" style:auto-text-indent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47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清單段落" style:list-style-name="WW8Num3">
      <style:paragraph-properties fo:line-height="0.847cm"/>
    </style:style>
    <style:style style:name="P11" style:family="paragraph" style:parent-style-name="清單段落">
      <style:paragraph-properties fo:margin-left="0.847cm" fo:margin-right="0cm" fo:line-height="0.847cm" fo:text-indent="0cm" style:auto-text-indent="false"/>
    </style:style>
    <style:style style:name="P12" style:family="paragraph" style:parent-style-name="清單段落" style:list-style-name="WW8Num3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>
      <style:paragraph-properties fo:margin-left="0.847cm" fo:margin-right="0cm" fo:line-height="0.847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清單段落">
      <style:paragraph-properties fo:margin-left="0.847cm" fo:margin-right="0cm" fo:line-height="0.847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fo:background-color="#00ffff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</text:span><text:span text:style-name="T1">政府 文化觀光局</text:span></text:p>
      <text:p text:style-name="P2"><text:span text:style-name="T1">114年客語能力</text:span><text:span text:style-name="T3">中高級</text:span><text:span text:style-name="T1">認證研習班 課程表</text:span></text:p>
      <text:list xml:id="list1658746791" text:style-name="WW8Num3">
        <text:list-item>
          <text:p text:style-name="P10"><text:span text:style-name="T4">日期：114年7月2日～114年8月13日</text:span></text:p>
        </text:list-item>
        <text:list-item>
          <text:p text:style-name="P10"><text:span text:style-name="T4">時間：禮拜三 <text:s/>下晝14：00～17：00</text:span></text:p>
        </text:list-item>
        <text:list-item>
          <text:p text:style-name="P10"><text:span text:style-name="T4">地點：苗栗縣政府文化觀光局(苗栗市自治路50號)1樓會議室</text:span></text:p>
        </text:list-item>
        <text:list-item>
          <text:p text:style-name="P12">講師：徐煥昇 老師</text:p>
        </text:list-item>
        <text:list-item>
          <text:p text:style-name="P10"><text:span text:style-name="T4">教材：客家委員會</text:span><text:span text:style-name="T4"> <text:s/>客語能力認證</text:span><text:span text:style-name="T4">中高</text:span><text:span text:style-name="T4">級詞彙</text:span></text:p>
        </text:list-item>
      </text:list>
      <text:p text:style-name="P11"><text:span text:style-name="T4"><text:s text:c="9"/>客語能力中高級認證（聽力、口語、閱讀、書寫）自編講義</text:span></text:p>
      <text:list xml:id="list134141885163004" text:continue-numbering="true" text:style-name="WW8Num3">
        <text:list-item>
          <text:p text:style-name="P12">課程內容</text:p>
        </text:list-item>
      </text:list>
      <text:p text:style-name="P13"><draw:frame draw:style-name="fr1" draw:name="外框1" text:anchor-type="paragraph" svg:y="0.002cm" svg:width="14.1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<text:bookmark text:name="_Hlk136268974"/>節次</text:p></table:table-cell><table:table-cell table:style-name="表格1.A1" office:value-type="string"><text:p text:style-name="P4">上課日期</text:p></table:table-cell><table:table-cell table:style-name="表格1.A1" office:value-type="string"><text:p text:style-name="P4">上課時間</text:p></table:table-cell><table:table-cell table:style-name="表格1.A1" office:value-type="string"><text:p text:style-name="P4">課程提要</text:p></table:table-cell></table:table-row><table:table-row table:style-name="表格1.2"><table:table-cell table:style-name="表格1.A1" office:value-type="string"><text:p text:style-name="P7">1</text:p></table:table-cell><table:table-cell table:style-name="表格1.A1" office:value-type="string"><text:p text:style-name="P1"><text:span text:style-name="T7">7月2日(三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客語能力中高級認證</text:span><text:span text:style-name="T7">—</text:span><text:span text:style-name="T7">概論</text:span>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"><text:span text:style-name="T7">7月2日(三)</text:span></text:p></table:table-cell><table:table-cell table:style-name="表格1.A1" office:value-type="string"><text:p text:style-name="P1"><text:span text:style-name="T7">1</text:span><text:span text:style-name="T7">500—1550</text:span></text:p></table:table-cell><table:table-cell table:style-name="表格1.A1" office:value-type="string"><text:p text:style-name="P1"><text:span text:style-name="T7">客語概論</text:span>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1"><text:span text:style-name="T7">7月2日(三)</text:span></text:p></table:table-cell><table:table-cell table:style-name="表格1.A1" office:value-type="string"><text:p text:style-name="P1"><text:span text:style-name="T7">1</text:span><text:span text:style-name="T7">600--1650</text:span></text:p></table:table-cell><table:table-cell table:style-name="表格1.A1" office:value-type="string"><text:p text:style-name="P1"><text:span text:style-name="T7">客語能力中高級認證</text:span><text:span text:style-name="T7">—</text:span><text:span text:style-name="T7">學習地圖</text:span></text:p></table:table-cell></table:table-row><table:table-row table:style-name="表格1.2"><table:table-cell table:style-name="表格1.A1" office:value-type="string"><text:p text:style-name="P7">4</text:p></table:table-cell><table:table-cell table:style-name="表格1.A1" office:value-type="string"><text:p text:style-name="P1"><text:span text:style-name="T7">7月</text:span><text:span text:style-name="T7">9</text:span><text:span text:style-name="T7">日(五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客語音韻系統＆拼音練習</text:span><text:span text:style-name="T7">—</text:span><text:span text:style-name="T7">聲母</text:span></text:p></table:table-cell></table:table-row><table:table-row table:style-name="表格1.2"><table:table-cell table:style-name="表格1.A1" office:value-type="string"><text:p text:style-name="P7">5</text:p></table:table-cell><table:table-cell table:style-name="表格1.B3" office:value-type="string"><text:p text:style-name="P1"><text:span text:style-name="T7">7月</text:span><text:span text:style-name="T7">9</text:span><text:span text:style-name="T7">日(五)</text:span></text:p></table:table-cell><table:table-cell table:style-name="表格1.A1" office:value-type="string"><text:p text:style-name="P1"><text:span text:style-name="T7">1</text:span><text:span text:style-name="T7">500—1550</text:span></text:p></table:table-cell><table:table-cell table:style-name="表格1.A1" office:value-type="string"><text:p text:style-name="P1"><text:span text:style-name="T7">客語音韻系統＆拼音練習</text:span><text:span text:style-name="T7">—</text:span><text:span text:style-name="T7">韻母</text:span></text:p></table:table-cell></table:table-row><table:table-row table:style-name="表格1.2"><table:table-cell table:style-name="表格1.A1" office:value-type="string"><text:p text:style-name="P7">6</text:p></table:table-cell><table:table-cell table:style-name="表格1.B3" office:value-type="string"><text:p text:style-name="P1"><text:span text:style-name="T7">7月</text:span><text:span text:style-name="T7">9</text:span><text:span text:style-name="T7">日(五)</text:span></text:p></table:table-cell><table:table-cell table:style-name="表格1.A1" office:value-type="string"><text:p text:style-name="P1"><text:span text:style-name="T7">1</text:span><text:span text:style-name="T7">600--1650</text:span></text:p></table:table-cell><table:table-cell table:style-name="表格1.A1" office:value-type="string"><text:p text:style-name="P1"><text:span text:style-name="T7">客語音韻系統＆拼音練習</text:span><text:span text:style-name="T7">—</text:span><text:span text:style-name="T7">聲調</text:span></text:p></table:table-cell></table:table-row><table:table-row table:style-name="表格1.2"><table:table-cell table:style-name="表格1.A1" office:value-type="string"><text:p text:style-name="P7">7</text:p></table:table-cell><table:table-cell table:style-name="表格1.A1" office:value-type="string"><text:p text:style-name="P1"><text:span text:style-name="T7">7月16日(三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口語測驗</text:span><text:span text:style-name="T7">—</text:span><text:span text:style-name="T7">朗讀</text:span></text:p></table:table-cell></table:table-row><table:table-row table:style-name="表格1.2"><table:table-cell table:style-name="表格1.A1" office:value-type="string"><text:p text:style-name="P7">8</text:p></table:table-cell><table:table-cell table:style-name="表格1.B3" office:value-type="string"><text:p text:style-name="P1"><text:span text:style-name="T7">7月16日(三)</text:span></text:p></table:table-cell><table:table-cell table:style-name="表格1.A1" office:value-type="string"><text:p text:style-name="P1"><text:span text:style-name="T7">1</text:span><text:span text:style-name="T7">500—1550</text:span></text:p></table:table-cell><table:table-cell table:style-name="表格1.A1" office:value-type="string"><text:p text:style-name="P3"><text:span text:style-name="T7">口語測驗</text:span><text:span text:style-name="T7">—</text:span><text:span text:style-name="T7">口語表達</text:span></text:p></table:table-cell></table:table-row><table:table-row table:style-name="表格1.2"><table:table-cell table:style-name="表格1.A1" office:value-type="string"><text:p text:style-name="P7">9</text:p></table:table-cell><table:table-cell table:style-name="表格1.B3" office:value-type="string"><text:p text:style-name="P1"><text:span text:style-name="T7">7月16日(三)</text:span></text:p></table:table-cell><table:table-cell table:style-name="表格1.A1" office:value-type="string"><text:p text:style-name="P1"><text:span text:style-name="T7">1</text:span><text:span text:style-name="T7">600--1650</text:span></text:p></table:table-cell><table:table-cell table:style-name="表格1.A1" office:value-type="string"><text:p text:style-name="P1"><text:span text:style-name="T7">口語測驗</text:span><text:span text:style-name="T7">—</text:span><text:span text:style-name="T7">華語轉換客語</text:span></text:p></table:table-cell></table:table-row><table:table-row table:style-name="表格1.2"><table:table-cell table:style-name="表格1.A1" office:value-type="string"><text:p text:style-name="P7">10</text:p></table:table-cell><table:table-cell table:style-name="表格1.A1" office:value-type="string"><text:p text:style-name="P1"><text:span text:style-name="T7">7月30日(三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閱讀測驗</text:span><text:span text:style-name="T7">—</text:span><text:span text:style-name="T7">文句理解</text:span></text:p></table:table-cell></table:table-row><table:table-row table:style-name="表格1.2"><table:table-cell table:style-name="表格1.A1" office:value-type="string"><text:p text:style-name="P7">11</text:p></table:table-cell><table:table-cell table:style-name="表格1.B3" office:value-type="string"><text:p text:style-name="P1"><text:span text:style-name="T7">7月30日(三)</text:span></text:p></table:table-cell><table:table-cell table:style-name="表格1.A1" office:value-type="string"><text:p text:style-name="P1"><text:span text:style-name="T7">1</text:span><text:span text:style-name="T7">500—1550</text:span></text:p></table:table-cell><table:table-cell table:style-name="表格1.A1" office:value-type="string"><text:p text:style-name="P1"><text:span text:style-name="T7">閱讀測驗</text:span><text:span text:style-name="T7">—</text:span><text:span text:style-name="T7">篇章理解</text:span></text:p></table:table-cell></table:table-row><table:table-row table:style-name="表格1.2"><table:table-cell table:style-name="表格1.A1" office:value-type="string"><text:p text:style-name="P7">12</text:p></table:table-cell><table:table-cell table:style-name="表格1.B3" office:value-type="string"><text:p text:style-name="P1"><text:span text:style-name="T7">7月30日(三)</text:span></text:p></table:table-cell><table:table-cell table:style-name="表格1.A1" office:value-type="string"><text:p text:style-name="P1"><text:span text:style-name="T7">1</text:span><text:span text:style-name="T7">600--1650</text:span></text:p></table:table-cell><table:table-cell table:style-name="表格1.A1" office:value-type="string"><text:p text:style-name="P1"><text:span text:style-name="T7">閱讀測驗</text:span><text:span text:style-name="T7">—</text:span><text:span text:style-name="T7">填空選擇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3</text:span></text:p></table:table-cell><table:table-cell table:style-name="表格1.A1" office:value-type="string"><text:p text:style-name="P1"><text:span text:style-name="T7">8月6日(三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聽力測驗</text:span><text:span text:style-name="T7">—</text:span><text:span text:style-name="T7">單句理解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4</text:span></text:p></table:table-cell><table:table-cell table:style-name="表格1.B3" office:value-type="string"><text:p text:style-name="P1"><text:span text:style-name="T10">8月6日(三)</text:span></text:p></table:table-cell><table:table-cell table:style-name="表格1.A1" office:value-type="string"><text:p text:style-name="P1"><text:span text:style-name="T7">1</text:span><text:span text:style-name="T7">500—1550</text:span></text:p></table:table-cell><table:table-cell table:style-name="表格1.A1" office:value-type="string"><text:p text:style-name="P3"><text:span text:style-name="T7">聽力測驗</text:span><text:span text:style-name="T7">—</text:span><text:span text:style-name="T7">對話理解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5</text:span></text:p></table:table-cell><table:table-cell table:style-name="表格1.B3" office:value-type="string"><text:p text:style-name="P1"><text:span text:style-name="T10">8月6日(三)</text:span></text:p></table:table-cell><table:table-cell table:style-name="表格1.A1" office:value-type="string"><text:p text:style-name="P1"><text:span text:style-name="T7">1</text:span><text:span text:style-name="T7">600--1650</text:span></text:p></table:table-cell><table:table-cell table:style-name="表格1.A1" office:value-type="string"><text:p text:style-name="P1"><text:span text:style-name="T7">聽力測驗</text:span><text:span text:style-name="T7">—</text:span><text:span text:style-name="T7">篇章理解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6</text:span></text:p></table:table-cell><table:table-cell table:style-name="表格1.A1" office:value-type="string"><text:p text:style-name="P1"><text:span text:style-name="T7">8月13日(三)</text:span></text:p></table:table-cell><table:table-cell table:style-name="表格1.A1" office:value-type="string"><text:p text:style-name="P1"><text:span text:style-name="T7">1</text:span><text:span text:style-name="T7">400—1450</text:span></text:p></table:table-cell><table:table-cell table:style-name="表格1.A1" office:value-type="string"><text:p text:style-name="P1"><text:span text:style-name="T7">書寫測驗</text:span><text:span text:style-name="T7">—</text:span><text:span text:style-name="T7">語句書寫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7</text:span></text:p></table:table-cell><table:table-cell table:style-name="表格1.A1" office:value-type="string"><text:p text:style-name="P1"><text:span text:style-name="T7">8月13日(三)</text:span></text:p></table:table-cell><table:table-cell table:style-name="表格1.A1" office:value-type="string"><text:p text:style-name="P2"><text:span text:style-name="T10">1</text:span><text:span text:style-name="T10">500—1550</text:span></text:p></table:table-cell><table:table-cell table:style-name="表格1.A1" office:value-type="string"><text:p text:style-name="P1"><text:span text:style-name="T10">書寫測驗</text:span><text:span text:style-name="T10">—</text:span><text:span text:style-name="T10">作文</text:span></text:p></table:table-cell></table:table-row><table:table-row table:style-name="表格1.2"><table:table-cell table:style-name="表格1.A1" office:value-type="string"><text:p text:style-name="P2"><text:span text:style-name="T10">1</text:span><text:span text:style-name="T10">8</text:span></text:p></table:table-cell><table:table-cell table:style-name="表格1.A1" office:value-type="string"><text:p text:style-name="P1"><text:span text:style-name="T7">8月13日(三)</text:span></text:p></table:table-cell><table:table-cell table:style-name="表格1.A1" office:value-type="string"><text:p text:style-name="P2"><text:span text:style-name="T10">1</text:span><text:span text:style-name="T10">600--1650</text:span></text:p></table:table-cell><table:table-cell table:style-name="表格1.A1" office:value-type="string"><text:p text:style-name="P9">總複習</text:p></table:table-cell></table:table-row></table:table></draw:text-box></draw:frame></text:p>
      <text:p text:style-name="P13"/>
      <text:list xml:id="list134141509658636" text:continue-numbering="true" text:style-name="WW8Num3">
        <text:list-item>
          <text:p text:style-name="P10"><text:span text:style-name="T4">課程特色：聽、說、讀、寫測驗實戰練習、</text:span></text:p>
        </text:list-item>
      </text:list>
      <text:p text:style-name="P11"><text:span text:style-name="T4"><text:s text:c="13"/>運用手機A</text:span><text:span text:style-name="T4">PP</text:span><text:span text:style-name="T4"> <text:s/>電腦</text:span><text:span text:style-name="T4">E</text:span><text:span text:style-name="T4">化輔助教學、</text:span></text:p>
      <text:p text:style-name="P11"><text:span text:style-name="T4"><text:s text:c="13"/>Y</text:span><text:span text:style-name="T4">OUTOBE</text:span><text:span text:style-name="T4"> <text:s/>影片輔助教學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line-height="150%" fo:orphans="0" fo:widows="0" fo:text-indent="-0.8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5-05-13T09:52:00</meta:creation-date>
    <dc:creator>夏以芯</dc:creator>
    <dc:date>2025-06-06T13:36:00</dc:date>
    <meta:print-date>2021-06-24T11:02:00</meta:print-date>
    <meta:editing-cycles>4</meta:editing-cycles>
    <meta:editing-duration>PT25M</meta:editing-duration>
    <meta:document-statistic meta:table-count="1" meta:image-count="0" meta:object-count="0" meta:page-count="1" meta:paragraph-count="88" meta:word-count="546" meta:character-count="779" meta:non-whitespace-character-count="733"/>
    <meta:generator>LibreOffice/7.3.2.2$Windows_X86_64 LibreOffice_project/49f2b1bff42cfccbd8f788c8dc32c1c309559be0</meta:generator>
  </office:meta>
</office:document-meta>
</file>