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1FF4C419E9405DB8729.png" manifest:media-type="image/png"/>
  <manifest:file-entry manifest:full-path="Pictures/1000000100000241000000C84562B1560E35CFCC.png" manifest:media-type="image/png"/>
  <manifest:file-entry manifest:full-path="Pictures/100000010000062E000001829DBF846149BDDF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Huayuan Gothic" svg:font-family="'Huayuan Gothic'" style:font-family-generic="swiss" style:font-pitch="variable"/>
    <style:font-face style:name="Huayuan Gothic1" svg:font-family="'Huayuan Gothic'" style:font-family-generic="modern" style:font-pitch="variable"/>
    <style:font-face style:name="Huayuan Gothic2" svg:font-family="'Huayuan Gothic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激燃體 1.0 Black" svg:font-family="'激燃體 1.0 Black'" style:font-family-generic="swiss" style:font-pitch="variable"/>
    <style:font-face style:name="激燃體 1.0 Black1" svg:font-family="'激燃體 1.0 Black'" style:font-family-generic="modern" style:font-pitch="fixed"/>
    <style:font-face style:name="激燃體 1.0 Black2" svg:font-family="'激燃體 1.0 Black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4b87" draw:textarea-vertical-align="top" draw:auto-grow-height="true" draw:fit-to-size="false" style:shrink-to-fit="false" fo:min-height="0cm" fo:min-width="0cm" fo:padding-top="1.008cm" fo:padding-bottom="1.008cm" fo:padding-left="1.008cm" fo:padding-right="1.0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8cm" fo:padding-bottom="0.128cm" fo:padding-left="0.256cm" fo:padding-right="0.256cm" fo:wrap-option="wrap"/>
      <style:paragraph-properties style:writing-mode="lr-tb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loext:shadow-blur="0.141cm" draw:color-mode="standard" draw:luminance="0%" draw:contrast="0%" draw:gamma="100%" draw:red="0%" draw:green="0%" draw:blue="0%" fo:clip="rect(5.825cm, 0cm, 0.846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6.554cm" fo:margin-right="0cm" fo:margin-top="0cm" fo:margin-bottom="0cm" fo:line-height="2.133cm" fo:text-align="start" fo:text-indent="-6.55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6.554cm" fo:margin-right="0cm" fo:margin-top="0cm" fo:margin-bottom="0cm" fo:line-height="2.133cm" fo:text-align="start" fo:text-indent="-0.31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fo:margin-left="6.554cm" fo:margin-right="0cm" fo:margin-top="0cm" fo:margin-bottom="0cm" fo:line-height="2.133cm" fo:text-align="end" fo:text-indent="-6.55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solid" draw:fill-color="#ff4b87"/>
      <style:paragraph-properties fo:text-align="start" style:font-independent-line-spacing="true"/>
      <style:text-properties fo:font-size="5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36pt" fo:letter-spacing="normal" fo:font-style="normal" style:text-underline-style="none" fo:font-weight="bold" fo:background-color="transparent" style:font-name-asian="Huayuan Gothic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36pt" fo:letter-spacing="normal" fo:font-style="normal" style:text-underline-style="none" fo:font-weight="normal" fo:background-color="transparent" style:font-name-asian="Huayuan Gothic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36pt" fo:letter-spacing="normal" fo:language="en" fo:country="US" fo:font-style="normal" style:text-underline-style="none" fo:font-weight="normal" fo:background-color="transparent" style:font-name-asian="Huayuan Gothic2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36pt" fo:letter-spacing="normal" fo:language="en" fo:country="US" fo:font-style="normal" style:text-underline-style="none" fo:font-weight="bold" fo:background-color="transparent" style:font-name-asian="Huayuan Gothic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48pt" fo:letter-spacing="normal" fo:language="en" fo:country="US" fo:font-style="normal" style:text-underline-style="none" fo:font-weight="normal" fo:background-color="transparent" style:font-name-asian="Huayuan Gothic2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44pt" fo:letter-spacing="normal" fo:language="en" fo:country="US" fo:font-style="normal" style:text-underline-style="none" fo:font-weight="normal" fo:background-color="transparent" style:font-name-asian="Huayuan Gothic2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Huayuan Gothic" fo:font-size="32pt" fo:letter-spacing="normal" fo:language="en" fo:country="US" fo:font-style="normal" style:text-underline-style="none" fo:font-weight="normal" fo:background-color="transparent" style:font-name-asian="Huayuan Gothic2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Huayuan Gothic" fo:font-size="40pt" fo:letter-spacing="normal" fo:language="en" fo:country="US" fo:font-style="normal" style:text-underline-style="none" fo:font-weight="normal" fo:background-color="transparent" style:font-name-asian="Huayuan Gothic2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808080" loext:opacity="100%" style:text-line-through-style="none" style:text-line-through-type="none" style:text-position="0% 100%" style:font-name="Huayuan Gothic" fo:font-size="40pt" fo:letter-spacing="normal" fo:language="en" fo:country="US" fo:font-style="normal" style:text-underline-style="none" fo:font-weight="normal" fo:background-color="transparent" style:font-name-asian="Huayuan Gothic2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ff4b87" loext:opacity="100%" style:text-line-through-style="none" style:text-line-through-type="none" style:text-position="0% 100%" style:font-name="激燃體 1.0 Black" fo:font-size="190pt" fo:letter-spacing="normal" fo:font-style="italic" style:text-underline-style="none" fo:font-weight="normal" fo:background-color="transparent" style:font-name-asian="激燃體 1.0 Black1" style:font-size-asian="190pt" style:language-asian="zh" style:country-asian="TW" style:font-style-asian="italic" style:font-weight-asian="normal" style:font-size-complex="190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Huayuan Gothic" fo:font-size="32pt" fo:letter-spacing="normal" fo:font-style="normal" style:text-underline-style="none" fo:font-weight="normal" fo:background-color="transparent" style:font-name-asian="Huayuan Gothic2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4b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3" draw:style-name="gr1" draw:text-style-name="P4" draw:layer="layout" svg:width="49.097cm" svg:height="46.81cm" svg:x="1.813cm" svg:y="27.754cm">
          <text:p text:style-name="P1"><text:span text:style-name="T1">活動宗旨｜</text:span><text:span text:style-name="T2">結合社會人力資源推展文化活動，提供民眾自我成長平台，提昇精神生活，肯定生命價值，奉獻愛心與服務熱忱。</text:span></text:p>
          <text:p text:style-name="P1"><text:span text:style-name="T1">招募人數｜</text:span><text:span text:style-name="T3">20</text:span><text:span text:style-name="T3">名。</text:span></text:p>
          <text:p text:style-name="P1"><text:span text:style-name="T4">報名資格｜</text:span><text:span text:style-name="T3">年滿</text:span><text:span text:style-name="T5">16</text:span><text:span text:style-name="T5">歲</text:span><text:span text:style-name="T6">以上</text:span><text:span text:style-name="T3">，具服務熱忱，能積極參與配合藝文活動推廣，願在服務中學習成長者。</text:span></text:p>
          <text:p text:style-name="P1"><text:span text:style-name="T4">報名方式｜</text:span><text:span text:style-name="T3">請填妥報名表</text:span><text:span text:style-name="T3">(</text:span><text:span text:style-name="T3">可至網站下載</text:span><text:span text:style-name="T3">)</text:span><text:span text:style-name="T3">並黏貼</text:span><text:span text:style-name="T3">2</text:span><text:span text:style-name="T3">吋半身照片，親送或郵寄至本局</text:span><text:span text:style-name="T3">(36045</text:span><text:span text:style-name="T3">苗栗縣苗栗市北苗里自治路</text:span><text:span text:style-name="T3">50</text:span><text:span text:style-name="T3">號</text:span><text:span text:style-name="T3">)</text:span><text:span text:style-name="T3">，「苗栗縣政府文化觀光局展演藝術科 <text:s/>收」，並於封面註明「報名文化志工」。</text:span></text:p>
          <text:p text:style-name="P1"><text:span text:style-name="T4">收件時間｜</text:span><text:span text:style-name="T3">即日起至</text:span><text:span text:style-name="T6">112</text:span><text:span text:style-name="T6">年</text:span><text:span text:style-name="T6">3</text:span><text:span text:style-name="T6">月</text:span><text:span text:style-name="T6">1</text:span><text:span text:style-name="T6">日</text:span><text:span text:style-name="T6">(</text:span><text:span text:style-name="T6">三</text:span><text:span text:style-name="T6">)</text:span><text:span text:style-name="T6">下午</text:span><text:span text:style-name="T6">5</text:span><text:span text:style-name="T6">時前</text:span><text:span text:style-name="T3">，請於截止時間前送達。</text:span></text:p>
          <text:p text:style-name="P1"><text:span text:style-name="T4">面試方式｜</text:span><text:span text:style-name="T3">112</text:span><text:span text:style-name="T3">年</text:span><text:span text:style-name="T3">3</text:span><text:span text:style-name="T3">月</text:span><text:span text:style-name="T3">11</text:span><text:span text:style-name="T3">日</text:span><text:span text:style-name="T3">(</text:span><text:span text:style-name="T3">六</text:span><text:span text:style-name="T3">)09</text:span><text:span text:style-name="T3">：</text:span><text:span text:style-name="T3">00-12</text:span><text:span text:style-name="T3">：</text:span><text:span text:style-name="T3">00</text:span><text:span text:style-name="T3">在「本局一樓會議室」請自行選擇時間前往面試。</text:span></text:p>
          <text:p text:style-name="P1"><text:span text:style-name="T4">服務內容｜</text:span><text:span text:style-name="T3">(</text:span><text:span text:style-name="T3">一</text:span><text:span text:style-name="T3">)</text:span><text:span text:style-name="T3">本局表演、視覺藝術等動靜態藝文活動之推動與協助。</text:span></text:p>
          <text:p text:style-name="P2"><text:span text:style-name="T3"><text:s/></text:span><text:span text:style-name="T3">(</text:span><text:span text:style-name="T3">二</text:span><text:span text:style-name="T3">)</text:span><text:span text:style-name="T3">本局各項活動演出之協助、導覽解說等服務工作。</text:span></text:p>
          <text:p text:style-name="P2"><text:span text:style-name="T3"><text:s/></text:span><text:span text:style-name="T3">(</text:span><text:span text:style-name="T3">三</text:span><text:span text:style-name="T3">)</text:span><text:span text:style-name="T3">其他臨時性之支援服務。</text:span></text:p>
          <text:p text:style-name="P1"><text:span text:style-name="T4">服務地點｜</text:span><text:span text:style-name="T3">以本局中正堂演藝廳、展覽館及各項大型藝文活動場地。</text:span></text:p>
          <text:p text:style-name="P1"><text:span text:style-name="T4">志工公約｜</text:span><text:span text:style-name="T3">(</text:span><text:span text:style-name="T3">一</text:span><text:span text:style-name="T3">)</text:span><text:span text:style-name="T3">志工應遵守本局相關規定。</text:span></text:p>
          <text:p text:style-name="P1"><text:span text:style-name="T3">(</text:span><text:span text:style-name="T3">二</text:span><text:span text:style-name="T3">)</text:span><text:span text:style-name="T3">志工為無給職。</text:span></text:p>
          <text:p text:style-name="P1"><text:span text:style-name="T3">(</text:span><text:span text:style-name="T3">三</text:span><text:span text:style-name="T3">)</text:span><text:span text:style-name="T3">每月至少服務</text:span><text:span text:style-name="T3">8</text:span><text:span text:style-name="T3">小時，全年時數不得少於</text:span><text:span text:style-name="T3">96</text:span><text:span text:style-name="T3">小時。</text:span></text:p>
          <text:p text:style-name="P1"><text:span text:style-name="T3">(</text:span><text:span text:style-name="T3">四</text:span><text:span text:style-name="T3">)</text:span><text:span text:style-name="T3">志工權利義務、福利及退場，悉依組織準則規定辦理。</text:span></text:p>
          <text:p text:style-name="P1"><text:span text:style-name="T4">實習方式｜</text:span><text:span text:style-name="T3">錄取後另行通知。</text:span></text:p>
          <text:p text:style-name="P3"><text:span text:style-name="T7">#</text:span><text:span text:style-name="T7">以上資訊如有異動請以本局網站公告為主</text:span><text:span text:style-name="T7">#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2" draw:text-style-name="P6" draw:layer="layout" svg:width="49.794cm" svg:height="1.95cm" svg:x="1.358cm" svg:y="1.197cm">
          <text:p text:style-name="P5"><text:span text:style-name="T8">|</text:span><text:span text:style-name="T9">苗栗縣政府文化觀光局志工召募簡章</text:span><text:span text:style-name="T9">|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" draw:text-style-name="P6" draw:layer="layout" svg:width="14.558cm" svg:height="16.343cm" svg:x="3.62cm" svg:y="6.851cm">
          <text:p text:style-name="P5"><text:span text:style-name="T10">文化志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3" draw:text-style-name="P7" draw:layer="layout" svg:width="29.802cm" svg:height="9.6cm" svg:x="19.677cm" svg:y="10.704cm">
          <draw:image xlink:href="Pictures/1000000100000320000001FF4C419E9405DB8729.png" xlink:type="simple" xlink:show="embed" xlink:actuate="onLoad" draw:mime-type="image/png">
            <text:p/>
          </draw:image>
        </draw:frame>
        <draw:g draw:name="群組 12">
          <draw:custom-shape draw:name="文字方塊 9" draw:style-name="gr4" draw:text-style-name="P6" draw:layer="layout" svg:width="27.397cm" svg:height="2.957cm" svg:x="8.624cm" svg:y="24.452cm">
            <text:p text:style-name="P5"><text:span text:style-name="T11">指導單位｜ <text:s text:c="46"/>主辦單位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0" draw:style-name="gr5" draw:text-style-name="P7" draw:layer="layout" svg:width="7.518cm" svg:height="2.434cm" svg:x="14.722cm" svg:y="24.046cm">
            <draw:image xlink:href="Pictures/1000000100000241000000C84562B1560E35CFCC.png" xlink:type="simple" xlink:show="embed" xlink:actuate="onLoad" draw:mime-type="image/png">
              <text:p/>
            </draw:image>
          </draw:frame>
          <draw:frame draw:name="圖片 11" draw:style-name="gr5" draw:text-style-name="P7" draw:layer="layout" svg:width="11.438cm" svg:height="2.607cm" svg:x="32.44cm" svg:y="23.809cm">
            <draw:image xlink:href="Pictures/100000010000062E000001829DBF846149BDDFE0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Huayuan Gothic" svg:font-family="'Huayuan Gothic'" style:font-family-generic="swiss" style:font-pitch="variable"/>
    <style:font-face style:name="Huayuan Gothic1" svg:font-family="'Huayuan Gothic'" style:font-family-generic="modern" style:font-pitch="variable"/>
    <style:font-face style:name="Huayuan Gothic2" svg:font-family="'Huayuan Gothic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激燃體 1.0 Black" svg:font-family="'激燃體 1.0 Black'" style:font-family-generic="swiss" style:font-pitch="variable"/>
    <style:font-face style:name="激燃體 1.0 Black1" svg:font-family="'激燃體 1.0 Black'" style:font-family-generic="modern" style:font-pitch="fixed"/>
    <style:font-face style:name="激燃體 1.0 Black2" svg:font-family="'激燃體 1.0 Black'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93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93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93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70pt" fo:letter-spacing="normal" fo:font-style="normal" style:text-underline-style="none" fo:font-weight="normal" fo:background-color="transparent" style:font-size-asian="70pt" style:font-style-asian="normal" style:font-weight-asian="normal" style:font-size-complex="7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8pt" fo:letter-spacing="normal" fo:font-style="normal" style:text-underline-style="none" fo:font-weight="normal" fo:background-color="transparent" style:font-size-asian="58pt" style:font-style-asian="normal" style:font-weight-asian="normal" style:font-size-complex="5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8pt" fo:letter-spacing="normal" fo:font-style="normal" style:text-underline-style="none" fo:font-weight="normal" fo:background-color="transparent" style:font-size-asian="58pt" style:font-style-asian="normal" style:font-weight-asian="normal" style:font-size-complex="5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5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5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52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2.507cm" fo:page-height="76.5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12.777cm" fo:padding-top="0.369cm" fo:padding-bottom="0.369cm" fo:padding-left="0.737cm" fo:padding-right="0.737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44.375cm" fo:padding-top="0.369cm" fo:padding-bottom="0.369cm" fo:padding-left="0.737cm" fo:padding-right="0.737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12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2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5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8pt" fo:letter-spacing="normal" fo:font-style="normal" style:text-underline-style="none" fo:font-weight="normal" fo:background-color="transparent" style:font-size-asian="128pt" style:language-asian="zh" style:country-asian="TW" style:font-style-asian="normal" style:font-weight-asian="normal" style:font-size-complex="12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5pt" fo:letter-spacing="normal" fo:font-style="normal" style:text-underline-style="none" fo:font-weight="normal" fo:background-color="transparent" style:font-size-asian="35pt" style:language-asian="zh" style:country-asian="TW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44.63cm" svg:height="16.399cm" svg:x="3.938cm" svg:y="23.767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12.251cm" svg:height="4.072cm" svg:x="2.625cm" svg:y="70.91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6.626cm" svg:height="4.072cm" svg:x="17.94cm" svg:y="70.912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12.251cm" svg:height="4.072cm" svg:x="37.63cm" svg:y="70.912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苗栗縣政府文化觀光局</meta:initial-creator>
    <dc:creator>劉慧珠</dc:creator>
    <meta:editing-cycles>14</meta:editing-cycles>
    <meta:creation-date>2021-01-21T03:48:04</meta:creation-date>
    <dc:date>2023-02-09T03:23:06</dc:date>
    <meta:editing-duration>P1DT15M</meta:editing-duration>
    <meta:generator>LibreOffice/7.3.2.2$Windows_X86_64 LibreOffice_project/49f2b1bff42cfccbd8f788c8dc32c1c309559be0</meta:generator>
    <meta:document-statistic meta:object-count="30"/>
    <meta:user-defined meta:name="AppVersion">14.0000</meta:user-defined>
    <meta:user-defined meta:name="PresentationFormat">自訂</meta:user-defined>
    <meta:user-defined meta:name="Slides" meta:value-type="float">1</meta:user-defined>
  </office:meta>
</office:document-meta>
</file>