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95cm" fo:margin-left="-1.046cm" table:align="left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166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5" style:family="table-row">
      <style:table-row-properties style:min-row-height="1.1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094cm" fo:keep-together="always"/>
    </style:style>
    <style:style style:name="表格1.7" style:family="table-row">
      <style:table-row-properties style:row-height="1.928cm" fo:keep-together="always"/>
    </style:style>
    <style:style style:name="表格1.8" style:family="table-row">
      <style:table-row-properties style:row-height="2.247cm" fo:keep-together="always"/>
    </style:style>
    <style:style style:name="表格1.9" style:family="table-row">
      <style:table-row-properties style:row-height="1.529cm" fo:keep-together="always"/>
    </style:style>
    <style:style style:name="表格1.10" style:family="table-row">
      <style:table-row-properties style:row-height="1.75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row-height="1.4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row-height="1.48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1.25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12.96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3.314cm" fo:keep-together="always"/>
    </style:style>
    <style:style style:name="表格1.17" style:family="table-row">
      <style:table-row-properties style:row-height="10.375cm" fo:keep-together="auto"/>
    </style:style>
    <style:style style:name="表格1.18" style:family="table-row">
      <style:table-row-properties style:min-row-height="2.752cm" fo:keep-together="auto"/>
    </style:style>
    <style:style style:name="表格1.20" style:family="table-row">
      <style:table-row-properties style:min-row-height="2.752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63cm" fo:margin-left="0.31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7.198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547cm"/>
    </style:style>
    <style:style style:name="表格3.C" style:family="table-column">
      <style:table-column-properties style:column-width="2.898cm"/>
    </style:style>
    <style:style style:name="表格3.D" style:family="table-column">
      <style:table-column-properties style:column-width="0.619cm"/>
    </style:style>
    <style:style style:name="表格3.E" style:family="table-column">
      <style:table-column-properties style:column-width="2.238cm"/>
    </style:style>
    <style:style style:name="表格3.F" style:family="table-column">
      <style:table-column-properties style:column-width="3.179cm"/>
    </style:style>
    <style:style style:name="表格3.G" style:family="table-column">
      <style:table-column-properties style:column-width="0.42cm"/>
    </style:style>
    <style:style style:name="表格3.H" style:family="table-column">
      <style:table-column-properties style:column-width="2.138cm"/>
    </style:style>
    <style:style style:name="表格3.I" style:family="table-column">
      <style:table-column-properties style:column-width="0.3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min-row-height="1.9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1.19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2.845cm" fo:keep-together="auto"/>
    </style:style>
    <style:style style:name="表格3.6" style:family="table-row">
      <style:table-row-properties style:min-row-height="1.886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7" style:family="table-row">
      <style:table-row-properties style:min-row-height="2.462cm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6.85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9" style:family="table-row">
      <style:table-row-properties style:min-row-height="2.9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" style:family="table">
      <style:table-properties style:width="17.194cm" fo:margin-left="-0.049cm" table:align="left" style:writing-mode="lr-tb"/>
    </style:style>
    <style:style style:name="表格4.A" style:family="table-column">
      <style:table-column-properties style:column-width="17.194cm"/>
    </style:style>
    <style:style style:name="表格4.1" style:family="table-row">
      <style:table-row-properties style:min-row-height="1.12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8.5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.847cm" fo:margin-right="0cm" fo:line-height="0.882cm" fo:text-indent="0cm" style:auto-text-indent="false"/>
    </style:style>
    <style:style style:name="P3" style:family="paragraph" style:parent-style-name="Standard">
      <style:paragraph-properties fo:margin-left="0cm" fo:margin-right="0cm" fo:line-height="0.882cm" fo:text-indent="0.847cm" style:auto-text-indent="false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0.138cm" fo:margin-right="0cm" fo:line-height="0.882cm" fo:text-indent="-0.138cm" style:auto-text-indent="false"/>
    </style:style>
    <style:style style:name="P6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left="0cm" fo:margin-right="0cm" fo:text-indent="0.423cm" style:auto-text-indent="false" fo:break-before="pag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cm" style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style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style:line-height-at-least="0.423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size-complex="16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423cm" fo:margin-right="0cm" fo:margin-top="0.212cm" fo:margin-bottom="0.212cm" style:contextual-spacing="false" fo:text-align="justify" style:justify-single-word="false" fo:text-indent="-0.423cm" style:auto-text-indent="false"/>
      <style:text-properties style:font-name="標楷體" style:font-name-asian="標楷體"/>
    </style:style>
    <style:style style:name="P26" style:family="paragraph" style:parent-style-name="Standard" style:list-style-name="WW8Num2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01cm" fo:margin-right="-2.491cm" fo:margin-top="0.318cm" fo:margin-bottom="0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.212cm" style:contextual-spacing="false" fo:line-height="0.212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orphans="2" fo:widows="2"/>
      <style:text-properties style:font-name="標楷體" style:font-name-asian="標楷體"/>
    </style:style>
    <style:style style:name="P33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left="12.174cm" fo:margin-right="0cm" fo:margin-top="0.212cm" fo:margin-bottom="0.212cm" style:contextual-spacing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letter-kerning="false" style:font-name-asian="標楷體"/>
    </style:style>
    <style:style style:name="P65" style:family="paragraph" style:parent-style-name="Standard">
      <style:paragraph-properties fo:margin-left="0.956cm" fo:margin-right="0cm" fo:margin-top="0.212cm" fo:margin-bottom="0.212cm" style:contextual-spacing="false" fo:text-align="justify" style:justify-single-word="false" fo:text-indent="0.423cm" style:auto-text-indent="false"/>
      <style:text-properties style:font-name="標楷體" style:letter-kerning="false" style:font-name-asian="標楷體"/>
    </style:style>
    <style:style style:name="P66" style:family="paragraph" style:parent-style-name="Standard">
      <style:paragraph-properties fo:margin-left="0.318cm" fo:margin-right="0cm" fo:margin-top="0.212cm" fo:margin-bottom="0.212cm" style:contextual-spacing="false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8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9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0" style:family="paragraph" style:parent-style-name="Standard">
      <style:paragraph-properties fo:line-height="0.494cm"/>
      <style:text-properties style:font-name="標楷體" fo:font-size="15pt" style:font-name-asian="標楷體" style:font-size-asian="15pt" style:font-name-complex="標楷體"/>
    </style:style>
    <style:style style:name="P71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73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4" style:family="paragraph" style:parent-style-name="Standard">
      <style:paragraph-properties fo:line-height="0.706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0" style:family="paragraph" style:parent-style-name="Standard">
      <style:paragraph-properties fo:margin-top="0.212cm" fo:margin-bottom="0.212cm" style:contextual-spacing="false"/>
    </style:style>
    <style:style style:name="P8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93cm"/>
        </style:tab-stops>
      </style:paragraph-properties>
    </style:style>
    <style:style style:name="P8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83" style:family="paragraph" style:parent-style-name="Standard">
      <style:paragraph-properties fo:margin-left="0.956cm" fo:margin-right="0cm" fo:margin-top="0.212cm" fo:margin-bottom="0.212cm" style:contextual-spacing="false" fo:text-align="justify" style:justify-single-word="false" fo:text-indent="0.423cm" style:auto-text-indent="fals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WW8Num2">
      <style:paragraph-properties fo:margin-top="0.212cm" fo:margin-bottom="0.212cm" style:contextual-spacing="false" fo:text-align="justify" style:justify-single-word="false"/>
    </style:style>
    <style:style style:name="P86" style:family="paragraph" style:parent-style-name="Standard">
      <style:paragraph-properties fo:margin-left="0.801cm" fo:margin-right="-2.491cm" fo:margin-top="0.318cm" fo:margin-bottom="0cm" style:contextual-spacing="false" fo:text-align="justify" style:justify-single-word="false" fo:text-indent="-0.801cm" style:auto-text-indent="false"/>
    </style:style>
    <style:style style:name="P87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9" style:family="paragraph" style:parent-style-name="Standard">
      <style:paragraph-properties fo:margin-left="12.386cm" fo:margin-right="0cm" fo:margin-top="0.212cm" fo:margin-bottom="0.212cm" style:contextual-spacing="false" fo:text-indent="0cm" style:auto-text-indent="false"/>
    </style:style>
    <style:style style:name="P90" style:family="paragraph" style:parent-style-name="Standard">
      <style:paragraph-properties fo:margin-left="0.318cm" fo:margin-right="0cm" fo:margin-top="0.212cm" fo:margin-bottom="0.212cm" style:contextual-spacing="false" fo:line-height="0.212cm" fo:text-align="justify" style:justify-single-word="false" fo:text-indent="0cm" style:auto-text-indent="false"/>
    </style:style>
    <style:style style:name="P91" style:family="paragraph" style:parent-style-name="Standard">
      <style:paragraph-properties fo:line-height="0.494cm"/>
    </style:style>
    <style:style style:name="P92" style:family="paragraph" style:parent-style-name="Standard">
      <style:paragraph-properties fo:line-height="0.494cm" fo:text-align="justify" style:justify-single-word="false"/>
    </style:style>
    <style:style style:name="P93" style:family="paragraph" style:parent-style-name="Standard">
      <style:paragraph-properties fo:margin-left="0cm" fo:margin-right="0cm" fo:text-indent="0.494cm" style:auto-text-indent="false"/>
    </style:style>
    <style:style style:name="P94" style:family="paragraph" style:parent-style-name="Standard">
      <style:paragraph-properties fo:margin-left="0cm" fo:margin-right="0cm" fo:margin-top="0.212cm" fo:margin-bottom="0cm" style:contextual-spacing="false" fo:line-height="0.423cm" fo:text-indent="0.42cm" style:auto-text-indent="false">
        <style:tab-stops>
          <style:tab-stop style:position="7.62cm"/>
        </style:tab-stops>
      </style:paragraph-properties>
    </style:style>
    <style:style style:name="P95" style:family="paragraph" style:parent-style-name="Standard">
      <style:paragraph-properties style:line-height-at-least="0.423cm"/>
    </style:style>
    <style:style style:name="P96" style:family="paragraph" style:parent-style-name="Standard">
      <style:paragraph-properties style:line-height-at-least="0.423cm" fo:text-align="center" style:justify-single-word="false"/>
    </style:style>
    <style:style style:name="P97" style:family="paragraph" style:parent-style-name="Standard">
      <style:paragraph-properties fo:margin-top="0.212cm" fo:margin-bottom="0cm" style:contextual-spacing="false" fo:line-height="0.529cm"/>
    </style:style>
    <style:style style:name="P98" style:family="paragraph" style:parent-style-name="Standard">
      <style:paragraph-properties fo:margin-top="0.212cm" fo:margin-bottom="0cm" style:contextual-spacing="false" fo:line-height="0.529cm" fo:orphans="2" fo:widows="2"/>
    </style:style>
    <style:style style:name="P99" style:family="paragraph" style:parent-style-name="Standard">
      <style:paragraph-properties fo:line-height="0.706cm" fo:text-align="justify" style:justify-single-word="false"/>
    </style:style>
    <style:style style:name="P100" style:family="paragraph" style:parent-style-name="內文_20__28_Web_29_">
      <style:paragraph-properties fo:margin-top="0.212cm" fo:margin-bottom="0.212cm" style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101" style:family="paragraph" style:parent-style-name="內文_20__28_Web_29_">
      <style:paragraph-properties fo:margin-top="0.212cm" fo:margin-bottom="0.212cm" style:contextual-spacing="false" fo:orphans="0" fo:widows="0"/>
      <style:text-properties style:font-name="標楷體" style:letter-kerning="true" style:font-name-asian="標楷體" style:font-name-complex="Times New Roman"/>
    </style:style>
    <style:style style:name="P102" style:family="paragraph" style:parent-style-name="內文_20__28_Web_29_">
      <style:paragraph-properties fo:margin-top="0cm" fo:margin-bottom="0cm" style:contextual-spacing="false" fo:orphans="0" fo:widows="0"/>
      <style:text-properties style:font-name="標楷體" style:letter-kerning="true" style:font-name-asian="標楷體" style:font-name-complex="標楷體"/>
    </style:style>
    <style:style style:name="P103" style:family="paragraph" style:parent-style-name="內文_20__28_Web_29_">
      <style:paragraph-properties fo:margin-top="0cm" fo:margin-bottom="0cm" style:contextual-spacing="false" fo:line-height="0.564cm" fo:orphans="0" fo:widows="0"/>
      <style:text-properties style:font-name="標楷體" fo:font-size="14pt" style:letter-kerning="true" style:font-name-asian="標楷體" style:font-size-asian="14pt" style:font-name-complex="標楷體"/>
    </style:style>
    <style:style style:name="P104" style:family="paragraph" style:parent-style-name="內文_20__28_Web_29_" style:list-style-name="WW8Num10">
      <style:paragraph-properties fo:margin-left="0.85cm" fo:margin-right="0cm" fo:margin-top="0.212cm" fo:margin-bottom="0cm" style:contextual-spacing="false" fo:line-height="0.529cm" fo:orphans="0" fo:widows="0" fo:text-indent="-0.85cm" style:auto-text-indent="false"/>
    </style:style>
    <style:style style:name="P105" style:family="paragraph" style:parent-style-name="內文_20__28_Web_29_">
      <style:paragraph-properties fo:margin-left="-0.318cm" fo:margin-right="0cm" fo:line-height="0.459cm" fo:orphans="0" fo:widows="0" fo:text-indent="0.318cm" style:auto-text-indent="false"/>
    </style:style>
    <style:style style:name="T1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7.5pt" style:font-weight-complex="bold"/>
    </style:style>
    <style:style style:name="T2" style:family="text">
      <style:text-properties style:font-name="標楷體" fo:font-size="17.5pt" fo:font-weight="bold" style:font-name-asian="標楷體" style:font-size-asian="17.5pt" style:font-weight-asian="bold" style:font-name-complex="標楷體" style:font-size-complex="17.5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6pt" fo:letter-spacing="0.071cm" style:font-name-asian="標楷體" style:font-size-asian="16pt" style:font-size-complex="16pt"/>
    </style:style>
    <style:style style:name="T18" style:family="text">
      <style:text-properties style:font-name="標楷體" fo:font-size="16pt" fo:letter-spacing="0.071cm" style:font-name-asian="標楷體" style:font-size-asian="16pt"/>
    </style:style>
    <style:style style:name="T19" style:family="text">
      <style:text-properties style:font-name="標楷體" fo:font-size="16pt" fo:letter-spacing="0.071cm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style:letter-kerning="false" style:font-name-asian="標楷體"/>
    </style:style>
    <style:style style:name="T25" style:family="text">
      <style:text-properties style:font-name="標楷體" fo:font-size="15pt" style:font-name-asian="標楷體" style:font-size-asian="15pt" style:font-name-complex="標楷體"/>
    </style:style>
    <style:style style:name="T26" style:family="text">
      <style:text-properties style:font-name="標楷體" fo:font-size="15pt" style:font-name-asian="標楷體" style:font-size-asian="15pt" style:font-name-complex="標楷體"/>
    </style:style>
    <style:style style:name="T27" style:family="text">
      <style:text-properties style:font-name="標楷體" fo:letter-spacing="-0.007cm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2" style:family="text">
      <style:text-properties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name-asian="標楷體" style:font-size-asian="14pt" style:font-weight-complex="bold"/>
    </style:style>
    <style:style style:name="T3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3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3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pt"/>
    </style:style>
    <style:style style:name="T39" style:family="text">
      <style:text-properties fo:color="#ff0000" loext:opacity="100%" style:font-name="標楷體" fo:font-size="14pt" style:font-name-asian="標楷體" style:font-size-asian="14pt" style:font-name-complex="標楷體" style:font-size-complex="10pt"/>
    </style:style>
    <style:style style:name="T40" style:family="text">
      <style:text-properties fo:color="#ff0000" loext:opacity="100%" style:font-name="標楷體" fo:font-size="14pt" style:font-name-asian="標楷體" style:font-size-asian="14pt" style:font-name-complex="標楷體" style:font-size-complex="10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43" style:family="text">
      <style:text-properties fo:font-size="16pt" style:font-size-asian="16pt"/>
    </style:style>
    <style:style style:name="T44" style:family="text">
      <style:text-properties style:letter-kerning="true" style:font-name-complex="Times New Roman"/>
    </style:style>
    <style:style style:name="T45" style:family="text">
      <style:text-properties style:letter-kerning="false"/>
    </style:style>
    <style:style style:name="T46" style:family="text">
      <style:text-properties fo:letter-spacing="-0.007cm"/>
    </style:style>
    <style:style style:name="T47" style:family="text">
      <style:text-properties fo:color="#000000" loext:opacity="100%" style:font-name="標楷體" style:font-name-asian="標楷體" style:font-name-complex="標楷體"/>
    </style:style>
    <style:style style:name="T48" style:family="text">
      <style:text-properties fo:color="#000000" loext:opacity="100%" style:font-name="標楷體" style:font-name-asian="標楷體" style:font-name-complex="標楷體"/>
    </style:style>
    <style:style style:name="T49" style:family="text">
      <style:text-properties fo:font-size="18pt" style:font-size-asian="18pt" style:font-size-complex="18pt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</text:span><text:span text:style-name="T1">政府</text:span><text:span text:style-name="T1">文化</text:span><text:span text:style-name="T1">觀光</text:span><text:span text:style-name="T1">局</text:span><text:span text:style-name="T1">112</text:span><text:span text:style-name="T1">年下</text:span><text:span text:style-name="T1">半年表演藝術活動徵選計畫</text:span><text:span text:style-name="T3"><text:line-break/></text:span><text:span text:style-name="T6">一、</text:span><text:span text:style-name="T6">徵件時間：</text:span><text:span text:style-name="T35">112年1月16日至112年2月20日</text:span><text:span text:style-name="T6">（以郵戳</text:span><text:span text:style-name="T6">為憑，逾期恕</text:span></text:p>
      <text:p text:style-name="P1"><text:span text:style-name="T6"><text:s text:c="4"/>不受理</text:span><text:span text:style-name="T6">）。<text:line-break/>二、徵件對象：</text:span></text:p>
      <text:p text:style-name="P1"><text:span text:style-name="T6">（一）</text:span><text:span text:style-name="T6">已立案之人民團體、演藝團體。（須於稅捐機關辦理稅籍登記有案）<text:line-break/></text:span><text:span text:style-name="T6">（二）</text:span><text:span text:style-name="T6">從事演藝活動創作之個人。</text:span><text:span text:style-name="T6">（須檢附個人身分證影本）</text:span><text:span text:style-name="T6"><text:line-break/>三、徵件內容及補助標準：</text:span></text:p>
      <text:p text:style-name="P1"><text:span text:style-name="T6">（一）徵件內容</text:span></text:p>
      <text:p text:style-name="P2"><text:span text:style-name="T6">1.</text:span><text:span text:style-name="T6">舞蹈類</text:span><text:span text:style-name="T6">：演出內容以舞蹈創作為主軸之節目，包含現代舞、民族舞、</text:span></text:p>
      <text:p text:style-name="P2"><text:span text:style-name="T6"><text:s text:c="2"/>芭蕾舞、 踢踏舞等。</text:span></text:p>
      <text:p text:style-name="P3"><text:span text:style-name="T6">2.</text:span><text:span text:style-name="T6">音樂類：</text:span><text:span text:style-name="T6">演出內容以音樂創作為主軸之節目，包含國樂、西樂、合唱、</text:span></text:p>
      <text:p text:style-name="P3"><text:span text:style-name="T6"><text:s text:c="2"/>打擊樂、爵士樂等。</text:span></text:p>
      <text:p text:style-name="P2"><text:span text:style-name="T6">3.戲劇類：演出內容以現代戲劇創作為主軸之節目，包含兒童劇、舞台</text:span></text:p>
      <text:p text:style-name="P2"><text:span text:style-name="T6"><text:s text:c="2"/>劇、音樂劇、歌舞劇等。</text:span></text:p>
      <text:p text:style-name="P3"><text:span text:style-name="T6">4.戲曲類：演出內容以傳統戲曲為主軸之節目，包含客家戲、歌仔戲、</text:span></text:p>
      <text:p text:style-name="P3"><text:span text:style-name="T6"><text:s text:c="2"/>掌中戲、皮影戲、傀儡戲等。</text:span></text:p>
      <text:p text:style-name="P3"><text:span text:style-name="T6">5.其他類：演出內容未能歸類於上述各項之表演藝術節目類型，包含說</text:span></text:p>
      <text:p text:style-name="P3"><text:span text:style-name="T6"><text:s text:c="2"/>唱、馬戲、雜技等。</text:span></text:p>
      <text:p text:style-name="P1"><text:span text:style-name="T6">（二）補助標準</text:span></text:p>
      <text:p text:style-name="P3"><text:span text:style-name="T6">由審查小組依計畫書之活動內容、預期效益等項目討論分析後，依「</text:span><text:span text:style-name="T10">苗栗縣政府文化觀光局補助辦理藝文活動經費申請審查作業要點</text:span><text:span text:style-name="T6">」酌予補助。</text:span><text:span text:style-name="T6"><text:line-break/>四、</text:span><text:span text:style-name="T6">表演</text:span><text:span text:style-name="T6">期程：獲選單位由本局安排於</text:span><text:span text:style-name="T37">112</text:span><text:span text:style-name="T37">年7</text:span><text:span text:style-name="T37">月</text:span><text:span text:style-name="T37">至12月間</text:span><text:span text:style-name="T6">辦理。<text:line-break/>五</text:span><text:span text:style-name="T6">、表演</text:span><text:span text:style-name="T6">地點：</text:span><text:span text:style-name="T39">獲選單位由本局安排於本局中正堂或至本縣</text:span><text:span text:style-name="T39">各</text:span><text:span text:style-name="T39">鄉、鎮</text:span><text:span text:style-name="T39">、市、</text:span></text:p>
      <text:p text:style-name="P3"><text:span text:style-name="T39">學校展</text:span><text:span text:style-name="T39">演</text:span><text:span text:style-name="T39">地</text:span><text:span text:style-name="T39">點辦理</text:span><text:span text:style-name="T39">。</text:span><text:span text:style-name="T35">(不含苗栗縣苗北藝文中心)</text:span><text:span text:style-name="T39">。</text:span><text:span text:style-name="T6"><text:line-break/>六、參加方式：<text:line-break/></text:span><text:span text:style-name="T6">（一）</text:span><text:span text:style-name="T35">請</text:span><text:span text:style-name="T42">備公文</text:span><text:span text:style-name="T35">及提送活動</text:span><text:span text:style-name="T35">申請表</text:span><text:span text:style-name="T3">(企劃</text:span><text:span text:style-name="T3">書</text:span><text:span text:style-name="T3">有無均可)</text:span><text:span text:style-name="T35">1</text:span><text:span text:style-name="T35">式</text:span><text:span text:style-name="T35">7</text:span><text:span text:style-name="T35">份</text:span><text:span text:style-name="T6">（請自行用電</text:span></text:p>
      <text:p text:style-name="P3"><text:span text:style-name="T6"><text:s text:c="2"/></text:span><text:span text:style-name="T6">腦直式橫打【Ａ４】），連同</text:span><text:span text:style-name="T12">立案證書</text:span><text:span text:style-name="T10">及</text:span><text:span text:style-name="T12">最近2年內完稅證明影本</text:span><text:span text:style-name="T6">各</text:span><text:span text:style-name="T6">1</text:span></text:p>
      <text:p text:style-name="P3"><text:span text:style-name="T6"><text:s text:c="2"/></text:span><text:span text:style-name="T6">份。寄至</text:span><text:span text:style-name="T10">（360）</text:span><text:span text:style-name="T10">苗栗縣</text:span><text:span text:style-name="T10">苗栗市自治路50號</text:span><text:span text:style-name="T6">，苗栗縣</text:span><text:span text:style-name="T6">政府</text:span><text:span text:style-name="T6">文化</text:span><text:span text:style-name="T6">觀光</text:span><text:span text:style-name="T6">局</text:span></text:p>
      <text:p text:style-name="P3"><text:span text:style-name="T6"><text:s text:c="2"/>(</text:span><text:span text:style-name="T6">展演藝術</text:span><text:span text:style-name="T6">科)</text:span><text:span text:style-name="T6">收。請註明</text:span><text:span text:style-name="T10">「參加</text:span><text:span text:style-name="T10">112年下半年表演藝術活動徵選計</text:span></text:p>
      <text:p text:style-name="P3"><text:span text:style-name="T6"><text:s/></text:span><text:span text:style-name="T10">畫</text:span><text:span text:style-name="T10">」</text:span><text:span text:style-name="T6">。申請參加徵選之作業要點與計畫書格式，可於本局</text:span><text:span text:style-name="T6">網站</text:span><text:span text:style-name="T10">http：</text:span></text:p>
      <text:p text:style-name="P3"><text:span text:style-name="T6"><text:s/></text:span><text:span text:style-name="T10">//www.mlc.gov.tw</text:span><text:span text:style-name="T6">/便民服務/表單下載，下載</text:span><text:span text:style-name="T6">使用。洽詢電話：（037）</text:span></text:p>
      <text:p text:style-name="P3"><text:span text:style-name="T6"><text:s/></text:span><text:span text:style-name="T6">352961＃612</text:span><text:span text:style-name="T6">，劉小姐。</text:span></text:p>
      <text:p text:style-name="P1"><text:span text:style-name="T6">（二）</text:span><text:span text:style-name="T6">參加徵選之申請單位提供之各項文件資料，不論入選與否概不退件，</text:span></text:p>
      <text:p text:style-name="P1"><text:span text:style-name="T6"><text:s text:c="6"/></text:span><text:span text:style-name="T6">請自留底稿。</text:span></text:p>
      <text:p text:style-name="P6"><text:soft-page-break/>七、注意事項：</text:p>
      <text:p text:style-name="P4"><text:span text:style-name="T6">（一）</text:span><text:span text:style-name="T6">演藝活動時間以</text:span><text:span text:style-name="T6">1</text:span><text:span text:style-name="T6">小時</text:span><text:span text:style-name="T6">至1時30</text:span><text:span text:style-name="T6">分之設計為原則，務必遵守本局 </text:span></text:p>
      <text:p text:style-name="P4"><text:span text:style-name="T6"><text:s text:c="6"/></text:span><text:span text:style-name="T6">展演場地管理要點之規定。</text:span></text:p>
      <text:p text:style-name="P5"><text:span text:style-name="T6">（二）演出內容均應取得授權，並請填妥著作權及使用權聲明書。</text:span></text:p>
      <text:p text:style-name="P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苗栗縣政府文化觀光局</text:p>
            <text:p text:style-name="P78"><text:span text:style-name="T17">112年下半年表演藝術活動徵選計畫</text:span><text:span text:style-name="T18">申請表</text:span></text:p>
            <text:p text:style-name="P78"><text:span text:style-name="T19"><text:s text:c="27"/></text:span><text:span text:style-name="T13">申請日期：</text:span><text:span text:style-name="T13"> <text:s text:c="2"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徵選之類別</text:p>
            <text:p text:style-name="P20">（請擇一勾選）</text:p>
          </table:table-cell>
          <table:table-cell table:style-name="表格1.B2" table:number-columns-spanned="5" office:value-type="string">
            <text:p text:style-name="P81"><text:span text:style-name="T13">1.</text:span><text:span text:style-name="T13">□舞蹈類　2</text:span><text:span text:style-name="T13">.</text:span><text:span text:style-name="T13">□音樂類　3</text:span><text:span text:style-name="T13">.</text:span><text:span text:style-name="T13">□戲劇類　4</text:span><text:span text:style-name="T13">.</text:span><text:span text:style-name="T13">□戲曲類　5.□其他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申請單位</text:p>
          </table:table-cell>
          <table:table-cell table:style-name="表格1.B3" table:number-columns-spanned="5" office:value-type="string">
            <text:p text:style-name="P34"/>
            <text:p text:style-name="P89"><text:span text:style-name="T13">(</text:span><text:span text:style-name="T13">請蓋印信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單位簡介</text:p>
            <text:p text:style-name="P62">(至少300字以上)</text:p>
          </table:table-cell>
          <table:table-cell table:style-name="表格1.B3" table:number-columns-spanned="5" office:value-type="string">
            <text:p text:style-name="P100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立案字號</text:p>
          </table:table-cell>
          <table:table-cell table:style-name="表格1.B5" office:value-type="string">
            <text:p text:style-name="P64"/>
          </table:table-cell>
          <table:table-cell table:style-name="表格1.C5" office:value-type="string">
            <text:p text:style-name="P22">統一編號</text:p>
          </table:table-cell>
          <table:table-cell table:style-name="表格1.D5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地址</text:p>
          </table:table-cell>
          <table:table-cell table:style-name="表格1.D5" table:number-columns-spanned="5" office:value-type="string">
            <text:p text:style-name="P66">□□□□□</text:p>
            <text:p text:style-name="P83"><text:span text:style-name="T23">縣</text:span><text:span text:style-name="T23"> <text:s text:c="5"/></text:span><text:span text:style-name="T23">鎮區</text:span><text:span text:style-name="T23"> <text:s text:c="4"/></text:span><text:span text:style-name="T23">里 <text:s/></text:span><text:span text:style-name="T23"><text:s text:c="3"/></text:span><text:span text:style-name="T23">鄰 <text:s text:c="5"/>路（街）</text:span><text:span text:style-name="T23"> <text:s text:c="2"/></text:span><text:span text:style-name="T23"><text:s text:c="2"/>段 <text:s text:c="2"/></text:span><text:span text:style-name="T23"><text:s text:c="2"/></text:span><text:span text:style-name="T23">巷</text:span></text:p>
            <text:p text:style-name="P65">市 <text:s text:c="5"/>鄉市 <text:s text:c="4"/>村 <text:s text:c="4"/>弄 <text:s text:c="4"/>號 <text:s text:c="8"/>樓之 <text:s text:c="5"/>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1">負責人</text:p>
          </table:table-cell>
          <table:table-cell table:style-name="表格1.D5" table:number-columns-spanned="5" office:value-type="string">
            <text:p text:style-name="P90"><text:span text:style-name="T13">職稱：</text:span><text:span text:style-name="T13"> <text:s text:c="21"/></text:span><text:span text:style-name="T13">電話：</text:span></text:p>
            <text:p text:style-name="P90"><text:span text:style-name="T13">姓名：</text:span><text:span text:style-name="T13"> <text:s text:c="21"/></text:span><text:span text:style-name="T13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1">聯絡人</text:p>
          </table:table-cell>
          <table:table-cell table:style-name="表格1.D5" table:number-columns-spanned="5" office:value-type="string">
            <text:p text:style-name="P90"><text:span text:style-name="T13">職稱：</text:span><text:span text:style-name="T13"> <text:s text:c="21"/></text:span><text:span text:style-name="T13">電話：</text:span></text:p>
            <text:p text:style-name="P90"><text:span text:style-name="T13">姓名：</text:span><text:span text:style-name="T13"> <text:s text:c="20"/></text:span><text:span text:style-name="T13"><text:s/>E-MAIL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office:value-type="string">
            <text:p text:style-name="P20">活動名稱</text:p>
          </table:table-cell>
          <table:table-cell table:style-name="表格1.D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0">主辦單位</text:p>
          </table:table-cell>
          <table:table-cell table:style-name="表格1.C5" table:number-columns-spanned="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表格1.C5" office:value-type="string">
            <text:p text:style-name="P20">協辦單位</text:p>
          </table:table-cell>
          <table:table-cell table:style-name="表格1.D5" office:value-type="string">
            <text:p text:style-name="P23"/>
          </table:table-cell>
        </table:table-row>
        <table:table-row table:style-name="表格1.10">
          <table:table-cell table:style-name="表格1.A11" office:value-type="string">
            <text:p text:style-name="P20">票 <text:s text:c="3"/>別</text:p>
          </table:table-cell>
          <table:table-cell table:style-name="表格1.B11" table:number-columns-spanned="3" office:value-type="string">
            <text:p text:style-name="P22"><text:span text:style-name="T32">□</text:span>索票 <text:s text:c="2"/></text:p>
            <text:p text:style-name="P22"><text:span text:style-name="T32">□</text:span>售票，票價： <text:s text:c="15"/></text:p>
          </table:table-cell>
          <table:covered-table-cell/>
          <table:covered-table-cell/>
          <table:table-cell table:style-name="表格1.B11" office:value-type="string">
            <text:p text:style-name="P20">演出人數</text:p>
          </table:table-cell>
          <table:table-cell table:style-name="表格1.F11" office:value-type="string">
            <text:p text:style-name="P23"/>
          </table:table-cell>
        </table:table-row>
        <table:table-row table:style-name="表格1.12">
          <table:table-cell table:style-name="表格1.A12" table:number-rows-spanned="3" office:value-type="string">
            <text:p text:style-name="P20">最近</text:p>
            <text:p text:style-name="P20">演出經驗</text:p>
          </table:table-cell>
          <table:table-cell table:style-name="表格1.B12" table:number-columns-spanned="3" office:value-type="string">
            <text:p text:style-name="P82"><text:span text:style-name="T13">是否曾在苗栗演出：□是 <text:s/>□否</text:span></text:p>
          </table:table-cell>
          <table:covered-table-cell/>
          <table:covered-table-cell/>
          <table:table-cell table:style-name="表格1.B12" office:value-type="string">
            <text:p text:style-name="P20">演出地點</text:p>
          </table:table-cell>
          <table:table-cell table:style-name="表格1.F12" office:value-type="string">
            <text:p text:style-name="P23"/>
          </table:table-cell>
        </table:table-row>
        <table:table-row table:style-name="表格1.13">
          <table:covered-table-cell table:style-name="表格1.A12"/>
          <table:table-cell table:style-name="表格1.B13" table:number-columns-spanned="3" office:value-type="string">
            <text:p text:style-name="P82"><text:span text:style-name="T13">最近一次演出日期： <text:s/>年 <text:s text:c="2"/>月 <text:s text:c="2"/>日</text:span></text:p>
          </table:table-cell>
          <table:covered-table-cell/>
          <table:covered-table-cell/>
          <table:table-cell table:style-name="表格1.B13" office:value-type="string">
            <text:p text:style-name="P20">場 <text:s text:c="3"/>次</text:p>
          </table:table-cell>
          <table:table-cell table:style-name="表格1.F13" office:value-type="string">
            <text:p text:style-name="P23"/>
          </table:table-cell>
        </table:table-row>
        <table:table-row table:style-name="表格1.14">
          <table:covered-table-cell table:style-name="表格1.A12"/>
          <table:table-cell table:style-name="表格1.B14" table:number-columns-spanned="3" office:value-type="string">
            <text:p text:style-name="P22">節目名稱：</text:p>
          </table:table-cell>
          <table:covered-table-cell/>
          <table:covered-table-cell/>
          <table:table-cell table:style-name="表格1.B14" office:value-type="string">
            <text:p text:style-name="P20">觀眾人數</text:p>
          </table:table-cell>
          <table:table-cell table:style-name="表格1.F14" office:value-type="string">
            <text:p text:style-name="P23"/>
          </table:table-cell>
        </table:table-row>
        <text:soft-page-break/>
        <table:table-row table:style-name="表格1.15">
          <table:table-cell table:style-name="表格1.A15" office:value-type="string">
            <text:p text:style-name="P25">活動目標</text:p>
            <text:p text:style-name="P63">(至少300字以上)</text:p>
          </table:table-cell>
          <table:table-cell table:style-name="表格1.B15" table:number-columns-spanned="5" office:value-type="string">
            <text:p text:style-name="P4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0"><text:span text:style-name="T13">　　活動</text:span></text:p>
            <text:p text:style-name="P20">日期、時</text:p>
            <text:p text:style-name="P20">間及地點</text:p>
          </table:table-cell>
          <table:table-cell table:style-name="表格1.D5" table:number-columns-spanned="5" office:value-type="string">
            <text:list xml:id="list3019341771" text:style-name="WW8Num2">
              <text:list-item>
                <text:p text:style-name="P85"><text:span text:style-name="T13">活動時間：112年 </text:span><text:span text:style-name="T13"><text:s/></text:span><text:span text:style-name="T13">月 </text:span><text:span text:style-name="T13"><text:s/></text:span><text:span text:style-name="T13">日起至112年 </text:span><text:span text:style-name="T13"><text:s/></text:span><text:span text:style-name="T13">月</text:span><text:span text:style-name="T13"> <text:s/></text:span><text:span text:style-name="T13">日止。</text:span></text:p>
              </text:list-item>
              <text:list-item>
                <text:p text:style-name="P26">活動長度：</text:p>
              </text:list-item>
            </text:list>
            <text:p text:style-name="P82"><text:span text:style-name="T13">3.</text:span><text:span text:style-name="T13">活動地點：</text:span></text:p>
            <text:p text:style-name="P22"/>
            <text:p text:style-name="P22">（活動時間及地點得與本局協商，惟本局保留排定活動檔期之權利）</text:p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Text_20_body">活動內容（需詳細敘明展演活動設計理念及相關進行方式）</text:p>
            <text:p text:style-name="P22"/>
          </table:table-cell>
          <table:table-cell table:style-name="表格1.B2" table:number-columns-spanned="5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3">執行步驟</text:p>
            <text:p text:style-name="P33">與進度</text:p>
          </table:table-cell>
          <table:table-cell table:style-name="表格1.B2" table:number-columns-spanned="5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3">主要參與者</text:p>
            <text:p text:style-name="P33">及職掌</text:p>
          </table:table-cell>
          <table:table-cell table:style-name="表格1.B2" table:number-columns-spanned="5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3">宣傳方式</text:p>
          </table:table-cell>
          <table:table-cell table:style-name="表格1.B2" table:number-columns-spanned="5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3">預期效果</text:p>
          </table:table-cell>
          <table:table-cell table:style-name="表格1.B2" table:number-columns-spanned="5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2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3">經費預算表</text:p>
          </table:table-cell>
          <table:table-cell table:style-name="表格1.B2" table:number-columns-spanned="5" office:value-type="string">
            <text:p text:style-name="P86"><text:span text:style-name="T13">本活動總經費為新台幣</text:span><text:span text:style-name="T13"> <text:s text:c="7"/></text:span><text:span text:style-name="T13">元，申請本局補助經費為新台幣</text:span><text:span text:style-name="T13"> <text:s text:c="7"/></text:span><text:span text:style-name="T13">元，</text:span></text:p>
            <text:p text:style-name="P28">詳如明細表（附件二）。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3" office:value-type="string">
            <text:p text:style-name="P79"><text:span text:style-name="T13">演藝活動</text:span></text:p>
            <text:p text:style-name="P20">紀錄資料</text:p>
          </table:table-cell>
          <table:table-cell table:style-name="表格1.B23" table:number-columns-spanned="5" office:value-type="string">
            <text:p text:style-name="P3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87"><text:span text:style-name="T13">（如影片截圖、照片、媒體報導評論等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><text:s/></text:p>
      <text:p text:style-name="P91"><text:span text:style-name="T25"><text:s text:c="2"/></text:span><text:span text:style-name="T25">※</text:span><text:span text:style-name="T5">計畫書必須以</text:span><text:span text:style-name="T5">A</text:span><text:span text:style-name="T5">4 紙張書寫或印製提送本局展演藝術科</text:span></text:p>
      <text:p text:style-name="P8">附件二</text:p>
      <text:p text:style-name="P93"><text:span text:style-name="T8">補助辦理「 <text:s text:c="26"/>」</text:span><text:span text:style-name="T34">演出經費概算表</text:span></text:p>
      <text:p text:style-name="P10"/>
      <text:p text:style-name="P94"><text:span text:style-name="T8">預定總經費： <text:s text:c="6"/>元 <text:s text:c="5"/>執行單位： </text:span></text:p>
      <text:p text:style-name="P11"><text:s text:c="29"/>自籌經費：</text:p>
      <text:p text:style-name="P11"><text:s text:c="29"/>申請苗栗縣政府文化觀光局補助：</text:p>
      <text:p text:style-name="P12"><text:s text:c="29"/>申請其他單位補助： <text:s/></text:p>
      <text:p text:style-name="P42"><text:span text:style-name="T33">活動期程：中華民國 112 年 <text:s text:c="3"/>月 <text:s text:c="4"/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13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8"><text:span text:style-name="T14">（本局填）</text:span></text:p>
          </table:table-cell>
        </table:table-row>
        <table:table-row table:style-name="表格2.2">
          <table:table-cell table:style-name="表格2.A1" office:value-type="string">
            <text:p text:style-name="P13">預算項目</text:p>
          </table:table-cell>
          <table:table-cell table:style-name="表格2.A1" office:value-type="string">
            <text:p text:style-name="P13">單位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單價</text:p>
          </table:table-cell>
          <table:table-cell table:style-name="表格2.A1" office:value-type="string">
            <text:p text:style-name="P13">金額</text:p>
          </table:table-cell>
          <table:table-cell table:style-name="表格2.A1" office:value-type="string">
            <text:p text:style-name="P13">說明</text:p>
          </table:table-cell>
          <table:table-cell table:style-name="表格2.A1" office:value-type="string">
            <text:p text:style-name="P13">核定項目</text:p>
          </table:table-cell>
        </table:table-row>
        <table:table-row table:style-name="表格2.2">
          <table:table-cell table:style-name="表格2.A1" office:value-type="string">
            <text:p text:style-name="P9">人事費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9">業務費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42"/>
      <text:p text:style-name="P15">承辦人： <text:s text:c="18"/>主辦會計： <text:s text:c="14"/>負責人：</text:p>
      <text:p text:style-name="P95"><text:span text:style-name="T8"><text:s/></text:span><text:span text:style-name="T13">(</text:span><text:span text:style-name="T14">受補助單位</text:span><text:span text:style-name="T13">請蓋印</text:span><text:span text:style-name="T13">)</text:span></text:p>
      <text:p text:style-name="P103"><text:soft-page-break/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9">苗栗縣政府文化觀光局</text:p>
            <text:p text:style-name="P96"><text:span text:style-name="T20">補助辦理112年下半年表演藝術活動徵選計畫申請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43">申請單位</text:p>
          </table:table-cell>
          <table:covered-table-cell/>
          <table:table-cell table:style-name="表格3.C2" table:number-rows-spanned="2" table:number-columns-spanned="2" office:value-type="string">
            <text:p text:style-name="P44"/>
          </table:table-cell>
          <table:covered-table-cell/>
          <table:table-cell table:style-name="表格3.C2" table:number-rows-spanned="2" office:value-type="string">
            <text:p text:style-name="P48">負責人</text:p>
          </table:table-cell>
          <table:table-cell table:style-name="表格3.C2" table:number-rows-spanned="2" table:number-columns-spanned="2" office:value-type="string">
            <text:p text:style-name="P45"/>
          </table:table-cell>
          <table:covered-table-cell/>
          <table:table-cell table:style-name="表格3.H2" office:value-type="string">
            <text:p text:style-name="P43">來文日期字號</text:p>
          </table:table-cell>
          <table:table-cell table:style-name="表格3.I2" table:number-columns-spanned="2" office:value-type="string">
            <text:p text:style-name="P84"><text:span text:style-name="T8"><text:s text:c="4"/></text:span><text:span text:style-name="T14">（本局填）</text:span></text:p>
          </table:table-cell>
          <table:covered-table-cell/>
        </table:table-row>
        <table:table-row table:style-name="表格3.3">
          <table:covered-table-cell table:style-name="表格3.A2"/>
          <table:covered-table-cell/>
          <table:covered-table-cell table:style-name="表格3.C2"/>
          <table:covered-table-cell/>
          <table:covered-table-cell table:style-name="表格3.C2"/>
          <table:covered-table-cell table:style-name="表格3.C2"/>
          <table:covered-table-cell/>
          <table:table-cell table:style-name="表格3.H3" office:value-type="string">
            <text:p text:style-name="P43">收文</text:p>
          </table:table-cell>
          <table:table-cell table:style-name="表格3.I3" table:number-columns-spanned="2" office:value-type="string">
            <text:p text:style-name="P84"><text:span text:style-name="T8"><text:s text:c="4"/></text:span><text:span text:style-name="T14">（本局填）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1">活動名稱</text:p>
          </table:table-cell>
          <table:covered-table-cell/>
          <table:table-cell table:style-name="表格3.C4" table:number-columns-spanned="2" office:value-type="string">
            <text:p text:style-name="P60"/>
          </table:table-cell>
          <table:covered-table-cell/>
          <table:table-cell table:style-name="表格3.C4" office:value-type="string">
            <text:p text:style-name="P43">活動期間</text:p>
          </table:table-cell>
          <table:table-cell table:style-name="表格3.F4" table:number-columns-spanned="2" office:value-type="string">
            <text:p text:style-name="P43">109年　月　日</text:p>
          </table:table-cell>
          <table:covered-table-cell/>
          <table:table-cell table:style-name="表格3.H4" office:value-type="string">
            <text:p text:style-name="P43">活動地點</text:p>
          </table:table-cell>
          <table:table-cell table:style-name="表格3.I4" table:number-columns-spanned="2" office:value-type="string">
            <text:p text:style-name="P46"/>
          </table:table-cell>
          <table:covered-table-cell/>
        </table:table-row>
        <table:table-row table:style-name="表格3.5">
          <table:table-cell table:style-name="表格3.A4" table:number-columns-spanned="2" office:value-type="string">
            <text:p text:style-name="P43">活</text:p>
            <text:p text:style-name="P43">動</text:p>
            <text:p text:style-name="P43">內</text:p>
            <text:p text:style-name="P47">容</text:p>
            <text:p text:style-name="P43">概</text:p>
            <text:p text:style-name="P43">要</text:p>
          </table:table-cell>
          <table:covered-table-cell/>
          <table:table-cell table:style-name="表格3.I4" table:number-columns-spanned="8" office:value-type="string">
            <text:p text:style-name="P1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8"/>
            <text:p text:style-name="P52">活動總經費</text:p>
          </table:table-cell>
          <table:covered-table-cell/>
          <table:table-cell table:style-name="表格3.C4" office:value-type="string">
            <text:p text:style-name="P52"><text:s text:c="9"/>元</text:p>
          </table:table-cell>
          <table:table-cell table:style-name="表格3.D6" table:number-columns-spanned="2" office:value-type="string">
            <text:p text:style-name="P48">自籌經費</text:p>
            <text:p text:style-name="P71">（含民間捐款、</text:p>
            <text:p text:style-name="P72">收費等）</text:p>
          </table:table-cell>
          <table:covered-table-cell/>
          <table:table-cell table:style-name="表格3.C4" office:value-type="string">
            <text:p text:style-name="P52"><text:s text:c="10"/>元</text:p>
          </table:table-cell>
          <table:table-cell table:style-name="表格3.C2" table:number-columns-spanned="3" office:value-type="string">
            <text:p text:style-name="P52">擬向本局</text:p>
            <text:p text:style-name="P52">申請補助經費</text:p>
          </table:table-cell>
          <table:covered-table-cell/>
          <table:covered-table-cell/>
          <table:table-cell table:style-name="表格3.J6" office:value-type="string">
            <text:p text:style-name="P53">元</text:p>
          </table:table-cell>
        </table:table-row>
        <table:table-row table:style-name="表格3.7">
          <table:table-cell table:style-name="表格3.A6" table:number-columns-spanned="2" office:value-type="string">
            <text:p text:style-name="P69"/>
            <text:p text:style-name="P54">向其他機關申請補助概況</text:p>
          </table:table-cell>
          <table:covered-table-cell/>
          <table:table-cell table:style-name="表格3.C7" table:number-columns-spanned="3" office:value-type="string">
            <text:p text:style-name="P61"/>
            <text:p text:style-name="P54"/>
          </table:table-cell>
          <table:covered-table-cell/>
          <table:covered-table-cell/>
          <table:table-cell table:style-name="表格3.H4" office:value-type="string">
            <text:p text:style-name="P54">審議結果</text:p>
            <text:p text:style-name="P54">建議補助金額</text:p>
          </table:table-cell>
          <table:table-cell table:style-name="表格3.G7" table:number-columns-spanned="4" office:value-type="string">
            <text:p text:style-name="P92"><text:span text:style-name="T14">（本局填）</text:span></text:p>
            <text:p text:style-name="P55"/>
            <text:p text:style-name="P55">元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56">審</text:p>
            <text:p text:style-name="P56">查</text:p>
            <text:p text:style-name="P56">項</text:p>
            <text:p text:style-name="P56">目</text:p>
            <text:p text:style-name="P56"/>
          </table:table-cell>
          <table:table-cell table:style-name="表格3.B8" table:number-columns-spanned="9" office:value-type="string">
            <text:list xml:id="list822292684" text:style-name="WW8Num10">
              <text:list-item>
                <text:p text:style-name="P104"><text:span text:style-name="T47">申請單位是否為已立案</text:span><text:span text:style-name="T47">之</text:span><text:span text:style-name="T47">人民團體</text:span><text:span text:style-name="T47">、演藝團體</text:span><text:span text:style-name="T47">，檢附立案証明、</text:span><text:span text:style-name="T47">稅籍編號</text:span><text:span text:style-name="T47">文件影本。</text:span><text:span text:style-name="T47">個人應附本人身份證正反面影本及邀請或委託公函證明。</text:span><text:span text:style-name="T47">…………</text:span><text:span text:style-name="T22">□是 <text:s text:c="5"/>□否</text:span></text:p>
              </text:list-item>
            </text:list>
            <text:p text:style-name="P97"><text:span text:style-name="T14">２、</text:span><text:span text:style-name="T47">是否</text:span><text:span text:style-name="T47">依本</text:span><text:span text:style-name="T47">申請</text:span><text:span text:style-name="T47">審查</text:span><text:span text:style-name="T47">作業要點</text:span><text:span text:style-name="T47">規定備</text:span><text:span text:style-name="T47">具計畫書及檢附相關資料？……</text:span><text:span text:style-name="T14">□是 <text:s text:c="5"/>□否</text:span></text:p>
            <text:p text:style-name="P97"><text:span text:style-name="T14">３、是否於活動前提出申請？</text:span><text:span text:style-name="T14">………………………………………………</text:span><text:span text:style-name="T14">□是 <text:s text:c="5"/>□否</text:span></text:p>
            <text:p text:style-name="P97"><text:span text:style-name="T14">４、計畫內容是否確實符合本作業要點補助宗旨？</text:span><text:span text:style-name="T14">………………………</text:span><text:span text:style-name="T14">□是 <text:s text:c="5"/>□否</text:span></text:p>
            <text:p text:style-name="P97"><text:span text:style-name="T14">５、經費概算之編列是否合理？</text:span><text:span text:style-name="T14">……………………………………………</text:span><text:span text:style-name="T14">□是 <text:s text:c="5"/>□否</text:span></text:p>
            <text:p text:style-name="P97"><text:span text:style-name="T14">６、所舉辦活動是否向其他機關申請經費補助？</text:span><text:span text:style-name="T14">…………………………</text:span><text:span text:style-name="T14">□是 <text:s text:c="5"/>□否</text:span></text:p>
            <text:p text:style-name="P97"><text:span text:style-name="T14">７、本年度是否為第一次</text:span><text:span text:style-name="T14">申請</text:span><text:span text:style-name="T14">？</text:span><text:span text:style-name="T14">……………………………………………</text:span><text:span text:style-name="T14">□是 <text:s text:c="5"/>□否</text:span></text:p>
            <text:p text:style-name="P98"><text:span text:style-name="T14">８、是否曾有尚未依規定核銷案件？</text:span><text:span text:style-name="T14">………………………………………</text:span><text:span text:style-name="T14">□是 <text:s text:c="5"/>□否</text:span></text:p>
            <text:p text:style-name="P98"><text:span text:style-name="T14"><text:s text:c="67"/></text:span><text:span text:style-name="T28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10" office:value-type="string">
            <text:p text:style-name="P105"><text:span text:style-name="T22"><text:s text:c="6"/>(本局)承辦單位　　　　　　　　　 <text:s text:c="4"/>　　　 <text:s text:c="2"/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四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3">著作權及使用權聲明書</text:p>
          </table:table-cell>
        </table:table-row>
        <text:soft-page-break/>
        <table:table-row table:style-name="表格4.2">
          <table:table-cell table:style-name="表格4.A2" office:value-type="string">
            <text:p text:style-name="P57"><text:s text:c="2"/></text:p>
            <text:p text:style-name="P99"><text:span text:style-name="T14"><text:s text:c="2"/></text:span><text:span text:style-name="T30">立書單位：</text:span><text:span text:style-name="T31"> <text:s text:c="9"/>（個人或演藝團體名稱） <text:s text:c="15"/></text:span></text:p>
            <text:p text:style-name="P74"/>
            <text:p text:style-name="P75"><text:s text:c="2"/>茲證明本人或本團申請苗栗縣政府文化觀光局○○年度展演藝術活動</text:p>
            <text:p text:style-name="P75"/>
            <text:p text:style-name="P99"><text:span text:style-name="T30"><text:s text:c="2"/>演出計畫內容</text:span><text:span text:style-name="T31"> <text:s text:c="3"/>（申請演出計畫名稱） <text:s text:c="3"/></text:span><text:span text:style-name="T30">及相關之配樂與演奏音樂、演出圖片</text:span></text:p>
            <text:p text:style-name="P75"/>
            <text:p text:style-name="P75"><text:s text:c="2"/>之使用，於演出前皆取得授權，均無侵犯著作權及使用版權問題，若有違反、侵害</text:p>
            <text:p text:style-name="P75"/>
            <text:p text:style-name="P76">他人著作權及其他相關權利者，本人或本團負責人應負起一切相關之法律及賠償責</text:p>
            <text:p text:style-name="P76"/>
            <text:p text:style-name="P76">任，特立此書為憑證，</text:p>
            <text:p text:style-name="P77"/>
            <text:p text:style-name="P77">此 <text:s text:c="2"/>致</text:p>
            <text:p text:style-name="P77"/>
            <text:p text:style-name="P77"><text:s text:c="7"/>苗栗縣政府文化觀光局</text:p>
            <text:p text:style-name="P16"/>
            <text:p text:style-name="P17"/>
            <text:p text:style-name="P58"/>
            <text:p text:style-name="P58"><text:s text:c="13"/>立書單位： <text:s text:c="24"/>（簽章）</text:p>
            <text:p text:style-name="P58"/>
            <text:p text:style-name="P58"><text:s text:c="13"/>負責人： <text:s text:c="26"/>（簽章）</text:p>
            <text:p text:style-name="P58"><text:s/></text:p>
            <text:p text:style-name="P58"><text:s text:c="13"/>立書單位統一編號： <text:s text:c="24"/></text:p>
            <text:p text:style-name="P58"/>
            <text:p text:style-name="P58"><text:s text:c="13"/>負責人身份證字號： <text:s text:c="24"/></text:p>
            <text:p text:style-name="P58"/>
            <text:p text:style-name="P58"><text:s text:c="13"/>通訊地址： <text:s text:c="32"/></text:p>
            <text:p text:style-name="P58"/>
            <text:p text:style-name="P58"><text:s text:c="13"/>聯絡電話： <text:s text:c="32"/></text:p>
            <text:p text:style-name="P58"/>
            <text:p text:style-name="P58"/>
            <text:p text:style-name="P58"/>
            <text:p text:style-name="P58"/>
            <text:p text:style-name="P88"><text:span text:style-name="T14"><text:s text:c="12"/>中 華 民 國 <text:s text:c="3"/>112 年 <text:s text:c="3"/>○○ 月 <text:s text:c="3"/>○○ 日</text:span></text:p>
            <text:p text:style-name="P58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0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政府補助人民團體經費申請作業要點　　2002/9/1</dc:title>
    <dc:subject/>
    <meta:keyword/>
    <meta:initial-creator>x15</meta:initial-creator>
    <meta:creation-date>2021-07-07T09:27:00</meta:creation-date>
    <dc:creator>劉慧珠</dc:creator>
    <dc:date>2023-01-05T10:32:00</dc:date>
    <meta:print-date>2019-07-19T13:34:00</meta:print-date>
    <meta:editing-cycles>14</meta:editing-cycles>
    <meta:editing-duration>PT18M</meta:editing-duration>
    <meta:document-statistic meta:table-count="4" meta:image-count="0" meta:object-count="0" meta:page-count="12" meta:paragraph-count="179" meta:word-count="2034" meta:character-count="3203" meta:non-whitespace-character-count="2219"/>
    <meta:generator>LibreOffice/7.3.2.2$Windows_X86_64 LibreOffice_project/49f2b1bff42cfccbd8f788c8dc32c1c309559be0</meta:generator>
  </office:meta>
</office:document-meta>
</file>