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2000000001400000014428CF3C823FECEDB.png" manifest:media-type="image/png"/>
  <manifest:file-entry manifest:full-path="Pictures/100002000000000C0000000C75BF53E9A0FE6239.png" manifest:media-type="image/png"/>
  <manifest:file-entry manifest:full-path="Pictures/100000000000041A000002EE31604AB40DC4A8D1.jpg" manifest:media-type="image/jpeg"/>
  <manifest:file-entry manifest:full-path="Pictures/10000200000000730000006BB11A5F778F189F4D.png" manifest:media-type="image/png"/>
  <manifest:file-entry manifest:full-path="Pictures/1000000000000B40000008707FC52B71B88183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4" style:family="graphic" style:parent-style-name="standard" style:list-style-name="L5">
      <style:graphic-properties draw:stroke="none" draw:fill="none" draw:fill-color="#ffffff" draw:textarea-horizontal-align="justify" draw:textarea-vertical-align="middle" draw:auto-grow-height="false" fo:min-height="1.94cm" fo:min-width="22.105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252cm" fo:padding-top="0.13cm" fo:padding-bottom="0.13cm" fo:padding-left="0.25cm" fo:padding-right="0.25cm" fo:wrap-option="no-wrap" draw:shadow-color="#ffffff"/>
    </style:style>
    <style:style style:name="gr6"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middle" draw:auto-grow-height="false" fo:min-height="1.94cm" fo:min-width="20.905cm"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44cm" fo:min-width="1.252cm" fo:padding-top="0.13cm" fo:padding-bottom="0.13cm" fo:padding-left="0.25cm" fo:padding-right="0.25cm" fo:wrap-option="no-wrap" draw:shadow-color="#ffffff"/>
    </style:style>
    <style:style style:name="gr10"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2"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no-wrap" draw:shadow-color="#ffffff"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8"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3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54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9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74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342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545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4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6.144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14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052cm" fo:margin-bottom="0cm" fo:line-height="130%" fo:text-align="start" fo:text-indent="0cm"/>
    </style:style>
    <style:style style:name="P5" style:family="paragraph">
      <style:paragraph-properties fo:margin-left="0cm" fo:margin-right="0cm" fo:margin-top="0.088cm" fo:margin-bottom="0cm" fo:line-height="130%" fo:text-align="start" fo:text-indent="0cm"/>
    </style:style>
    <style:style style:name="P6" style:family="paragraph">
      <style:paragraph-properties fo:margin-left="0cm" fo:margin-right="0cm" fo:margin-top="0.052cm" fo:margin-bottom="0cm" fo:line-height="130%" fo:text-align="end" fo:text-indent="0cm"/>
    </style:style>
    <style:style style:name="P7" style:family="paragraph">
      <loext:graphic-properties draw:fill-color="#ffffff"/>
    </style:style>
    <style:style style:name="P8" style:family="paragraph">
      <style:paragraph-properties fo:margin-left="0cm" fo:margin-right="0cm" fo:margin-top="0.423cm" fo:margin-bottom="0cm" fo:line-height="120%" fo:text-indent="0cm" style:punctuation-wrap="hanging" style:line-break="strict"/>
    </style:style>
    <style:style style:name="P9" style:family="paragraph">
      <loext:graphic-properties draw:fill="none" draw:fill-color="#ffffcc"/>
      <style:paragraph-properties fo:margin-left="0cm" fo:margin-right="0cm" fo:margin-top="0.423cm" fo:margin-bottom="0cm" fo:line-height="120%" fo:text-indent="0cm" style:punctuation-wrap="hanging" style:line-break="strict" style:writing-mode="lr-tb" style:font-independent-line-spacing="true"/>
    </style:style>
    <style:style style:name="P10" style:family="paragraph">
      <style:paragraph-properties fo:margin-left="0cm" fo:margin-right="0cm" fo:line-height="100%" fo:text-indent="0cm" style:punctuation-wrap="simple" style:line-break="normal"/>
    </style:style>
    <style:style style:name="P11"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12" style:family="paragraph">
      <loext:graphic-properties draw:fill="solid" draw:fill-color="#ffffcc"/>
      <style:paragraph-properties style:writing-mode="lr-tb" style:font-independent-line-spacing="true"/>
    </style:style>
    <style:style style:name="P13" style:family="paragraph">
      <style:paragraph-properties fo:margin-left="0cm" fo:margin-right="0cm" fo:margin-top="0.635cm" fo:margin-bottom="0cm" fo:line-height="115%" fo:text-indent="0cm" style:punctuation-wrap="hanging" style:line-break="strict"/>
    </style:style>
    <style:style style:name="P14" style:family="paragraph">
      <style:paragraph-properties fo:margin-left="0cm" fo:margin-right="0cm" fo:margin-top="0.352cm" fo:margin-bottom="0.088cm" fo:line-height="120%" fo:text-indent="0cm"/>
    </style:style>
    <style:style style:name="P15" style:family="paragraph">
      <style:paragraph-properties fo:margin-left="0cm" fo:margin-right="0cm" fo:margin-top="0.352cm" fo:margin-bottom="0cm" fo:line-height="120%" fo:text-indent="0cm"/>
    </style:style>
    <style:style style:name="P16" style:family="paragraph">
      <loext:graphic-properties draw:fill="none" draw:fill-color="#ffffcc"/>
      <style:paragraph-properties fo:text-align="center" style:writing-mode="lr-tb"/>
    </style:style>
    <style:style style:name="P17" style:family="paragraph">
      <style:paragraph-properties fo:margin-left="0cm" fo:margin-right="0cm" fo:margin-top="0.493cm" fo:margin-bottom="0cm" fo:line-height="120%" fo:text-indent="0cm"/>
    </style:style>
    <style:style style:name="P18" style:family="paragraph">
      <style:paragraph-properties fo:margin-left="0cm" fo:margin-right="0cm" fo:margin-top="0.317cm" fo:margin-bottom="0cm" fo:line-height="120%" fo:text-indent="0cm"/>
    </style:style>
    <style:style style:name="P19" style:family="paragraph">
      <style:paragraph-properties fo:margin-left="0cm" fo:margin-right="0cm" fo:line-height="100%" fo:text-indent="0cm"/>
    </style:style>
    <style:style style:name="P20" style:family="paragraph">
      <style:paragraph-properties fo:margin-left="0cm" fo:margin-right="0cm" fo:margin-top="0.617cm" fo:margin-bottom="0cm" fo:text-indent="0cm" style:punctuation-wrap="hanging" style:line-break="strict"/>
    </style:style>
    <style:style style:name="P21" style:family="paragraph">
      <loext:graphic-properties draw:fill="none" draw:fill-color="#ffffcc"/>
      <style:paragraph-properties fo:margin-left="0cm" fo:margin-right="0cm" fo:margin-top="0.617cm" fo:margin-bottom="0cm" fo:text-indent="0cm" style:punctuation-wrap="hanging" style:line-break="strict" style:writing-mode="lr-tb" style:font-independent-line-spacing="true"/>
    </style:style>
    <style:style style:name="T1" style:family="text">
      <style:text-properties fo:color="#800000" fo:font-size="54pt" fo:language="zh" fo:country="TW" fo:font-style="normal" fo:font-weight="bold" style:font-name-asian="標楷體" style:font-size-asian="54pt" style:language-asian="zh" style:country-asian="TW" style:font-style-asian="normal" style:font-weight-asian="bold" style:font-name-complex="標楷體" style:font-size-complex="54pt" style:language-complex="zh" style:country-complex="TW" style:font-style-complex="normal" style:font-weight-complex="bold"/>
    </style:style>
    <style:style style:name="T2" style:family="text">
      <style:text-properties fo:color="#800000" fo:font-size="54pt" fo:language="en" fo:country="US" fo:font-style="normal" fo:font-weight="bold" style:font-name-asian="標楷體" style:font-size-asian="54pt" style:language-asian="en" style:country-asian="US" style:font-style-asian="normal" style:font-weight-asian="bold" style:font-name-complex="標楷體" style:font-size-complex="54pt" style:language-complex="en" style:country-complex="US" style:font-style-complex="normal" style:font-weight-complex="bold"/>
    </style:style>
    <style:style style:name="T3" style:family="text">
      <style:text-properties style:font-name="標楷體" fo:font-size="12pt" fo:language="zh" fo:country="TW"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4" style:family="text">
      <style:text-properties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 style:family="text">
      <style:text-properties style:font-name="標楷體" fo:font-size="20pt" fo:language="en" fo:country="US" style:text-underline-style="solid" style:text-underline-width="auto" style:text-underline-color="font-color"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 style:family="text">
      <style:text-properties fo:language="zh" fo:country="TW" style:font-name-asian="標楷體" style:language-asian="zh" style:country-asian="TW" style:font-name-complex="標楷體" style:language-complex="zh" style:country-complex="TW"/>
    </style:style>
    <style:style style:name="T7" style:family="text">
      <style:text-properties fo:language="en" fo:country="US" style:font-name-asian="標楷體" style:language-asian="en" style:country-asian="US" style:font-name-complex="標楷體" style:language-complex="en" style:country-complex="US"/>
    </style:style>
    <style:style style:name="T8" style:family="text">
      <style:text-properties fo:color="#cc6600"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9" style:family="text">
      <style:text-properties fo:color="#cc6600" style:font-name="標楷體" fo:font-size="36pt" fo:language="zh" fo:country="TW" fo:font-style="italic" style:font-name-asian="標楷體" style:font-size-asian="36pt" style:language-asian="zh" style:country-asian="TW" style:font-style-asian="italic" style:font-name-complex="標楷體" style:font-size-complex="36pt" style:language-complex="zh" style:country-complex="TW" style:font-style-complex="italic"/>
    </style:style>
    <style:style style:name="T10" style:family="text">
      <style:text-properties fo:color="#0000ff" style:font-name="標楷體" fo:font-size="44pt" fo:language="zh" fo:country="TW" fo:font-style="normal" fo:font-weight="bold" style:font-name-asian="標楷體" style:font-size-asian="44pt" style:language-asian="zh" style:country-asian="TW" style:font-style-asian="normal" style:font-weight-asian="bold" style:font-name-complex="標楷體" style:font-size-complex="44pt" style:language-complex="zh" style:country-complex="TW" style:font-style-complex="normal" style:font-weight-complex="bold"/>
    </style:style>
    <style:style style:name="T11" style:family="text">
      <style:text-properties fo:color="#cc6600" style:font-name="標楷體" fo:font-size="44pt" fo:language="zh" fo:country="TW" fo:font-style="italic" style:font-name-asian="標楷體" style:font-size-asian="44pt" style:language-asian="zh" style:country-asian="TW" style:font-style-asian="italic" style:font-name-complex="標楷體" style:font-size-complex="44pt" style:language-complex="zh" style:country-complex="TW" style:font-style-complex="italic"/>
    </style:style>
    <style:style style:name="T1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4"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5"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6"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7"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8"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9"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0"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1"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2"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3" style:family="text">
      <style:text-properties fo:color="#0000ff"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4"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5" style:family="text">
      <style:text-properties fo:font-size="28pt" fo:language="zh" fo:country="TW" style:font-size-asian="28pt" style:language-asian="zh" style:country-asian="TW" style:font-size-complex="28pt" style:language-complex="zh" style:country-complex="TW"/>
    </style:style>
    <style:style style:name="T26" style:family="text">
      <style:text-properties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27" style:family="text">
      <style:text-properties style:font-name="標楷體" fo:font-size="36pt" fo:language="en" fo:country="US" fo:font-style="normal"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28"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9"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cc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8">
      <text:list-level-style-image text:level="1" xlink:href="Pictures/100002000000001400000014428CF3C823FECEDB.png" xlink:type="simple" xlink:show="embed" xlink:actuate="onLoad">
        <style:list-level-properties style:vertical-pos="middle" style:vertical-rel="line" fo:width="0.711cm" fo:height="0.71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9">
      <text:list-level-style-image text:level="1" xlink:href="Pictures/100002000000001400000014428CF3C823FECEDB.png" xlink:type="simple" xlink:show="embed" xlink:actuate="onLoad">
        <style:list-level-properties style:vertical-pos="middle" style:vertical-rel="line" fo:width="0.508cm" fo:height="0.508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0">
      <text:list-level-style-number text:level="1" style:num-format="">
        <style:list-level-properties/>
        <style:text-properties fo:color="#ff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苗栗縣政府</text:span><text:span text:style-name="T1"><text:line-break/></text:span><text:span text:style-name="T2">165</text:span><text:span text:style-name="T1">反詐騙宣導</text:span></text:p>
              </text:list-header>
            </text:list>
          </draw:text-box>
        </draw:frame>
        <draw:frame presentation:style-name="pr2" draw:text-style-name="P3" draw:layer="layout" svg:width="21.599cm" svg:height="6.002cm" svg:x="3.297cm" svg:y="10.724cm" presentation:class="subtitle" presentation:user-transformed="true">
          <draw:text-box>
            <text:list text:style-name="L2">
              <text:list-header>
                <text:p text:style-name="P4"><text:span text:style-name="T3"/></text:p>
              </text:list-header>
            </text:list>
            <text:list text:style-name="L3">
              <text:list-item>
                <text:p text:style-name="P5"><text:span text:style-name="T4">兒子遭綁架 警拆穿詐騙電話</text:span></text:p>
              </text:list-item>
              <text:list-item>
                <text:p text:style-name="P5"><text:span text:style-name="T4">魔鬼藏在細節裡，假電郵騙取企業匯款，多家公司損失千萬</text:span></text:p>
              </text:list-item>
              <text:list-item>
                <text:p text:style-name="P5"><text:span text:style-name="T4">防詐騙手冊</text:span><text:span text:style-name="T5">-</text:span><text:span text:style-name="T4">八種詐騙預防小叮嚀（未完待續）</text:span></text:p>
              </text:list-item>
            </text:list>
            <text:list text:style-name="L2">
              <text:list-header>
                <text:p text:style-name="P4"><text:span text:style-name="T3"/></text:p>
                <text:p text:style-name="P6"><text:span text:style-name="T3"><text:s text:c="51"/></text:span></text:p>
              </text:list-header>
            </text:list>
          </draw:text-box>
        </draw:frame>
        <draw:frame draw:name="Picture 15" draw:style-name="gr1" draw:text-style-name="P1" draw:layer="layout" svg:width="3.4cm" svg:height="3.378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7" draw:layer="layout" svg:width="15.231cm" svg:height="12.081cm" svg:x="1.904cm" svg:y="12.753cm" presentation:class="notes" presentation:placeholder="true">
            <draw:text-box/>
          </draw:frame>
        </presentation:notes>
      </draw:page>
      <draw:page draw:name="page2" draw:style-name="dp1" draw:master-page-name="預設" presentation:presentation-page-layout-name="AL2T1" presentation:use-date-time-name="dtd1">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3" draw:text-style-name="P9" draw:layer="layout" svg:width="23.001cm" svg:height="13.467cm" svg:x="1.301cm" svg:y="5.525cm">
          <text:list text:style-name="L4">
            <text:list-header>
              <text:p text:style-name="P8"><text:span text:style-name="T6"><text:s text:c="7"/></text:span><text:span text:style-name="T6">臺中市政府警察局第三分局合作派出值班員警謝</text:span><text:span text:style-name="T7">0</text:span><text:span text:style-name="T6">魁，於</text:span><text:span text:style-name="T7">14</text:span><text:span text:style-name="T6">日</text:span><text:span text:style-name="T7">12</text:span><text:span text:style-name="T6">時</text:span><text:span text:style-name="T7">55</text:span><text:span text:style-name="T6">分接獲民眾報案稱：兒子疑似與人糾紛被壓著不能離開，而且都聯絡不到兒子，深怕遭人軟禁，謝員聽完陳述後研判可能是詐騙電話，但楊姓民眾仍深怕有疑慮，於是謝員請備勤警員張婉渝前往了解協助，由於楊姓民眾老婆仍在與疑似其兒子通話中，但內容就是要楊姓民眾領錢贖回兒子，稱其兒子欠錢不還，所以壓他到地下室，楊姓民眾一直覺的聲音很像兒子，且電話聯絡不上兒子，所以請求警方協助，張員從中了解，楊男之子為高雄的大四生，由於要考研</text:span><text:span text:style-name="T7"><text:line-break/></text:span><text:span text:style-name="T6">研究所及暑修，所以在高雄居住，張員於是打電話給楊男學</text:span></text:p>
            </text:list-header>
          </text:list>
          <draw:enhanced-geometry svg:viewBox="0 0 21600 21600" draw:type="mso-spt202" draw:enhanced-path="M 0 0 L 21600 0 21600 21600 0 21600 0 0 Z N"/>
        </draw:custom-shape>
        <draw:custom-shape draw:style-name="gr4" draw:text-style-name="P11" draw:layer="layout" svg:width="22.605cm" svg:height="2.2cm" svg:x="2.297cm" svg:y="2.924cm">
          <text:list text:style-name="L5">
            <text:list-header>
              <text:p text:style-name="P10"><text:span text:style-name="T8">兒子遭綁架 警拆穿詐騙電話</text:span><text:span text:style-name="T9"> </text:span></text:p>
            </text:list-header>
          </text:list>
          <draw:enhanced-geometry svg:viewBox="0 0 21600 21600" draw:type="rectangle" draw:enhanced-path="M 0 0 L 21600 0 21600 21600 0 21600 0 0 Z N"/>
        </draw:custom-shape>
        <draw:custom-shape draw:style-name="gr5" draw:text-style-name="P12" draw:layer="layout" svg:width="2.002cm" svg:height="1.2cm" svg:x="0.498cm" svg:y="3.5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2" presentation:class="page"/>
          <draw:frame presentation:style-name="pr3" draw:text-style-name="P7"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4" draw:text-style-name="P3" draw:layer="layout" svg:width="24.006cm" svg:height="15.805cm" svg:x="0.697cm" svg:y="2.724cm" presentation:class="outline" presentation:user-transformed="true">
          <draw:text-box>
            <text:list text:style-name="L7">
              <text:list-header>
                <text:p text:style-name="P13"><text:span text:style-name="T12">校教務處請其協助尋找，終於在</text:span><text:span text:style-name="T13">10</text:span><text:span text:style-name="T12">分鐘後，楊姓大學生撥打電話回來，楊姓報案人終於鬆了一口氣，非常感謝員警的耐心協助，員警也趁機宣導反詐騙觀念，要謹記「</text:span><text:span text:style-name="T14">防詐騙三要訣</text:span><text:span text:style-name="T12">」：</text:span><text:span text:style-name="T14">「冷靜」、「查證」、「報警」</text:span><text:span text:style-name="T12">。</text:span><text:span text:style-name="T12"><text:line-break/></text:span><text:span text:style-name="T12"> <text:s text:c="3"/>合作派出所所長表示，雖然假綁架、假中獎、真詐財，此形態詐騙招式已老，但是仍然有人受騙，加上前不久前經建會主委尹啟銘被電話詐騙，所以鄭重呼籲民眾如接獲子女或親友求救電話，應多方查證，因為仍有不肖歹徒以所謂「學生被綁架、毆打」為名，打電話向家長恐嚇勒索，請家長接到類似電話務必立即向學校或撥打</text:span><text:span text:style-name="T15">165</text:span><text:span text:style-name="T14">專線</text:span><text:span text:style-name="T12">求證，以免遭歹徒詐騙。</text:span><text:span text:style-name="T12"><text:line-break/></text:span><text:span text:style-name="T12"/></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7"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3" presentation:class="page"/>
          <draw:frame presentation:style-name="pr3" draw:text-style-name="P7"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5" draw:text-style-name="P3" draw:layer="layout" svg:width="24.006cm" svg:height="12.598cm" svg:x="0.697cm" svg:y="5.927cm" presentation:class="outline" presentation:user-transformed="true">
          <draw:text-box>
            <text:list text:style-name="L7">
              <text:list-header>
                <text:p text:style-name="P14"><text:span text:style-name="T16"><text:s text:c="4"/></text:span><text:span text:style-name="T16">詐騙集團將觸手伸向企業，日前接獲企業報案，有</text:span><text:span text:style-name="T17">歹徒利用電子郵件地址相似度極高的假郵件，如</text:span><text:span text:style-name="T18">l</text:span><text:span text:style-name="T17">或</text:span><text:span text:style-name="T18">1</text:span><text:span text:style-name="T17">、</text:span><text:span text:style-name="T18">w</text:span><text:span text:style-name="T17">與</text:span><text:span text:style-name="T18">vv</text:span><text:span text:style-name="T17">或長串英文字母中多或少</text:span><text:span text:style-name="T18">1</text:span><text:span text:style-name="T17">個字母等方式，騙取企業或客戶變更匯款帳戶，輕鬆取得企業客戶的信任而匯款，俟客戶反映未收到貨款時方知受騙。</text:span><text:span text:style-name="T16">根據</text:span><text:span text:style-name="T19">165</text:span><text:span text:style-name="T16">犯詐騙諮詢專線統計，</text:span><text:span text:style-name="T19">102</text:span><text:span text:style-name="T16">年上半年計發生</text:span><text:span text:style-name="T19">7</text:span><text:span text:style-name="T16">件企業遭假冒電郵騙取匯款案件，總損失近</text:span><text:span text:style-name="T19">2,100</text:span><text:span text:style-name="T16">萬元，各企業、會計或國貿人員應多加小心。 </text:span><text:span text:style-name="T16"><text:line-break/></text:span><text:span text:style-name="T16"> <text:s text:c="3"/>在臺中經營橡膠接著劑的</text:span><text:span text:style-name="T19">J</text:span><text:span text:style-name="T16">公司，今年</text:span><text:span text:style-name="T19">3</text:span><text:span text:style-name="T16">月公司電子郵件遭到入侵，之後遭歹徒以相似度極高的假電子郵件，通知德國客戶變更匯款銀行帳號，俟德國公司來電確認是否收到匯款，</text:span><text:span text:style-name="T19">J</text:span><text:span text:style-name="T16">公司方知遭到詐騙。本案歹徒係利用電子郵件地址字體小不易辨別，以及數字</text:span><text:span text:style-name="T19">1</text:span><text:span text:style-name="T16">與英文</text:span><text:span text:style-name="T19">l</text:span><text:span text:style-name="T16">的細微差異，輕鬆騙取德國廠商匯款</text:span><text:span text:style-name="T19">900</text:span><text:span text:style-name="T16">萬元。 </text:span><text:span text:style-name="T16"><text:line-break/></text:span><text:span text:style-name="T16"/></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8" draw:text-style-name="P11" draw:layer="layout" svg:width="21.405cm" svg:height="2.2cm" svg:x="2.699cm" svg:y="2.924cm">
          <text:list text:style-name="L5">
            <text:list-header>
              <text:p text:style-name="P10"><text:span text:style-name="T8">魔鬼藏在細節裡，假電郵騙取企業匯款，多家公司損失千萬</text:span><text:span text:style-name="T9"> </text:span></text:p>
            </text:list-header>
          </text:list>
          <draw:enhanced-geometry svg:viewBox="0 0 21600 21600" draw:type="rectangle" draw:enhanced-path="M 0 0 L 21600 0 21600 21600 0 21600 0 0 Z N"/>
        </draw:custom-shape>
        <draw:custom-shape draw:style-name="gr9" draw:text-style-name="P12" draw:layer="layout" svg:width="2.002cm" svg:height="1.398cm" svg:x="0.9cm" svg:y="3.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4" presentation:class="page"/>
          <draw:frame presentation:style-name="pr3" draw:text-style-name="P7"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6" draw:text-style-name="P3" draw:layer="layout" svg:width="24.006cm" svg:height="15.002cm" svg:x="0.697cm" svg:y="3.126cm" presentation:class="outline" presentation:user-transformed="true">
          <draw:text-box>
            <text:list text:style-name="L7">
              <text:list-header>
                <text:p text:style-name="P15"><text:span text:style-name="T16"><text:s text:c="4"/></text:span><text:span text:style-name="T16">另外國內老字號化工</text:span><text:span text:style-name="T19">U</text:span><text:span text:style-name="T16">公司，於今年</text:span><text:span text:style-name="T19">6</text:span><text:span text:style-name="T16">月初向客戶下訂單，</text:span><text:span text:style-name="T19">6</text:span><text:span text:style-name="T16">月中旬接獲客戶電子郵件通知將變更匯款帳戶，俟</text:span><text:span text:style-name="T19">U</text:span><text:span text:style-name="T16">公司匯款後，</text:span><text:span text:style-name="T19">6</text:span><text:span text:style-name="T16">月下旬又接獲客戶電子郵件表示尚未收到匯款，要求儘速匯款，適逢</text:span><text:span text:style-name="T19">U</text:span><text:span text:style-name="T16">公司人員出差前往大陸與該客戶人員巧遇，客戶表示未收到匯款，也未要求催繳，</text:span><text:span text:style-name="T19">U</text:span><text:span text:style-name="T16">公司才驚覺受騙，經檢視後發現歹徒係以電子郵件地址</text:span><text:span text:style-name="T19">vv</text:span><text:span text:style-name="T16">取代</text:span><text:span text:style-name="T19">w</text:span><text:span text:style-name="T16">，造成</text:span><text:span text:style-name="T19">U</text:span><text:span text:style-name="T16">公司受騙損失美金</text:span><text:span text:style-name="T19">11</text:span><text:span text:style-name="T16">萬</text:span><text:span text:style-name="T19">6</text:span><text:span text:style-name="T16">千元</text:span><text:span text:style-name="T19">(</text:span><text:span text:style-name="T16">合臺幣</text:span><text:span text:style-name="T19">348</text:span><text:span text:style-name="T16">萬元</text:span><text:span text:style-name="T19">)</text:span><text:span text:style-name="T16">。 </text:span><text:span text:style-name="T16"><text:line-break/></text:span><text:span text:style-name="T16"> <text:s text:c="3"/></text:span><text:span text:style-name="T17">警方在此呼籲，企業應與客戶建立多元聯繫管道，如遇有變更匯款帳戶情事，應有專人做多重確認，並檢視電子郵件地址是否正確，切莫僅憑電子郵件即匯款。有任何與詐騙相關疑問，歡迎撥打</text:span><text:span text:style-name="T18">165</text:span><text:span text:style-name="T17">反詐騙諮詢專線查證。</text:span><text:span text:style-name="T16"> </text:span><text:span text:style-name="T16"><text:line-break/></text:span><text:span text:style-name="T16"/></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1"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draw:frame draw:style-name="gr12" draw:text-style-name="P16" draw:layer="layout" svg:width="8.29cm" svg:height="5.923cm" svg:x="16.501cm" svg:y="12.726cm">
          <draw:image xlink:href="Pictures/100000000000041A000002EE31604AB40DC4A8D1.jpg" xlink:type="simple" xlink:show="embed" xlink:actuate="onLoad">
            <text:p/>
          </draw:image>
        </draw:frame>
        <presentation:notes draw:style-name="dp2">
          <draw:page-thumbnail draw:style-name="gr2" draw:layer="layout" svg:width="7.138cm" svg:height="10.067cm" svg:x="5.95cm" svg:y="2.04cm" draw:page-number="5" presentation:class="page"/>
          <draw:frame presentation:style-name="pr3" draw:text-style-name="P7"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7" draw:text-style-name="P3" draw:layer="layout" svg:width="24.205cm" svg:height="15.601cm" svg:x="0.696cm" svg:y="2.923cm" presentation:class="outline" presentation:user-transformed="true">
          <draw:text-box>
            <text:list text:style-name="L8">
              <text:list-item>
                <text:p text:style-name="P17"><text:span text:style-name="T20">防詐騙手冊</text:span><text:span text:style-name="T21">-</text:span><text:span text:style-name="T20">八種詐騙預防小叮嚀</text:span><text:span text:style-name="T22"> </text:span><text:span text:style-name="T20">（未完待續）</text:span></text:p>
              </text:list-item>
            </text:list>
            <text:list text:style-name="L9">
              <text:list-item>
                <text:p text:style-name="P15"><text:span text:style-name="T16">防騙第一部</text:span><text:span text:style-name="T18">【</text:span><text:span text:style-name="T17">假警察、檢察官辦案詐騙</text:span><text:span text:style-name="T18">】</text:span><text:span text:style-name="T19"> </text:span><text:span text:style-name="T19"><text:line-break/></text:span><text:span text:style-name="T16">詐騙電話關鍵字：醫院通知領藥、申請重病補助！ </text:span><text:span text:style-name="T16"><text:line-break/></text:span><text:span text:style-name="T16">銀行通知有人來領你的存款！ </text:span><text:span text:style-name="T16"><text:line-break/></text:span><text:span text:style-name="T16">警察通知你個人資料被冒用！ </text:span><text:span text:style-name="T16"><text:line-break/></text:span><text:span text:style-name="T16">檢察官說你是詐欺人頭戶！ </text:span><text:span text:style-name="T16"><text:line-break/></text:span><text:span text:style-name="T16">去超商收法院公文傳真！ </text:span><text:span text:style-name="T16"><text:line-break/></text:span><text:span text:style-name="T16">要將存款領出來監管帳戶！ </text:span><text:span text:style-name="T16"><text:line-break/></text:span><text:span text:style-name="T16">預防假檢警詐騙，請牢記「一聽、二掛、三查」！ </text:span><text:span text:style-name="T16"><text:line-break/></text:span><text:span text:style-name="T23">反詐騙小叮嚀：</text:span></text:p>
              </text:list-item>
            </text:list>
            <text:list text:style-name="L10">
              <text:list-header>
                <text:p text:style-name="P18"><text:span text:style-name="T17">一聽</text:span><text:span text:style-name="T16">！聽清楚這個電話說什麼？是否有以上關鍵字？ </text:span><text:span text:style-name="T16"><text:line-break/></text:span><text:span text:style-name="T17">二掛</text:span><text:span text:style-name="T16">！聽完後，立刻掛斷這通電話 （不讓歹徒繼續操控你的情緒） </text:span><text:span text:style-name="T16"><text:line-break/></text:span><text:span text:style-name="T17">三查</text:span><text:span text:style-name="T16">！快撥</text:span><text:span text:style-name="T19">165</text:span><text:span text:style-name="T16">反詐騙專線查證！ <text:s/>（將剛才聽到的電話內容告訴</text:span><text:span text:style-name="T19">165</text:span><text:span text:style-name="T16">）</text:span><text:span text:style-name="T24"> </text:span><text:span text:style-name="T24"><text:line-break/></text:span><text:span text:style-name="T2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3"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6" presentation:class="page"/>
          <draw:frame presentation:style-name="pr3" draw:text-style-name="P7"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8" draw:text-style-name="P3" draw:layer="layout" svg:width="24.205cm" svg:height="15.804cm" svg:x="0.696cm" svg:y="3.246cm" presentation:class="outline" presentation:user-transformed="true">
          <draw:text-box>
            <text:list text:style-name="L8">
              <text:list-item>
                <text:p text:style-name="P17"><text:span text:style-name="T20">防詐騙手冊</text:span><text:span text:style-name="T21">-</text:span><text:span text:style-name="T20">八種詐騙預防小叮嚀</text:span><text:span text:style-name="T25"> </text:span><text:span text:style-name="T20">（未完待續）</text:span></text:p>
              </text:list-item>
            </text:list>
            <text:list text:style-name="L9">
              <text:list-item>
                <text:p text:style-name="P15"><text:span text:style-name="T16">防騙第二部</text:span><text:span text:style-name="T18">【</text:span><text:span text:style-name="T17">購物個資外洩詐騙</text:span><text:span text:style-name="T18">】</text:span><text:span text:style-name="T19"> </text:span><text:span text:style-name="T19"><text:line-break/></text:span><text:span text:style-name="T16">詐騙電話關鍵字：向您核對購買商品日期、金額！ </text:span><text:span text:style-name="T16"><text:line-break/></text:span><text:span text:style-name="T16">說您收商品時簽單錯誤！ </text:span><text:span text:style-name="T16"><text:line-break/></text:span><text:span text:style-name="T16">帳戶設定錯誤，變成分期付款！ </text:span><text:span text:style-name="T16"><text:line-break/></text:span><text:span text:style-name="T16">晚間</text:span><text:span text:style-name="T19">12</text:span><text:span text:style-name="T16">點後開始扣款！ </text:span><text:span text:style-name="T16"><text:line-break/></text:span><text:span text:style-name="T16">要去自動提款機取銷分期付款設定！ </text:span><text:span text:style-name="T16"><text:line-break/></text:span><text:span text:style-name="T16">自動提款機沒有取銷分期付款功能！ </text:span><text:span text:style-name="T16"><text:line-break/></text:span><text:span text:style-name="T16">預防購物個資外洩詐騙，請牢記「一聽、二掛、三查」！ </text:span><text:span text:style-name="T16"><text:line-break/></text:span><text:span text:style-name="T23">反詐騙小叮嚀：</text:span></text:p>
              </text:list-item>
            </text:list>
            <text:list text:style-name="L10">
              <text:list-header>
                <text:p text:style-name="P15"><text:span text:style-name="T17">一聽</text:span><text:span text:style-name="T16">！聽清楚這個電話說什麼？是否有以上關鍵字？ </text:span><text:span text:style-name="T16"><text:line-break/></text:span><text:span text:style-name="T17">二掛</text:span><text:span text:style-name="T16">！聽完後，立刻掛斷這通電話 （不讓歹徒繼續操控你的情緒） </text:span><text:span text:style-name="T16"><text:line-break/></text:span><text:span text:style-name="T17">三查</text:span><text:span text:style-name="T16">！快撥</text:span><text:span text:style-name="T19">165</text:span><text:span text:style-name="T16">反詐騙專線查證！ <text:s/>（將剛才聽到的電話內容告訴</text:span><text:span text:style-name="T19">165</text:span><text:span text:style-name="T16">） </text:span><text:span text:style-name="T16"><text:line-break/></text:span><text:span text:style-name="T16"/></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4"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7" presentation:class="page"/>
          <draw:frame presentation:style-name="pr3" draw:text-style-name="P7" draw:layer="layout" svg:width="15.231cm" svg:height="12.081cm" svg:x="1.904cm" svg:y="12.753cm" presentation:class="notes" presentation:placeholder="true">
            <draw:text-box/>
          </draw:frame>
        </presentation:notes>
      </draw:page>
      <draw:page draw:name="page8" draw:style-name="dp1" draw:master-page-name="預設" presentation:presentation-page-layout-name="AL2T1" presentation:use-date-time-name="dtd1">
        <draw:frame presentation:style-name="pr9" draw:text-style-name="P3" draw:layer="layout" svg:width="22.6cm" svg:height="14.803cm" svg:x="1.499cm" svg:y="2.923cm" presentation:class="outline" presentation:user-transformed="true">
          <draw:text-box>
            <text:list text:style-name="L8">
              <text:list-item>
                <text:p text:style-name="P17"><text:span text:style-name="T20">防詐騙手冊</text:span><text:span text:style-name="T21">-</text:span><text:span text:style-name="T20">八種詐騙預防小叮嚀</text:span><text:span text:style-name="T25"> </text:span><text:span text:style-name="T20">（未完待續）</text:span></text:p>
              </text:list-item>
            </text:list>
            <text:list text:style-name="L9">
              <text:list-item>
                <text:p text:style-name="P15"><text:span text:style-name="T16">防騙第三部</text:span><text:span text:style-name="T18">【</text:span><text:span text:style-name="T17">網路購物詐騙</text:span><text:span text:style-name="T18">】</text:span><text:span text:style-name="T19"> </text:span><text:span text:style-name="T19"><text:line-break/></text:span><text:span text:style-name="T16">詐騙關鍵字：跳出交易平台，另談交易細節！ </text:span><text:span text:style-name="T16"><text:line-break/></text:span><text:span text:style-name="T16">商品已缺貨，要買要快！ </text:span><text:span text:style-name="T16"><text:line-break/></text:span><text:span text:style-name="T16">賣家在偏遠地區不便當面交易，只受理匯款！ </text:span><text:span text:style-name="T16"><text:line-break/></text:span><text:span text:style-name="T16">不信可先付一半訂金，貨到再付另一半！ </text:span><text:span text:style-name="T16"><text:line-break/></text:span><text:span text:style-name="T23">反詐騙小叮嚀：</text:span></text:p>
              </text:list-item>
            </text:list>
            <text:list text:style-name="L7">
              <text:list-header>
                <text:p text:style-name="P18"><text:span text:style-name="T19">1.</text:span><text:span text:style-name="T16">網路世界虛擬多變，請堅持面交商品。 </text:span><text:span text:style-name="T16"><text:line-break/></text:span><text:span text:style-name="T19">2.</text:span><text:span text:style-name="T16">與市價相差太多商品，就要小心有詐。 </text:span><text:span text:style-name="T16"><text:line-break/></text:span><text:span text:style-name="T19">3.</text:span><text:span text:style-name="T16">已買不到的商品如入場券，要考慮賣家的商品來源，為確保交易安全，務必堅持當面交易，並可請售票系統商家，查驗票卷真偽。</text:span><text:span text:style-name="T24"> </text:span><text:span text:style-name="T24"><text:line-break/></text:span><text:span text:style-name="T2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5" draw:text-style-name="P11" draw:layer="layout" svg:width="11.399cm" svg:height="2.2cm" svg:x="7.501cm" svg:y="0.322cm">
          <text:list text:style-name="L6">
            <text:list-header>
              <text:p text:style-name="P10"><text:span text:style-name="T10">反詐騙案例介紹</text:span><text:span text:style-name="T11">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8" presentation:class="page"/>
          <draw:frame presentation:style-name="pr3" draw:text-style-name="P7" draw:layer="layout" svg:width="15.231cm" svg:height="12.081cm" svg:x="1.904cm" svg:y="12.753cm" presentation:class="notes" presentation:placeholder="true">
            <draw:text-box/>
          </draw:frame>
        </presentation:notes>
      </draw:page>
      <draw:page draw:name="page9" draw:style-name="dp1" draw:master-page-name="預設" presentation:presentation-page-layout-name="AL2T1" presentation:use-date-time-name="dtd1">
        <draw:frame presentation:style-name="pr10" draw:text-style-name="P3" draw:layer="layout" svg:width="22.198cm" svg:height="6.403cm" svg:x="1.901cm" svg:y="5.926cm" presentation:class="title" presentation:user-transformed="true">
          <draw:text-box>
            <text:list text:style-name="L5">
              <text:list-header>
                <text:p text:style-name="P19"><text:span text:style-name="T26">廉能是政府的核心價值，貪腐足以摧毀政府的形象，公務員應堅持廉潔，拒絕貪腐，廉政檢舉專線</text:span><text:span text:style-name="T27">0800-286-586</text:span><text:span text:style-name="T28">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6" draw:text-style-name="P12"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7" draw:text-style-name="P12" draw:layer="layout" svg:width="16.003cm" svg:height="0.6cm" svg:x="1.698cm" svg:y="17.326cm">
          <text:p/>
          <draw:enhanced-geometry svg:viewBox="0 0 21600 21600" draw:type="rectangle" draw:enhanced-path="M 0 0 L 21600 0 21600 21600 0 21600 0 0 Z N"/>
        </draw:custom-shape>
        <draw:custom-shape draw:style-name="gr18" draw:text-style-name="P21" draw:layer="layout" svg:width="12.405cm" svg:height="2.631cm" svg:x="3.298cm" svg:y="15.324cm">
          <text:list text:style-name="L4">
            <text:list-header>
              <text:p text:style-name="P20"><text:span text:style-name="T29">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9" presentation:class="page"/>
          <draw:frame presentation:style-name="pr3" draw:text-style-name="P7"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9-09T11:21:22.265000000</dc:date>
    <meta:editing-cycles>86</meta:editing-cycles>
    <meta:editing-duration>P1DT12H2M27S</meta:editing-duration>
    <meta:document-statistic meta:object-count="322"/>
    <meta:generator>LibreOffice/5.2.3.3$Windows_x86 LibreOffice_project/d54a8868f08a7b39642414cf2c8ef2f228f780cf</meta:generator>
  </office:meta>
</office:document-meta>
</file>