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790000017780ADC44186AF0D30.png" manifest:media-type="image/png"/>
  <manifest:file-entry manifest:full-path="Pictures/1000000000000008000000080EC3E23D8F57B2E5.png" manifest:media-type="image/png"/>
  <manifest:file-entry manifest:full-path="Pictures/1000000000000B4000000870BFEB9B19D1BB16FD.png" manifest:media-type="image/png"/>
  <manifest:file-entry manifest:full-path="Pictures/1000000000000500000003A387DAFA5C2DA824CD.jpg" manifest:media-type="image/jpeg"/>
  <manifest:file-entry manifest:full-path="Pictures/100000000000041A000002EE8D868895EAFE73D6.jpg" manifest:media-type="image/jpeg"/>
  <manifest:file-entry manifest:full-path="Pictures/100002000000001400000014428CF3C823FECEDB.png" manifest:media-type="image/png"/>
  <manifest:file-entry manifest:full-path="Pictures/100002000000000C0000000C75BF53E9A0FE6239.png" manifest:media-type="image/png"/>
  <manifest:file-entry manifest:full-path="Pictures/10000200000000730000006BB11A5F778F189F4D.png" manifest:media-type="image/png"/>
  <manifest:file-entry manifest:full-path="Pictures/20000091000069D500006D8EBD31D2448981EA26.wmf" manifest:media-type="image/x-wmf"/>
  <manifest:file-entry manifest:full-path="Pictures/1000000000000B40000008707FC52B71B88183DE.jpg" manifest:media-type="image/jpeg"/>
  <manifest:file-entry manifest:full-path="Pictures/10000000000002A400000400BFB682D884597788.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dp1" style:family="drawing-page">
      <style:drawing-page-properties presentation:background-visible="true" presentation:background-objects-visible="true" draw:fill="bitmap" draw:fill-color="#ccecff" draw:fill-image-name="Bitmap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4">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gr4" style:family="graphic" style:parent-style-name="standard" style:list-style-name="L5">
      <style:graphic-properties draw:stroke="none" draw:fill="none" draw:fill-color="#ffffff" draw:textarea-horizontal-align="justify" draw:textarea-vertical-align="middle" draw:auto-grow-height="false" fo:min-height="1.94cm" fo:min-width="22.105cm" fo:padding-top="0.13cm" fo:padding-bottom="0.13cm" fo:padding-left="0.25cm" fo:padding-right="0.25cm" fo:wrap-option="wrap" draw:shadow-color="#808080"/>
    </style:style>
    <style:style style:name="gr5"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252cm" fo:padding-top="0.13cm" fo:padding-bottom="0.13cm" fo:padding-left="0.25cm" fo:padding-right="0.25cm" fo:wrap-option="no-wrap" draw:shadow-color="#ffffff"/>
    </style:style>
    <style:style style:name="gr6"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7" style:family="graphic" style:parent-style-name="standard">
      <style:graphic-properties draw:stroke="none" draw:fill="none" draw:fill-color="#ffffcc" draw:textarea-horizontal-align="left" draw:textarea-vertical-align="top" draw:auto-grow-height="false" fo:padding-top="0.13cm" fo:padding-bottom="0.13cm" fo:padding-left="0.25cm" fo:padding-right="0.25cm" fo:wrap-option="no-wrap" draw:shadow-color="#ffffff" draw:color-mode="standard" draw:luminance="0%" draw:contrast="0%" draw:gamma="100%" draw:red="0%" draw:green="0%" draw:blue="0%" fo:clip="rect(0cm, 0cm, 0cm, 0cm)" draw:image-opacity="100%" style:mirror="none"/>
    </style:style>
    <style:style style:name="gr8"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9" style:family="graphic" style:parent-style-name="standard" style:list-style-name="L5">
      <style:graphic-properties draw:stroke="none" draw:fill="none" draw:fill-color="#ffffff" draw:textarea-horizontal-align="justify" draw:textarea-vertical-align="middle" draw:auto-grow-height="false" fo:min-height="1.94cm" fo:min-width="20.905cm"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44cm" fo:min-width="1.252cm" fo:padding-top="0.13cm" fo:padding-bottom="0.13cm" fo:padding-left="0.25cm" fo:padding-right="0.25cm" fo:wrap-option="no-wrap" draw:shadow-color="#ffffff"/>
    </style:style>
    <style:style style:name="gr11"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2"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3"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4" style:family="graphic" style:parent-style-name="standard" style:list-style-name="L5">
      <style:graphic-properties draw:stroke="none" draw:fill="none" draw:fill-color="#ffffff" draw:textarea-horizontal-align="justify" draw:textarea-vertical-align="middle" draw:auto-grow-height="false" fo:min-height="1.94cm" fo:min-width="20.905cm" fo:padding-top="0.13cm" fo:padding-bottom="0.13cm" fo:padding-left="0.25cm" fo:padding-right="0.25cm" fo:wrap-option="wrap" draw:shadow-color="#808080"/>
    </style:style>
    <style:style style:name="gr15"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6" style:family="graphic" style:parent-style-name="standard" style:list-style-name="L6">
      <style:graphic-properties draw:stroke="none" draw:fill="none" draw:fill-color="#ffffff" draw:textarea-horizontal-align="justify" draw:textarea-vertical-align="middle" draw:auto-grow-height="false" fo:min-height="1.94cm" fo:min-width="10.899cm" fo:padding-top="0.13cm" fo:padding-bottom="0.13cm" fo:padding-left="0.25cm" fo:padding-right="0.25cm" fo:wrap-option="wrap" draw:shadow-color="#808080"/>
    </style:style>
    <style:style style:name="gr17"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4.939cm" fo:min-width="6.101cm" fo:padding-top="0.13cm" fo:padding-bottom="0.13cm" fo:padding-left="0.25cm" fo:padding-right="0.25cm" fo:wrap-option="no-wrap" draw:shadow-color="#ffffff"/>
    </style:style>
    <style:style style:name="gr18" style:family="graphic" style:parent-style-name="standard">
      <style:graphic-properties draw:stroke="solid" svg:stroke-width="0.026cm" svg:stroke-color="#000000" draw:stroke-linejoin="miter" svg:stroke-linecap="square" draw:fill="solid" draw:fill-color="#ffffcc" draw:textarea-horizontal-align="left" draw:textarea-vertical-align="middle" draw:auto-grow-height="false" fo:min-height="0.34cm" fo:min-width="15.503cm" fo:padding-top="0.13cm" fo:padding-bottom="0.13cm" fo:padding-left="0.25cm" fo:padding-right="0.25cm" fo:wrap-option="no-wrap" draw:shadow-color="#ffffff"/>
    </style:style>
    <style:style style:name="gr19" style:family="graphic" style:parent-style-name="standard" style:list-style-name="L9">
      <style:graphic-properties draw:stroke="none" draw:fill="none" draw:fill-color="#ffffcc" draw:textarea-horizontal-align="justify" draw:textarea-vertical-align="top" draw:auto-grow-height="true" fo:min-height="0cm" fo:min-width="0cm" fo:padding-top="0.13cm" fo:padding-bottom="0.13cm" fo:padding-left="0.25cm" fo:padding-right="0.25cm" fo:wrap-option="wrap" draw:shadow-color="#ffffff"/>
    </style:style>
    <style:style style:name="pr1" style:family="presentation" style:parent-style-name="預設-title">
      <style:graphic-properties draw:stroke="none" draw:fill="none" draw:fill-color="#ffffff" draw:textarea-horizontal-align="justify" draw:textarea-vertical-align="middle" draw:auto-grow-height="false" draw:auto-grow-width="false" fo:min-height="4.741cm" fo:min-width="0cm" fo:padding-top="0.13cm" fo:padding-bottom="0.13cm" fo:padding-left="0.25cm" fo:padding-right="0.25cm" fo:wrap-option="wrap" draw:shadow-color="#808080"/>
    </style:style>
    <style:style style:name="pr2" style:family="presentation" style:parent-style-name="預設-subtitle">
      <style:graphic-properties draw:stroke="none" draw:fill="none" draw:fill-color="#ffffff" draw:textarea-horizontal-align="justify" draw:textarea-vertical-align="top" draw:auto-grow-height="false" draw:auto-grow-width="false" fo:min-height="5.742cm" fo:min-width="0cm" fo:padding-top="0.13cm" fo:padding-bottom="0.13cm" fo:padding-left="0.25cm" fo:padding-right="0.25cm" fo:wrap-option="wrap" draw:shadow-color="#808080"/>
    </style:style>
    <style:style style:name="pr3" style:family="presentation" style:parent-style-name="預設-notes">
      <style:graphic-properties draw:fill-color="#ffffff" fo:min-height="12.081cm"/>
    </style:style>
    <style:style style:name="pr4" style:family="presentation" style:parent-style-name="預設-outline1">
      <style:graphic-properties draw:stroke="none" draw:fill="none" draw:fill-color="#ffffff" draw:textarea-horizontal-align="justify" draw:textarea-vertical-align="top" draw:auto-grow-height="false" draw:auto-grow-width="false" draw:fit-to-size="shrink-to-fit" fo:min-height="15.546cm" fo:min-width="0cm" fo:padding-top="0.13cm" fo:padding-bottom="0.13cm" fo:padding-left="0.25cm" fo:padding-right="0.25cm" fo:wrap-option="wrap" draw:shadow-color="#808080"/>
    </style:style>
    <style:style style:name="pr5" style:family="presentation" style:parent-style-name="預設-outline1">
      <style:graphic-properties draw:stroke="none" draw:fill="none" draw:fill-color="#ffffff" draw:textarea-horizontal-align="justify" draw:textarea-vertical-align="top" draw:auto-grow-height="false" draw:auto-grow-width="false" draw:fit-to-size="shrink-to-fit" fo:min-height="12.546cm" fo:min-width="0cm" fo:padding-top="0.13cm" fo:padding-bottom="0.13cm" fo:padding-left="0.25cm" fo:padding-right="0.25cm" fo:wrap-option="wrap" draw:shadow-color="#808080"/>
    </style:style>
    <style:style style:name="pr6"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743cm" fo:min-width="0cm" fo:padding-top="0.13cm" fo:padding-bottom="0.13cm" fo:padding-left="0.25cm" fo:padding-right="0.25cm" fo:wrap-option="wrap" draw:shadow-color="#808080"/>
    </style:style>
    <style:style style:name="pr7" style:family="presentation" style:parent-style-name="預設-outline1">
      <style:graphic-properties draw:stroke="none" draw:fill="none" draw:fill-color="#ffffff" draw:textarea-horizontal-align="justify" draw:textarea-vertical-align="top" draw:auto-grow-height="false" draw:auto-grow-width="false" draw:fit-to-size="shrink-to-fit" fo:min-height="14.544cm" fo:min-width="0cm" fo:padding-top="0.13cm" fo:padding-bottom="0.13cm" fo:padding-left="0.25cm" fo:padding-right="0.25cm" fo:wrap-option="wrap" draw:shadow-color="#808080"/>
    </style:style>
    <style:style style:name="pr8" style:family="presentation" style:parent-style-name="預設-outline1">
      <style:graphic-properties draw:stroke="none" draw:fill="none" draw:fill-color="#ffffff" draw:textarea-horizontal-align="justify" draw:textarea-vertical-align="top" draw:auto-grow-height="false" draw:auto-grow-width="false" draw:fit-to-size="shrink-to-fit" fo:min-height="11.343cm" fo:min-width="0cm" fo:padding-top="0.13cm" fo:padding-bottom="0.13cm" fo:padding-left="0.25cm" fo:padding-right="0.25cm" fo:wrap-option="wrap" draw:shadow-color="#808080"/>
    </style:style>
    <style:style style:name="pr9" style:family="presentation" style:parent-style-name="預設-title">
      <style:graphic-properties draw:stroke="none" draw:fill="none" draw:fill-color="#ffffff" draw:textarea-horizontal-align="justify" draw:textarea-vertical-align="middle" draw:auto-grow-height="false" draw:auto-grow-width="false" fo:min-height="6.144cm" fo:min-width="0cm" fo:padding-top="0.13cm" fo:padding-bottom="0.13cm" fo:padding-left="0.25cm" fo:padding-right="0.25c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margin-top="0.714cm" fo:margin-bottom="0cm" fo:line-height="120%" fo:text-align="center" fo:text-indent="0cm"/>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margin-top="0.105cm" fo:margin-bottom="0cm" fo:line-height="130%" fo:text-align="start" fo:text-indent="0cm"/>
    </style:style>
    <style:style style:name="P5" style:family="paragraph">
      <style:paragraph-properties fo:margin-left="0cm" fo:margin-right="0cm" fo:margin-top="0.105cm" fo:margin-bottom="0cm" fo:line-height="130%" fo:text-align="end" fo:text-indent="0cm"/>
    </style:style>
    <style:style style:name="P6" style:family="paragraph">
      <loext:graphic-properties draw:fill-color="#ffffff"/>
    </style:style>
    <style:style style:name="P7" style:family="paragraph">
      <style:paragraph-properties fo:margin-left="0cm" fo:margin-right="0cm" fo:margin-top="0.352cm" fo:margin-bottom="0cm" fo:line-height="120%" fo:text-indent="0cm" style:punctuation-wrap="hanging" style:line-break="strict"/>
    </style:style>
    <style:style style:name="P8" style:family="paragraph">
      <loext:graphic-properties draw:fill="none" draw:fill-color="#ffffcc"/>
      <style:paragraph-properties fo:margin-left="0cm" fo:margin-right="0cm" fo:margin-top="0.352cm" fo:margin-bottom="0cm" fo:line-height="120%" fo:text-indent="0cm" style:punctuation-wrap="hanging" style:line-break="strict" style:writing-mode="lr-tb" style:font-independent-line-spacing="true"/>
    </style:style>
    <style:style style:name="P9" style:family="paragraph">
      <style:paragraph-properties fo:margin-left="0cm" fo:margin-right="0cm" fo:line-height="100%" fo:text-indent="0cm" style:punctuation-wrap="simple" style:line-break="normal"/>
    </style:style>
    <style:style style:name="P10" style:family="paragraph">
      <loext:graphic-properties draw:fill="none" draw:fill-color="#ffffff"/>
      <style:paragraph-properties fo:margin-left="0cm" fo:margin-right="0cm" fo:line-height="100%" fo:text-indent="0cm" style:punctuation-wrap="simple" style:line-break="normal" style:writing-mode="lr-tb" style:font-independent-line-spacing="true"/>
    </style:style>
    <style:style style:name="P11" style:family="paragraph">
      <loext:graphic-properties draw:fill="solid" draw:fill-color="#ffffcc"/>
      <style:paragraph-properties style:writing-mode="lr-tb" style:font-independent-line-spacing="true"/>
    </style:style>
    <style:style style:name="P12" style:family="paragraph">
      <loext:graphic-properties draw:fill="none" draw:fill-color="#ffffcc"/>
      <style:paragraph-properties fo:text-align="center" style:writing-mode="lr-tb"/>
    </style:style>
    <style:style style:name="P13" style:family="paragraph">
      <style:paragraph-properties fo:margin-left="0cm" fo:margin-right="0cm" fo:margin-top="0.352cm" fo:margin-bottom="0.088cm" fo:line-height="120%" fo:text-indent="0cm"/>
    </style:style>
    <style:style style:name="P14" style:family="paragraph">
      <style:paragraph-properties fo:margin-left="0cm" fo:margin-right="0cm" fo:margin-top="0.317cm" fo:margin-bottom="0cm" fo:line-height="120%" fo:text-indent="0cm"/>
    </style:style>
    <style:style style:name="P15" style:family="paragraph">
      <style:paragraph-properties fo:margin-left="0cm" fo:margin-right="0cm" fo:margin-top="0.352cm" fo:margin-bottom="0.044cm" fo:line-height="120%" fo:text-indent="0cm"/>
    </style:style>
    <style:style style:name="P16" style:family="paragraph">
      <style:paragraph-properties fo:margin-left="0cm" fo:margin-right="0cm" fo:margin-top="0.352cm" fo:margin-bottom="0cm" fo:line-height="120%" fo:text-indent="0cm"/>
    </style:style>
    <style:style style:name="P17" style:family="paragraph">
      <style:paragraph-properties fo:margin-left="0cm" fo:margin-right="0cm" fo:line-height="100%" fo:text-indent="0cm"/>
    </style:style>
    <style:style style:name="P18" style:family="paragraph">
      <style:paragraph-properties fo:margin-left="0cm" fo:margin-right="0cm" fo:margin-top="0.617cm" fo:margin-bottom="0cm" fo:text-indent="0cm" style:punctuation-wrap="hanging" style:line-break="strict"/>
    </style:style>
    <style:style style:name="P19" style:family="paragraph">
      <loext:graphic-properties draw:fill="none" draw:fill-color="#ffffcc"/>
      <style:paragraph-properties fo:margin-left="0cm" fo:margin-right="0cm" fo:margin-top="0.617cm" fo:margin-bottom="0cm" fo:text-indent="0cm" style:punctuation-wrap="hanging" style:line-break="strict" style:writing-mode="lr-tb" style:font-independent-line-spacing="true"/>
    </style:style>
    <style:style style:name="T1" style:family="text">
      <style:text-properties fo:color="#800000" fo:font-size="54pt" fo:language="zh" fo:country="TW" fo:font-style="normal" fo:font-weight="bold" style:font-name-asian="標楷體" style:font-size-asian="54pt" style:language-asian="zh" style:country-asian="TW" style:font-style-asian="normal" style:font-weight-asian="bold" style:font-name-complex="標楷體" style:font-size-complex="54pt" style:language-complex="zh" style:country-complex="TW" style:font-style-complex="normal" style:font-weight-complex="bold"/>
    </style:style>
    <style:style style:name="T2" style:family="text">
      <style:text-properties fo:color="#800000" fo:font-size="54pt" fo:language="en" fo:country="US" fo:font-style="normal" fo:font-weight="bold" style:font-name-asian="標楷體" style:font-size-asian="54pt" style:language-asian="en" style:country-asian="US" style:font-style-asian="normal" style:font-weight-asian="bold" style:font-name-complex="標楷體" style:font-size-complex="54pt" style:language-complex="en" style:country-complex="US" style:font-style-complex="normal" style:font-weight-complex="bold"/>
    </style:style>
    <style:style style:name="T3" style:family="text">
      <style:text-properties style:font-name="標楷體" fo:font-size="24pt" fo:language="zh" fo:country="TW" fo:font-style="italic" style:text-underline-style="solid" style:text-underline-width="auto" style:text-underline-color="font-color" fo:font-weight="bold" style:font-name-asian="標楷體" style:font-size-asian="24pt" style:language-asian="zh" style:country-asian="TW" style:font-style-asian="italic" style:font-weight-asian="bold" style:font-name-complex="標楷體" style:font-size-complex="24pt" style:language-complex="zh" style:country-complex="TW" style:font-style-complex="italic" style:font-weight-complex="bold"/>
    </style:style>
    <style:style style:name="T4" style:family="text">
      <style:text-properties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5" style:family="text">
      <style:text-properties fo:color="#0000ff"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6" style:family="text">
      <style:text-properties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7" style:family="text">
      <style:text-properties fo:color="#cc6600" style:font-name="標楷體"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8" style:family="text">
      <style:text-properties fo:color="#cc6600" style:font-name="標楷體" fo:font-size="36pt" fo:language="zh" fo:country="TW" fo:font-style="italic" fo:font-weight="bold" style:font-name-asian="標楷體" style:font-size-asian="36pt" style:language-asian="zh" style:country-asian="TW" style:font-style-asian="italic" style:font-weight-asian="bold" style:font-name-complex="標楷體" style:font-size-complex="36pt" style:language-complex="zh" style:country-complex="TW" style:font-style-complex="italic" style:font-weight-complex="bold"/>
    </style:style>
    <style:style style:name="T9" style:family="text">
      <style:text-properties fo:color="#0000ff" style:font-name="標楷體" fo:font-size="44pt" fo:language="zh" fo:country="TW" fo:font-style="normal" fo:font-weight="bold" style:font-name-asian="標楷體" style:font-size-asian="44pt" style:language-asian="zh" style:country-asian="TW" style:font-style-asian="normal" style:font-weight-asian="bold" style:font-name-complex="標楷體" style:font-size-complex="44pt" style:language-complex="zh" style:country-complex="TW" style:font-style-complex="normal" style:font-weight-complex="bold"/>
    </style:style>
    <style:style style:name="T10" style:family="text">
      <style:text-properties fo:color="#cc6600" style:font-name="標楷體" fo:font-size="44pt" fo:language="zh" fo:country="TW" fo:font-style="italic" style:font-name-asian="標楷體" style:font-size-asian="44pt" style:language-asian="zh" style:country-asian="TW" style:font-style-asian="italic" style:font-name-complex="標楷體" style:font-size-complex="44pt" style:language-complex="zh" style:country-complex="TW" style:font-style-complex="italic"/>
    </style:style>
    <style:style style:name="T11" style:family="text">
      <style:text-properties fo:color="#ff0000" style:font-name="標楷體" fo:font-size="20pt" fo:language="zh" fo:country="TW" style:font-name-asian="標楷體" style:font-size-asian="20pt" style:language-asian="zh" style:country-asian="TW" style:font-name-complex="標楷體" style:font-size-complex="20pt" style:language-complex="zh" style:country-complex="TW"/>
    </style:style>
    <style:style style:name="T12" style:family="text">
      <style:text-properties fo:color="#ff0000" style:font-name="標楷體" fo:font-size="20pt" fo:language="en" fo:country="US" style:font-name-asian="標楷體" style:font-size-asian="20pt" style:language-asian="en" style:country-asian="US" style:font-name-complex="標楷體" style:font-size-complex="20pt" style:language-complex="en" style:country-complex="US"/>
    </style:style>
    <style:style style:name="T13" style:family="text">
      <style:text-properties fo:color="#cc6600" style:font-name="標楷體" fo:font-size="36pt" fo:language="zh" fo:country="TW" fo:font-style="italic" style:font-name-asian="標楷體" style:font-size-asian="36pt" style:language-asian="zh" style:country-asian="TW" style:font-style-asian="italic" style:font-name-complex="標楷體" style:font-size-complex="36pt" style:language-complex="zh" style:country-complex="TW" style:font-style-complex="italic"/>
    </style:style>
    <style:style style:name="T14" style:family="text">
      <style:text-properties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5" style:family="text">
      <style:text-properties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16" style:family="text">
      <style:text-properties fo:color="#0000ff"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7" style:family="text">
      <style:text-properties fo:color="#ff0000" style:font-name="標楷體" fo:font-size="18pt" fo:language="zh" fo:country="TW" style:font-name-asian="標楷體" style:font-size-asian="18pt" style:language-asian="zh" style:country-asian="TW" style:font-name-complex="標楷體" style:font-size-complex="18pt" style:language-complex="zh" style:country-complex="TW"/>
    </style:style>
    <style:style style:name="T18" style:family="text">
      <style:text-properties fo:color="#ff0000" style:font-name="標楷體" fo:font-size="18pt" fo:language="en" fo:country="US" style:font-name-asian="標楷體" style:font-size-asian="18pt" style:language-asian="en" style:country-asian="US" style:font-name-complex="標楷體" style:font-size-complex="18pt" style:language-complex="en" style:country-complex="US"/>
    </style:style>
    <style:style style:name="T19" style:family="text">
      <style:text-properties fo:color="#ff0000" style:font-name="標楷體" fo:font-size="24pt" fo:language="zh" fo:country="TW" style:font-name-asian="標楷體" style:font-size-asian="24pt" style:language-asian="zh" style:country-asian="TW" style:font-name-complex="標楷體" style:font-size-complex="24pt" style:language-complex="zh" style:country-complex="TW"/>
    </style:style>
    <style:style style:name="T20" style:family="text">
      <style:text-properties fo:color="#ff0000" style:font-name="標楷體" fo:font-size="24pt" fo:language="en" fo:country="US" style:font-name-asian="標楷體" style:font-size-asian="24pt" style:language-asian="en" style:country-asian="US" style:font-name-complex="標楷體" style:font-size-complex="24pt" style:language-complex="en" style:country-complex="US"/>
    </style:style>
    <style:style style:name="T21" style:family="text">
      <style:text-properties style:font-name="標楷體" fo:font-size="36pt" fo:language="zh" fo:country="TW" fo:font-style="normal" fo:font-weight="bold" style:font-name-asian="標楷體" style:font-size-asian="36pt" style:language-asian="zh" style:country-asian="TW" style:font-style-asian="normal" style:font-weight-asian="bold" style:font-name-complex="標楷體" style:font-size-complex="36pt" style:language-complex="zh" style:country-complex="TW" style:font-style-complex="normal" style:font-weight-complex="bold"/>
    </style:style>
    <style:style style:name="T22" style:family="text">
      <style:text-properties style:font-name="標楷體" fo:font-size="36pt" fo:language="en" fo:country="US" fo:font-style="normal" fo:font-weight="bold" style:font-name-asian="標楷體" style:font-size-asian="36pt" style:language-asian="en" style:country-asian="US" style:font-style-asian="normal" style:font-weight-asian="bold" style:font-name-complex="標楷體" style:font-size-complex="36pt" style:language-complex="en" style:country-complex="US" style:font-style-complex="normal" style:font-weight-complex="bold"/>
    </style:style>
    <style:style style:name="T23" style:family="text">
      <style:text-properties style:font-name="標楷體" fo:font-size="36pt" fo:language="en" fo:country="US" fo:font-weight="bold" style:font-name-asian="標楷體" style:font-size-asian="36pt" style:language-asian="en" style:country-asian="US" style:font-weight-asian="bold" style:font-name-complex="標楷體" style:font-size-complex="36pt" style:language-complex="en" style:country-complex="US" style:font-weight-complex="bold"/>
    </style:style>
    <style:style style:name="T24" style:family="text">
      <style:text-properties fo:font-size="28pt" fo:language="zh" fo:country="TW" fo:font-weight="bold" style:font-name-asian="標楷體" style:font-size-asian="28pt" style:language-asian="zh" style:country-asian="TW" style:font-weight-asian="bold" style:font-name-complex="標楷體" style:font-size-complex="28pt" style:language-complex="zh" style:country-complex="TW" style:font-weight-complex="bold"/>
    </style:style>
    <text:list-style style:name="L1">
      <text:list-level-style-number text:level="1" style:num-format="">
        <style:list-level-properties/>
        <style:text-properties fo:color="#8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3">
      <text:list-level-style-bullet text:level="1" text:bullet-char="•">
        <style:list-level-properties/>
        <style:text-properties style:font-name="標楷體" fo:color="#000000" fo:font-size="100%"/>
      </text:list-level-style-bullet>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cc66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8">
      <text:list-level-style-number text:level="1" style:num-format="">
        <style:list-level-properties/>
        <style:text-properties fo:color="#ff0000" fo:font-size="100%"/>
      </text:list-level-style-number>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預設" presentation:presentation-page-layout-name="AL1T0" presentation:use-date-time-name="dtd1">
        <draw:frame draw:style-name="gr1" draw:text-style-name="P1" draw:layer="layout" svg:width="24.404cm" svg:height="18.366cm" svg:x="0.498cm" svg:y="0.322cm">
          <draw:image xlink:href="Pictures/1000000000000B4000000870BFEB9B19D1BB16FD.png" xlink:type="simple" xlink:show="embed" xlink:actuate="onLoad">
            <text:p/>
          </draw:image>
        </draw:frame>
        <draw:frame presentation:style-name="pr1" draw:text-style-name="P3" draw:layer="layout" svg:width="21.59cm" svg:height="5cm" svg:x="1.901cm" svg:y="5.927cm" presentation:class="title" presentation:user-transformed="true">
          <draw:text-box>
            <text:list text:style-name="L1">
              <text:list-header>
                <text:p text:style-name="P2"><text:span text:style-name="T1">苗栗縣政府</text:span><text:span text:style-name="T1"><text:line-break/></text:span><text:span text:style-name="T2">165</text:span><text:span text:style-name="T1">反詐騙宣導</text:span></text:p>
              </text:list-header>
            </text:list>
          </draw:text-box>
        </draw:frame>
        <draw:frame presentation:style-name="pr2" draw:text-style-name="P3" draw:layer="layout" svg:width="21.599cm" svg:height="6.001cm" svg:x="3.297cm" svg:y="10.124cm" presentation:class="subtitle" presentation:user-transformed="true">
          <draw:text-box>
            <text:list text:style-name="L2">
              <text:list-header>
                <text:p text:style-name="P4"><text:span text:style-name="T3"/></text:p>
              </text:list-header>
            </text:list>
            <text:list text:style-name="L3">
              <text:list-item>
                <text:p text:style-name="P4"><text:span text:style-name="T3">少年暑假揪團賺錢，誤被詐騙集團利用</text:span></text:p>
              </text:list-item>
              <text:list-item>
                <text:p text:style-name="P4"><text:span text:style-name="T3">大安分局瓦解詐欺車手集團</text:span></text:p>
              </text:list-item>
              <text:list-item>
                <text:p text:style-name="P4"><text:span text:style-name="T3">文山第二分局偵破假冒「檢察官」名義詐騙集團案</text:span></text:p>
              </text:list-item>
            </text:list>
            <text:list text:style-name="L2">
              <text:list-header>
                <text:p text:style-name="P4"><text:span text:style-name="T3"/></text:p>
                <text:p text:style-name="P5"><text:span text:style-name="T3"><text:s text:c="51"/></text:span></text:p>
              </text:list-header>
            </text:list>
          </draw:text-box>
        </draw:frame>
        <draw:frame draw:name="Picture 15" draw:style-name="gr1" draw:text-style-name="P1" draw:layer="layout" svg:width="3.4cm" svg:height="3.378cm" svg:x="1.499cm" svg:y="1.124cm">
          <draw:image xlink:href="Pictures/10000000000001790000017780ADC44186AF0D30.png" xlink:type="simple" xlink:show="embed" xlink:actuate="onLoad">
            <text:p/>
          </draw:image>
          <svg:desc>正式縣徽</svg:desc>
        </draw:frame>
        <presentation:notes draw:style-name="dp2">
          <draw:page-thumbnail draw:style-name="gr2" draw:layer="layout" svg:width="7.138cm" svg:height="10.067cm" svg:x="5.95cm" svg:y="2.04cm" draw:page-number="1" presentation:class="page"/>
          <draw:frame presentation:style-name="pr3" draw:text-style-name="P6" draw:layer="layout" svg:width="15.231cm" svg:height="12.081cm" svg:x="1.904cm" svg:y="12.753cm" presentation:class="notes" presentation:placeholder="true">
            <draw:text-box/>
          </draw:frame>
        </presentation:notes>
      </draw:page>
      <draw:page draw:name="page2" draw:style-name="dp1" draw:master-page-name="預設" presentation:presentation-page-layout-name="AL2T1" presentation:use-date-time-name="dtd1">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3" draw:text-style-name="P8" draw:layer="layout" svg:width="23.803cm" svg:height="8.22cm" svg:x="0.9cm" svg:y="5.124cm">
          <text:list text:style-name="L4">
            <text:list-header>
              <text:p text:style-name="P7"><text:span text:style-name="T4"><text:s text:c="4"/></text:span><text:span text:style-name="T4">假冒檢警監管帳戶之詐騙手法近日仍層出不窮，詐騙集團為躲避警方查緝，</text:span><text:span text:style-name="T5">透過吸收少年擔任車手之方式，施行詐騙後取款</text:span><text:span text:style-name="T4">，少年暑假期間流連娛樂場所誤交損友，透過「介紹打工賺錢之機會」為餌，吸收成為詐騙集團車手，人小鬼大終究為警方逮獲。</text:span><text:span text:style-name="T4"><text:line-break/></text:span><text:span text:style-name="T4"> <text:s text:c="3"/>臺北市政府警察局北投分局長安派出所於</text:span><text:span text:style-name="T6">15</text:span><text:span text:style-name="T4">日上午，接獲被害人報案指稱，</text:span><text:span text:style-name="T5">因電話費未繳而將被限制出境，必須由法院監管帳戶後使能離境，並由假冒法院之書記官要求將帳戶內之存款領出親自面交給監管人員，然被害人發現有異，向警方報案，展開埋伏圍捕行動。</text:span></text:p>
            </text:list-header>
          </text:list>
          <draw:enhanced-geometry svg:viewBox="0 0 21600 21600" draw:type="mso-spt202" draw:enhanced-path="M 0 0 L 21600 0 21600 21600 0 21600 0 0 Z N"/>
        </draw:custom-shape>
        <draw:custom-shape draw:style-name="gr4" draw:text-style-name="P10" draw:layer="layout" svg:width="22.605cm" svg:height="2.2cm" svg:x="2.297cm" svg:y="2.924cm">
          <text:list text:style-name="L5">
            <text:list-header>
              <text:p text:style-name="P9"><text:span text:style-name="T7">少年暑假揪團賺錢，誤被詐騙集團利用</text:span><text:span text:style-name="T8"> </text:span></text:p>
            </text:list-header>
          </text:list>
          <draw:enhanced-geometry svg:viewBox="0 0 21600 21600" draw:type="rectangle" draw:enhanced-path="M 0 0 L 21600 0 21600 21600 0 21600 0 0 Z N"/>
        </draw:custom-shape>
        <draw:custom-shape draw:style-name="gr5" draw:text-style-name="P11" draw:layer="layout" svg:width="2.002cm" svg:height="1.2cm" svg:x="0.498cm" svg:y="3.5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0" draw:layer="layout" svg:width="11.399cm" svg:height="2.2cm" svg:x="7.501cm" svg:y="0.322cm">
          <text:list text:style-name="L6">
            <text:list-header>
              <text:p text:style-name="P9"><text:span text:style-name="T9">反詐騙案例介紹</text:span><text:span text:style-name="T10"> </text:span></text:p>
            </text:list-header>
          </text:list>
          <draw:enhanced-geometry svg:viewBox="0 0 21600 21600" draw:type="rectangle" draw:enhanced-path="M 0 0 L 21600 0 21600 21600 0 21600 0 0 Z N"/>
        </draw:custom-shape>
        <draw:frame draw:style-name="gr7" draw:text-style-name="P12" draw:layer="layout" svg:width="8.4cm" svg:height="5.997cm" svg:x="16.1cm" svg:y="12.524cm">
          <draw:image xlink:href="Pictures/100000000000041A000002EE8D868895EAFE73D6.jpg" xlink:type="simple" xlink:show="embed" xlink:actuate="onLoad">
            <text:p/>
          </draw:image>
        </draw:frame>
        <presentation:notes draw:style-name="dp2">
          <draw:page-thumbnail draw:style-name="gr2" draw:layer="layout" svg:width="7.138cm" svg:height="10.067cm" svg:x="5.95cm" svg:y="2.04cm" draw:page-number="2" presentation:class="page"/>
          <draw:frame presentation:style-name="pr3" draw:text-style-name="P6" draw:layer="layout" svg:width="15.231cm" svg:height="12.081cm" svg:x="1.904cm" svg:y="12.753cm" presentation:class="notes" presentation:placeholder="true">
            <draw:text-box/>
          </draw:frame>
        </presentation:notes>
      </draw:page>
      <draw:page draw:name="page3" draw:style-name="dp1" draw:master-page-name="預設" presentation:presentation-page-layout-name="AL2T1" presentation:use-date-time-name="dtd1">
        <draw:frame presentation:style-name="pr4" draw:text-style-name="P3" draw:layer="layout" svg:width="24.006cm" svg:height="15.805cm" svg:x="0.697cm" svg:y="2.724cm" presentation:class="outline" presentation:user-transformed="true">
          <draw:text-box>
            <text:list text:style-name="L7">
              <text:list-header>
                <text:p text:style-name="P13"><text:span text:style-name="T4"><text:s text:c="4"/></text:span><text:span text:style-name="T4">長安派出所員警於被害人指稱之交款地點，發現</text:span><text:span text:style-name="T6">1</text:span><text:span text:style-name="T4">名少年手持偽造公文，將與被害人進行取款，當場立即上前逮捕，少年發現警方後，隨即沿著捷運站逃跑至附近學校內躲藏，員警在一番追逐後，順利逮捕並帶回偵訊。</text:span></text:p>
                <text:p text:style-name="P13"><text:span text:style-name="T4"><text:s text:c="4"/></text:span><text:span text:style-name="T4">經警方深入調查後，發現犯案少年由臺中前往臺北犯案，</text:span><text:span text:style-name="T5">因於前日流連網咖，遇到朋友要求還錢並提供賺錢機會，只要依照指示工作即可，當下答應後即被詐騙集團所利用；詐騙集團除提供犯案手機、車資及假公文，並隨時以電話指示少年向已被鎖定之指定特徵被害人收取監管款項，再將款項交由其他指定人員即完成，此工作對於少年看似簡單，無意卻變成詐騙集團收取贓款之犯罪行為。</text:span><text:span text:style-name="T5"><text:line-break/></text:span><text:span text:style-name="T5"> <text:s text:c="3"/></text:span><text:span text:style-name="T11">北投分局特別呼籲，電話中如謊稱檢警或法院要監管帳戶之要求，皆是詐騙集團的詐騙手法，請務必小心，或撥打</text:span><text:span text:style-name="T12">165</text:span><text:span text:style-name="T11">求證，以防止遭詐騙</text:span><text:span text:style-name="T4">；另外，暑假期間，打工機會眾多，</text:span><text:span text:style-name="T11">少年在尋找賺取零用錢之工作時，務必注意工作內容之正當性，以免成為犯罪</text:span><text:span text:style-name="T4">。 </text:span></text:p>
                <text:p text:style-name="P13"><text:span text:style-name="T4"/></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8" draw:text-style-name="P10" draw:layer="layout" svg:width="11.399cm" svg:height="2.2cm" svg:x="7.501cm" svg:y="0.322cm">
          <text:list text:style-name="L6">
            <text:list-header>
              <text:p text:style-name="P9"><text:span text:style-name="T9">反詐騙案例介紹</text:span><text:span text:style-name="T10">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3" presentation:class="page"/>
          <draw:frame presentation:style-name="pr3" draw:text-style-name="P6" draw:layer="layout" svg:width="15.231cm" svg:height="12.081cm" svg:x="1.904cm" svg:y="12.753cm" presentation:class="notes" presentation:placeholder="true">
            <draw:text-box/>
          </draw:frame>
        </presentation:notes>
      </draw:page>
      <draw:page draw:name="page4" draw:style-name="dp1" draw:master-page-name="預設" presentation:presentation-page-layout-name="AL2T1" presentation:use-date-time-name="dtd1">
        <draw:frame presentation:style-name="pr5" draw:text-style-name="P3" draw:layer="layout" svg:width="24.404cm" svg:height="12.805cm" svg:x="0.498cm" svg:y="5.322cm" presentation:class="outline" presentation:user-transformed="true">
          <draw:text-box>
            <text:list text:style-name="L7">
              <text:list-header>
                <text:p text:style-name="P13"><text:span text:style-name="T4"><text:s text:c="4"/></text:span><text:span text:style-name="T4">大安分局臥龍街派出所許姓員警於</text:span><text:span text:style-name="T6">102</text:span><text:span text:style-name="T4">年</text:span><text:span text:style-name="T6">07</text:span><text:span text:style-name="T4">月</text:span><text:span text:style-name="T6">03</text:span><text:span text:style-name="T4">日</text:span><text:span text:style-name="T6">14</text:span><text:span text:style-name="T4">時執行巡邏盤檢勤務，在大安區和平東路</text:span><text:span text:style-name="T6">3</text:span><text:span text:style-name="T4">段</text:span><text:span text:style-name="T6">228</text:span><text:span text:style-name="T4">巷</text:span><text:span text:style-name="T6">44</text:span><text:span text:style-name="T4">號民宅前，發現劉姓少年</text:span><text:span text:style-name="T6">(16</text:span><text:span text:style-name="T4">歲</text:span><text:span text:style-name="T6">)</text:span><text:span text:style-name="T4">穿著西裝手提黑色提包，於民宅騎樓徘徊行跡可疑，上前攔查盤問，當場在渠隨身黑色提包內起獲</text:span><text:span text:style-name="T5">偽造台北地方法院公文書一張，印信一個，印台一個等不法贓證物</text:span><text:span text:style-name="T4">，渠向警方坦承擔任詐騙集團車手，日前約定詐騙被害人邱○○</text:span><text:span text:style-name="T6">)</text:span><text:span text:style-name="T4">在該址面交現金，欲詐騙新台幣</text:span><text:span text:style-name="T6">150</text:span><text:span text:style-name="T4">萬元，然尚未向被害人取款即被警方查獲。</text:span><text:span text:style-name="T4"><text:line-break/></text:span><text:span text:style-name="T4"> <text:s text:c="3"/>大安分局張分局長即指示偵查隊與臥龍街派出所組成專案小組持續追查上游集團犯嫌，發現劉姓少年加入的詐騙集團，以宋等</text:span><text:span text:style-name="T6">3</text:span><text:span text:style-name="T4">人為首，</text:span><text:span text:style-name="T5">利用暑假學生放假時間，在網咖找尋未成年少年，以工作輕鬆賺大錢為誘因，吸收無知未成年少年加入該集團</text:span><text:span text:style-name="T4">，由黃姓少年為車手頭，指揮下手車手廖００等</text:span><text:span text:style-name="T6">3</text:span><text:span text:style-name="T4">人，自</text:span><text:span text:style-name="T6">102</text:span><text:span text:style-name="T4">年</text:span><text:span text:style-name="T6">6</text:span><text:span text:style-name="T4">月迄今共行騙約</text:span><text:span text:style-name="T6">15</text:span><text:span text:style-name="T4">次，得手前後</text:span><text:span text:style-name="T6">8</text:span><text:span text:style-name="T4">次，金額達新台幣</text:span><text:span text:style-name="T6">400</text:span><text:span text:style-name="T4">餘萬元。</text:span><text:span text:style-name="T4"><text:line-break/></text:span><text:span text:style-name="T4"/></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9" draw:text-style-name="P10" draw:layer="layout" svg:width="21.405cm" svg:height="2.2cm" svg:x="2.699cm" svg:y="2.924cm">
          <text:list text:style-name="L5">
            <text:list-header>
              <text:p text:style-name="P9"><text:span text:style-name="T7">大安分局瓦解詐欺車手集團</text:span><text:span text:style-name="T13"> </text:span></text:p>
            </text:list-header>
          </text:list>
          <draw:enhanced-geometry svg:viewBox="0 0 21600 21600" draw:type="rectangle" draw:enhanced-path="M 0 0 L 21600 0 21600 21600 0 21600 0 0 Z N"/>
        </draw:custom-shape>
        <draw:custom-shape draw:style-name="gr10" draw:text-style-name="P11" draw:layer="layout" svg:width="2.002cm" svg:height="1.398cm" svg:x="0.9cm" svg:y="3.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0" draw:layer="layout" svg:width="11.399cm" svg:height="2.2cm" svg:x="7.501cm" svg:y="0.322cm">
          <text:list text:style-name="L6">
            <text:list-header>
              <text:p text:style-name="P9"><text:span text:style-name="T9">反詐騙案例介紹</text:span><text:span text:style-name="T10">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4" presentation:class="page"/>
          <draw:frame presentation:style-name="pr3" draw:text-style-name="P6" draw:layer="layout" svg:width="15.231cm" svg:height="12.081cm" svg:x="1.904cm" svg:y="12.753cm" presentation:class="notes" presentation:placeholder="true">
            <draw:text-box/>
          </draw:frame>
        </presentation:notes>
      </draw:page>
      <draw:page draw:name="page5" draw:style-name="dp1" draw:master-page-name="預設" presentation:presentation-page-layout-name="AL2T1" presentation:use-date-time-name="dtd1">
        <draw:frame presentation:style-name="pr6" draw:text-style-name="P3" draw:layer="layout" svg:width="24.006cm" svg:height="15.002cm" svg:x="0.697cm" svg:y="3.126cm" presentation:class="outline" presentation:user-transformed="true">
          <draw:text-box>
            <text:list text:style-name="L7">
              <text:list-header>
                <text:p text:style-name="P14"><text:span text:style-name="T14"><text:s text:c="4"/></text:span><text:span text:style-name="T14">經專案小組人員追查發現該集團平日均在桃園中壢、平鎮一帶活動，向臺灣桃園地方法院申請搜索票及拘票，於</text:span><text:span text:style-name="T15">7</text:span><text:span text:style-name="T14">月</text:span><text:span text:style-name="T15">18</text:span><text:span text:style-name="T14">日逮捕黃姓少年、廖○○、古姓少年、廖姓少年，</text:span><text:span text:style-name="T15">7</text:span><text:span text:style-name="T14">月</text:span><text:span text:style-name="T15">22</text:span><text:span text:style-name="T14">日拘提楊○○、黃○○，</text:span><text:span text:style-name="T15">7</text:span><text:span text:style-name="T14">月</text:span><text:span text:style-name="T15">25</text:span><text:span text:style-name="T14">日逮捕宋○○到案，徹底瓦解該車手集團，全案依</text:span><text:span text:style-name="T16">詐欺、偽造公文書</text:span><text:span text:style-name="T14">等罪嫌移請臺灣桃園地方法院檢察署偵辦，大安分局正擴大偵辦中，並呼籲相關被害人前來分局指認。</text:span><text:span text:style-name="T14"><text:line-break/></text:span><text:span text:style-name="T14"> <text:s text:c="3"/>邇來詐騙集團常利用未成年少年無知好騙，僱用作為集團車手出面向被害民眾取款，</text:span><text:span text:style-name="T17">大安分局分局長特別呼籲家中有未成年人的家長，暑假期間請特別注意家中小孩，勿遭詐騙集團利用成為詐騙車手而誤觸法網；另提醒民眾，凡假藉各大醫院、法官、檢察官、警察來電：「你的身分證、健保卡被冒用並涉及洗錢、綁架、擄車勒贖、欠電話費等，要凍結你的帳戶（財產）或交付保證金或監管你的銀行存款且不得對外洩露，不從就羈（收）押你」，或子女涉及毒品案件、向錢莊借貸與人作保現被綁架，全是詐騙案件，於接到陌生電話時即刻掛斷電話，請勿上當，並撥打</text:span><text:span text:style-name="T18">165</text:span><text:span text:style-name="T17">或</text:span><text:span text:style-name="T18">110</text:span><text:span text:style-name="T17">查證。</text:span><text:span text:style-name="T17"><text:line-break/></text:span><text:span text:style-name="T17"/></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2" draw:text-style-name="P10" draw:layer="layout" svg:width="11.399cm" svg:height="2.2cm" svg:x="7.501cm" svg:y="0.322cm">
          <text:list text:style-name="L6">
            <text:list-header>
              <text:p text:style-name="P9"><text:span text:style-name="T9">反詐騙案例介紹</text:span><text:span text:style-name="T10"> </text:span></text:p>
            </text:list-header>
          </text:list>
          <draw:enhanced-geometry svg:viewBox="0 0 21600 21600" draw:type="rectangle" draw:enhanced-path="M 0 0 L 21600 0 21600 21600 0 21600 0 0 Z N"/>
        </draw:custom-shape>
        <draw:frame draw:style-name="gr7" draw:text-style-name="P12" draw:layer="layout" svg:width="5.596cm" svg:height="4.074cm" svg:x="18.9cm" svg:y="14.526cm">
          <draw:image xlink:href="Pictures/1000000000000500000003A387DAFA5C2DA824CD.jpg" xlink:type="simple" xlink:show="embed" xlink:actuate="onLoad">
            <text:p/>
          </draw:image>
        </draw:frame>
        <presentation:notes draw:style-name="dp2">
          <draw:page-thumbnail draw:style-name="gr2" draw:layer="layout" svg:width="7.138cm" svg:height="10.067cm" svg:x="5.95cm" svg:y="2.04cm" draw:page-number="5" presentation:class="page"/>
          <draw:frame presentation:style-name="pr3" draw:text-style-name="P6" draw:layer="layout" svg:width="15.231cm" svg:height="12.081cm" svg:x="1.904cm" svg:y="12.753cm" presentation:class="notes" presentation:placeholder="true">
            <draw:text-box/>
          </draw:frame>
        </presentation:notes>
      </draw:page>
      <draw:page draw:name="page6" draw:style-name="dp1" draw:master-page-name="預設" presentation:presentation-page-layout-name="AL2T1" presentation:use-date-time-name="dtd1">
        <draw:frame presentation:style-name="pr7" draw:text-style-name="P3" draw:layer="layout" svg:width="22.6cm" svg:height="14.803cm" svg:x="1.499cm" svg:y="3.324cm" presentation:class="outline" presentation:user-transformed="true">
          <draw:text-box>
            <text:list text:style-name="L8">
              <text:list-header>
                <text:p text:style-name="P15"><text:span text:style-name="T19">請民眾注意，法院法官、檢察署檢察官或警察機關辦案</text:span><text:span text:style-name="T20">6</text:span><text:span text:style-name="T19">不會原則：</text:span><text:span text:style-name="T11"><text:line-break/></text:span><text:span text:style-name="T6">1</text:span><text:span text:style-name="T4">、絕不會派員收取現金或要求匯款。</text:span><text:span text:style-name="T4"><text:line-break/></text:span><text:span text:style-name="T6">2</text:span><text:span text:style-name="T4">、絕不會監管帳戶或存款，也沒有設立安全帳戶。</text:span><text:span text:style-name="T4"><text:line-break/></text:span><text:span text:style-name="T6">3</text:span><text:span text:style-name="T4">、絕不會以傳真方式通知。</text:span><text:span text:style-name="T4"><text:line-break/></text:span><text:span text:style-name="T6">4</text:span><text:span text:style-name="T4">、絕不會在電話中做筆錄。</text:span><text:span text:style-name="T4"><text:line-break/></text:span><text:span text:style-name="T6">5</text:span><text:span text:style-name="T4">、絕不會在電話中表示要收押或管收你。</text:span><text:span text:style-name="T4"><text:line-break/></text:span><text:span text:style-name="T6">6</text:span><text:span text:style-name="T4">、絕不會要求交付保管銀行存摺、印鑑、提款卡及密碼。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3" draw:text-style-name="P10" draw:layer="layout" svg:width="11.399cm" svg:height="2.2cm" svg:x="7.501cm" svg:y="0.322cm">
          <text:list text:style-name="L6">
            <text:list-header>
              <text:p text:style-name="P9"><text:span text:style-name="T9">反詐騙案例介紹</text:span><text:span text:style-name="T10"> </text:span></text:p>
            </text:list-header>
          </text:list>
          <draw:enhanced-geometry svg:viewBox="0 0 21600 21600" draw:type="rectangle" draw:enhanced-path="M 0 0 L 21600 0 21600 21600 0 21600 0 0 Z N"/>
        </draw:custom-shape>
        <draw:frame draw:style-name="gr1" draw:text-style-name="P1" draw:layer="layout" svg:width="5.605cm" svg:height="5.803cm" svg:x="9.701cm" svg:y="12.524cm">
          <draw:image xlink:href="Pictures/20000091000069D500006D8EBD31D2448981EA26.wmf" xlink:type="simple" xlink:show="embed" xlink:actuate="onLoad">
            <text:p/>
          </draw:image>
        </draw:frame>
        <presentation:notes draw:style-name="dp2">
          <draw:page-thumbnail draw:style-name="gr2" draw:layer="layout" svg:width="7.138cm" svg:height="10.067cm" svg:x="5.95cm" svg:y="2.04cm" draw:page-number="6" presentation:class="page"/>
          <draw:frame presentation:style-name="pr3" draw:text-style-name="P6" draw:layer="layout" svg:width="15.231cm" svg:height="12.081cm" svg:x="1.904cm" svg:y="12.753cm" presentation:class="notes" presentation:placeholder="true">
            <draw:text-box/>
          </draw:frame>
        </presentation:notes>
      </draw:page>
      <draw:page draw:name="page7" draw:style-name="dp1" draw:master-page-name="預設" presentation:presentation-page-layout-name="AL2T1" presentation:use-date-time-name="dtd1">
        <draw:frame presentation:style-name="pr8" draw:text-style-name="P3" draw:layer="layout" svg:width="23.6cm" svg:height="11.602cm" svg:x="0.9cm" svg:y="6.526cm" presentation:class="outline" presentation:user-transformed="true">
          <draw:text-box>
            <text:list text:style-name="L7">
              <text:list-header>
                <text:p text:style-name="P13"><text:span text:style-name="T4"><text:s text:c="4"/></text:span><text:span text:style-name="T4">文山第二分局萬盛派出所於</text:span><text:span text:style-name="T6">7</text:span><text:span text:style-name="T4">月</text:span><text:span text:style-name="T6">23</text:span><text:span text:style-name="T4">日下午破獲一起假冒「警官、檢察官」名義，以被害人涉及「洗錢防制法」詐騙手法，詐騙新臺幣</text:span><text:span text:style-name="T6">50</text:span><text:span text:style-name="T4">萬元，當場逮捕張姓及王姓</text:span><text:span text:style-name="T6">2</text:span><text:span text:style-name="T4">名取款車手及犯案用行動電話</text:span><text:span text:style-name="T6">1</text:span><text:span text:style-name="T4">支、偽造法院文書等贓證物，全案以詐欺罪移送法辦。</text:span><text:span text:style-name="T4"><text:line-break/></text:span><text:span text:style-name="T4"> <text:s text:c="3"/></text:span><text:span text:style-name="T6">7</text:span><text:span text:style-name="T4">月</text:span><text:span text:style-name="T6">23</text:span><text:span text:style-name="T4">日，鄭姓被害人在住處接獲自稱為「中華電信員工」電話，告知被害人積欠話費</text:span><text:span text:style-name="T6">4</text:span><text:span text:style-name="T4">萬</text:span><text:span text:style-name="T6">3,000</text:span><text:span text:style-name="T4">元，且說可能遭人盜辦門號，並將電話轉接到警察機關，由郭姓警官告知：「妳在富邦銀行內湖地區有一帳戶成為洗錢的帳戶，將在</text:span><text:span text:style-name="T6">23</text:span><text:span text:style-name="T4">日</text:span><text:span text:style-name="T6">13</text:span><text:span text:style-name="T4">時</text:span><text:span text:style-name="T6">30</text:span><text:span text:style-name="T4">分凍結其名下所有的帳戶及財產」。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4" draw:text-style-name="P10" draw:layer="layout" svg:width="21.405cm" svg:height="2.2cm" svg:x="2.699cm" svg:y="3.325cm">
          <text:list text:style-name="L5">
            <text:list-header>
              <text:p text:style-name="P9"><text:span text:style-name="T7">文山第二分局偵破假冒「檢察官」</text:span><text:span text:style-name="T7"><text:line-break/></text:span><text:span text:style-name="T7">名義詐騙集團案</text:span><text:span text:style-name="T13"> </text:span></text:p>
            </text:list-header>
          </text:list>
          <draw:enhanced-geometry svg:viewBox="0 0 21600 21600" draw:type="rectangle" draw:enhanced-path="M 0 0 L 21600 0 21600 21600 0 21600 0 0 Z N"/>
        </draw:custom-shape>
        <draw:custom-shape draw:style-name="gr10" draw:text-style-name="P11" draw:layer="layout" svg:width="2.002cm" svg:height="1.398cm" svg:x="0.9cm" svg:y="3.7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0" draw:layer="layout" svg:width="11.399cm" svg:height="2.2cm" svg:x="7.501cm" svg:y="0.322cm">
          <text:list text:style-name="L6">
            <text:list-header>
              <text:p text:style-name="P9"><text:span text:style-name="T9">反詐騙案例介紹</text:span><text:span text:style-name="T10"> </text:span></text:p>
            </text:list-header>
          </text:list>
          <draw:enhanced-geometry svg:viewBox="0 0 21600 21600" draw:type="rectangle" draw:enhanced-path="M 0 0 L 21600 0 21600 21600 0 21600 0 0 Z N"/>
        </draw:custom-shape>
        <draw:frame draw:style-name="gr7" draw:text-style-name="P12" draw:layer="layout" svg:width="3.299cm" svg:height="4.992cm" svg:x="21.7cm" svg:y="13.727cm">
          <draw:image xlink:href="Pictures/10000000000002A400000400BFB682D884597788.jpg" xlink:type="simple" xlink:show="embed" xlink:actuate="onLoad">
            <text:p/>
          </draw:image>
        </draw:frame>
        <presentation:notes draw:style-name="dp2">
          <draw:page-thumbnail draw:style-name="gr2" draw:layer="layout" svg:width="7.138cm" svg:height="10.067cm" svg:x="5.95cm" svg:y="2.04cm" draw:page-number="7" presentation:class="page"/>
          <draw:frame presentation:style-name="pr3" draw:text-style-name="P6" draw:layer="layout" svg:width="15.231cm" svg:height="12.081cm" svg:x="1.904cm" svg:y="12.753cm" presentation:class="notes" presentation:placeholder="true">
            <draw:text-box/>
          </draw:frame>
        </presentation:notes>
      </draw:page>
      <draw:page draw:name="page8" draw:style-name="dp1" draw:master-page-name="預設" presentation:presentation-page-layout-name="AL2T1" presentation:use-date-time-name="dtd1">
        <draw:frame presentation:style-name="pr6" draw:text-style-name="P3" draw:layer="layout" svg:width="24.404cm" svg:height="15.002cm" svg:x="0.498cm" svg:y="3.126cm" presentation:class="outline" presentation:user-transformed="true">
          <draw:text-box>
            <text:list text:style-name="L7">
              <text:list-header>
                <text:p text:style-name="P16"><text:span text:style-name="T4"><text:s text:c="4"/></text:span><text:span text:style-name="T4">接著電話轉給另一名自稱張檢察官，表示現在要幫她處理這件事，惟要求先繳交新臺幣</text:span><text:span text:style-name="T6">50</text:span><text:span text:style-name="T4">萬元現金，並把現金交付給附近一位法院的承辦人陳○○，被害人一時心急，即依指示前往溪州街福德宮與陳○○碰面，沿途看到萬盛派出所張貼的反詐騙宣導單，開始懷疑遭到詐騙，立刻撥電話報警，萬盛派出所員警立即趕到現場後，王姓嫌犯甫現身，見狀馬上拔腿就跑，仍遭員警追捕到案。經詢王嫌其他同夥</text:span><text:span text:style-name="T6">1</text:span><text:span text:style-name="T4">名共犯之特徵後，該派出所立即派員前往於羅斯福路五段</text:span><text:span text:style-name="T6">170</text:span><text:span text:style-name="T4">巷</text:span><text:span text:style-name="T6">41</text:span><text:span text:style-name="T4">號前逮捕該名王姓共犯，全案將張、王</text:span><text:span text:style-name="T6">2</text:span><text:span text:style-name="T4">嫌已依詐欺罪嫌隨案解送臺北地檢署偵辦，並全力追查幕後共犯中。</text:span><text:span text:style-name="T4"><text:line-break/></text:span><text:span text:style-name="T4"> <text:s text:c="3"/>本案因萬盛派出所落實反詐騙宣導，致被害人於緊要關頭得以識破，因而未遭到詐騙集團詐騙得手，該分局呼籲，</text:span><text:span text:style-name="T11">檢調人員辦案，都必須請當事人親自到法院、檢察署開庭說明，絕對不會以保管或監管名義要求民眾匯款或交付金錢，民眾若接到此類電話，就是詐騙，務必「冷靜」、「查證」、「報警」，並立即掛電話或告知親友報案配合警方逮捕嫌犯，以防止受騙被害。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6" draw:text-style-name="P10" draw:layer="layout" svg:width="11.399cm" svg:height="2.2cm" svg:x="7.501cm" svg:y="0.322cm">
          <text:list text:style-name="L6">
            <text:list-header>
              <text:p text:style-name="P9"><text:span text:style-name="T9">反詐騙案例介紹</text:span><text:span text:style-name="T10"> </text:span></text:p>
            </text:list-header>
          </text:list>
          <draw:enhanced-geometry svg:viewBox="0 0 21600 21600" draw:type="rectangle" draw:enhanced-path="M 0 0 L 21600 0 21600 21600 0 21600 0 0 Z N"/>
        </draw:custom-shape>
        <presentation:notes draw:style-name="dp2">
          <draw:page-thumbnail draw:style-name="gr2" draw:layer="layout" svg:width="7.138cm" svg:height="10.067cm" svg:x="5.95cm" svg:y="2.04cm" draw:page-number="8" presentation:class="page"/>
          <draw:frame presentation:style-name="pr3" draw:text-style-name="P6" draw:layer="layout" svg:width="15.231cm" svg:height="12.081cm" svg:x="1.904cm" svg:y="12.753cm" presentation:class="notes" presentation:placeholder="true">
            <draw:text-box/>
          </draw:frame>
        </presentation:notes>
      </draw:page>
      <draw:page draw:name="page9" draw:style-name="dp1" draw:master-page-name="預設" presentation:presentation-page-layout-name="AL2T1" presentation:use-date-time-name="dtd1">
        <draw:frame presentation:style-name="pr9" draw:text-style-name="P3" draw:layer="layout" svg:width="22.198cm" svg:height="6.403cm" svg:x="1.901cm" svg:y="5.926cm" presentation:class="title" presentation:user-transformed="true">
          <draw:text-box>
            <text:list text:style-name="L5">
              <text:list-header>
                <text:p text:style-name="P17"><text:span text:style-name="T21">廉能是政府的核心價值，貪腐足以摧毀政府的形象，公務員應堅持廉潔，拒絕貪腐，廉政檢舉專線</text:span><text:span text:style-name="T22">0800-286-586</text:span><text:span text:style-name="T23"> </text:span></text:p>
              </text:list-header>
            </text:list>
          </draw:text-box>
        </draw:frame>
        <draw:frame draw:name="Picture 15" draw:style-name="gr1" draw:text-style-name="P1" draw:layer="layout" svg:width="2.328cm" svg:height="2.315cm" svg:x="0.666cm" svg:y="0.3cm">
          <draw:image xlink:href="Pictures/10000000000001790000017780ADC44186AF0D30.png" xlink:type="simple" xlink:show="embed" xlink:actuate="onLoad">
            <text:p/>
          </draw:image>
          <svg:desc>正式縣徽</svg:desc>
        </draw:frame>
        <draw:custom-shape draw:style-name="gr17" draw:text-style-name="P11" draw:layer="layout" svg:width="6.601cm" svg:height="5.199cm" svg:x="18.499cm" svg:y="13.525cm">
          <text:p/>
          <draw:enhanced-geometry svg:viewBox="0 0 21600 21600" draw:type="rectangle" draw:enhanced-path="M 0 0 L 21600 0 21600 21600 0 21600 0 0 Z N"/>
        </draw:custom-shape>
        <draw:frame draw:style-name="gr1" draw:text-style-name="P1" draw:layer="layout" svg:width="5.865cm" svg:height="4.401cm" svg:x="18.9cm" svg:y="13.926cm">
          <draw:image xlink:href="Pictures/1000000000000B40000008707FC52B71B88183DE.jpg" xlink:type="simple" xlink:show="embed" xlink:actuate="onLoad">
            <text:p/>
          </draw:image>
        </draw:frame>
        <draw:custom-shape draw:style-name="gr18" draw:text-style-name="P11" draw:layer="layout" svg:width="16.003cm" svg:height="0.6cm" svg:x="1.698cm" svg:y="17.326cm">
          <text:p/>
          <draw:enhanced-geometry svg:viewBox="0 0 21600 21600" draw:type="rectangle" draw:enhanced-path="M 0 0 L 21600 0 21600 21600 0 21600 0 0 Z N"/>
        </draw:custom-shape>
        <draw:custom-shape draw:style-name="gr19" draw:text-style-name="P19" draw:layer="layout" svg:width="12.405cm" svg:height="2.631cm" svg:x="3.298cm" svg:y="15.324cm">
          <text:list text:style-name="L9">
            <text:list-header>
              <text:p text:style-name="P18"><text:span text:style-name="T24">苗栗縣政府政風處 <text:s/>關心您</text:span></text:p>
            </text:list-header>
          </text:list>
          <draw:enhanced-geometry svg:viewBox="0 0 21600 21600" draw:type="mso-spt202" draw:enhanced-path="M 0 0 L 21600 0 21600 21600 0 21600 0 0 Z N"/>
        </draw:custom-shape>
        <presentation:notes draw:style-name="dp2">
          <draw:page-thumbnail draw:style-name="gr2" draw:layer="layout" svg:width="7.138cm" svg:height="10.067cm" svg:x="5.95cm" svg:y="2.04cm" draw:page-number="9" presentation:class="page"/>
          <draw:frame presentation:style-name="pr3" draw:text-style-name="P6" draw:layer="layout" svg:width="15.231cm" svg:height="12.081cm" svg:x="1.904cm" svg:y="12.75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ahoma1"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gradient draw:name="Gradient_20_2" draw:display-name="Gradient 2" draw:style="axial" draw:start-color="#ffffff" draw:end-color="#ffffff" draw:start-intensity="100%" draw:end-intensity="100%" draw:angle="450" draw:border="0%"/>
    <draw:fill-image draw:name="Bitmap_20_1" draw:display-name="Bitmap 1" xlink:href="Pictures/1000000000000008000000080EC3E23D8F57B2E5.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預設-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notes" style:family="presentation">
      <style:graphic-properties draw:stroke="none" draw:fill="none">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預設-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text:list-style style:name="預設-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預設-outline3" style:family="presentation" style:parent-style-name="預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預設-outline4" style:family="presentation" style:parent-style-name="預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5" style:family="presentation" style:parent-style-name="預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6" style:family="presentation" style:parent-style-name="預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7" style:family="presentation" style:parent-style-name="預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8" style:family="presentation" style:parent-style-name="預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outline9" style:family="presentation" style:parent-style-name="預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text:list-style style:name="預設-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style style:name="題名1-background" style:family="presentation">
      <style:graphic-properties draw:stroke="none" draw:fill="bitmap" draw:fill-color="#ccecff" draw:fill-image-name="Bitmap_20_1"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題名1-outline1">
          <text:list-level-style-image text:level="1" xlink:href="Pictures/100002000000001400000014428CF3C823FECEDB.png" xlink:type="simple" xlink:show="embed" xlink:actuate="onLoad">
            <style:list-level-properties text:min-label-width="0.952cm" style:vertical-pos="middle" style:vertical-rel="line" fo:width="0.813cm" fo:height="0.813cm"/>
          </text:list-level-style-image>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text:list-style style:name="題名1-outline2">
          <text:list-level-style-bullet text:level="1" text:bullet-char="–">
            <style:list-level-properties text:space-before="5.08cm" text:min-label-width="0.635cm"/>
            <style:text-properties style:font-name="Tahoma" fo:color="#000000" fo:font-size="100%"/>
          </text:list-level-style-bullet>
          <text:list-level-style-image text:level="2" xlink:href="Pictures/100002000000000C0000000C75BF53E9A0FE6239.png" xlink:type="simple" xlink:show="embed" xlink:actuate="onLoad">
            <style:list-level-properties text:space-before="1.27cm" text:min-label-width="0.793cm" style:vertical-pos="middle" style:vertical-rel="line" fo:width="0.533cm" fo:height="0.533cm"/>
          </text:list-level-style-image>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cc6600" fo:font-size="100%"/>
          </text:list-level-style-bullet>
          <text:list-level-style-bullet text:level="6" text:bullet-char="–">
            <style:list-level-properties text:space-before="5.08cm" text:min-label-width="0.635cm"/>
            <style:text-properties style:font-name="Tahoma" fo:color="#cc6600" fo:font-size="100%"/>
          </text:list-level-style-bullet>
          <text:list-level-style-bullet text:level="7" text:bullet-char="–">
            <style:list-level-properties text:space-before="5.08cm" text:min-label-width="0.635cm"/>
            <style:text-properties style:font-name="Tahoma" fo:color="#cc6600" fo:font-size="100%"/>
          </text:list-level-style-bullet>
          <text:list-level-style-bullet text:level="8" text:bullet-char="–">
            <style:list-level-properties text:space-before="5.08cm" text:min-label-width="0.635cm"/>
            <style:text-properties style:font-name="Tahoma" fo:color="#cc6600" fo:font-size="100%"/>
          </text:list-level-style-bullet>
          <text:list-level-style-bullet text:level="9" text:bullet-char="–">
            <style:list-level-properties text:space-before="5.08cm" text:min-label-width="0.635cm"/>
            <style:text-properties style:font-name="Tahoma" fo:color="#cc6600" fo:font-size="100%"/>
          </text:list-level-style-bullet>
          <text:list-level-style-bullet text:level="10" text:bullet-char="–">
            <style:list-level-properties text:space-before="5.08cm" text:min-label-width="0.635cm"/>
            <style:text-properties style:font-name="Tahoma" fo:color="#cc66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Tahoma" fo:font-family="Tahoma" style:font-family-generic="swiss"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font-relief="none"/>
    </style:style>
    <style:style style:name="題名1-outline3" style:family="presentation" style:parent-style-name="題名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font-relief="none"/>
    </style:style>
    <style:style style:name="題名1-outline4" style:family="presentation" style:parent-style-name="題名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5" style:family="presentation" style:parent-style-name="題名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6" style:family="presentation" style:parent-style-name="題名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7" style:family="presentation" style:parent-style-name="題名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8" style:family="presentation" style:parent-style-name="題名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outline9" style:family="presentation" style:parent-style-name="題名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新細明體" style:font-family-asian="新細明體" style:font-family-generic-asian="roman" style:font-pitch-asian="variable" style:font-size-asian="20pt" style:font-style-asian="normal" style:font-weight-asian="normal" style:font-name-complex="新細明體" style:font-family-complex="新細明體" style:font-family-generic-complex="roman"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75%"/>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cc6600" fo:font-size="100%"/>
          </text:list-level-style-bullet>
          <text:list-level-style-bullet text:level="6" text:bullet-char="–">
            <style:list-level-properties text:space-before="5.08cm"/>
            <style:text-properties style:font-name="Tahoma" fo:color="#cc6600" fo:font-size="100%"/>
          </text:list-level-style-bullet>
          <text:list-level-style-bullet text:level="7" text:bullet-char="–">
            <style:list-level-properties text:space-before="5.08cm"/>
            <style:text-properties style:font-name="Tahoma" fo:color="#cc6600" fo:font-size="100%"/>
          </text:list-level-style-bullet>
          <text:list-level-style-bullet text:level="8" text:bullet-char="–">
            <style:list-level-properties text:space-before="5.08cm"/>
            <style:text-properties style:font-name="Tahoma" fo:color="#cc6600" fo:font-size="100%"/>
          </text:list-level-style-bullet>
          <text:list-level-style-bullet text:level="9" text:bullet-char="–">
            <style:list-level-properties text:space-before="5.08cm"/>
            <style:text-properties style:font-name="Tahoma" fo:color="#cc6600" fo:font-size="100%"/>
          </text:list-level-style-bullet>
          <text:list-level-style-bullet text:level="10" text:bullet-char="–">
            <style:list-level-properties text:space-before="5.08cm"/>
            <style:text-properties style:font-name="Tahoma" fo:color="#cc66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style:letter-kerning="true" fo:background-color="transparent" style:font-name-asian="新細明體" style:font-family-asian="新細明體" style:font-family-generic-asian="roman" style:font-pitch-asian="variable" style:font-size-asian="32pt" style:font-style-asian="normal" style:font-weight-asian="normal" style:font-name-complex="新細明體" style:font-family-complex="新細明體"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text:list-style style:name="題名1-title">
          <text:list-level-style-number text:level="1" style:num-format="">
            <style:list-level-properties/>
            <style:text-properties fo:color="#cc66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c6600" style:text-outline="false" style:text-line-through-style="none" style:text-line-through-type="none" style:text-position="0% 100%" style:font-name="Times New Roman" fo:font-family="'Times New Roman'" style:font-family-generic="roman" style:font-pitch="variable" fo:font-size="44pt" fo:font-style="italic" fo:text-shadow="none" style:text-underline-style="none" fo:font-weight="normal" style:letter-kerning="true" fo:background-color="transparent" style:font-name-asian="新細明體" style:font-family-asian="新細明體" style:font-family-generic-asian="roman" style:font-pitch-asian="variable" style:font-size-asian="44pt" style:font-style-asian="italic" style:font-weight-asian="normal" style:font-name-complex="新細明體" style:font-family-complex="新細明體" style:font-family-generic-complex="roman" style:font-pitch-complex="variable" style:font-size-complex="44pt" style:font-style-complex="italic"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4cm" fo:page-height="26.8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ccecff" draw:fill-image-name="Bitmap_20_1"/>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46cm" fo:min-width="0cm" fo:padding-top="0.13cm" fo:padding-bottom="0.13cm" fo:padding-left="0.25cm" fo:padding-right="0.25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46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solid" svg:stroke-width="0.026cm" svg:stroke-color="#ffffff" svg:stroke-opacity="100%" draw:stroke-linejoin="round" svg:stroke-linecap="square" draw:fill="solid" draw:fill-color="#e5d093" draw:opacity="100%" draw:textarea-horizontal-align="left" draw:textarea-vertical-align="middle" draw:auto-grow-height="false" fo:min-height="1.646cm" fo:min-width="20.879cm" fo:padding-top="0.13cm" fo:padding-bottom="0.13cm" fo:padding-left="0.25cm" fo:padding-right="0.25cm" fo:wrap-option="no-wrap" draw:shadow-color="#808080"/>
    </style:style>
    <style:style style:name="Mgr8" style:family="graphic" style:parent-style-name="standard">
      <style:graphic-properties draw:stroke="none" draw:fill="solid" draw:fill-color="#ccb374" draw:opacity="100%" draw:textarea-horizontal-align="left" draw:textarea-vertical-align="middle" draw:auto-grow-height="false" fo:min-height="0cm" fo:min-width="0cm" fo:padding-top="0.13cm" fo:padding-bottom="0.13cm" fo:padding-left="0.25cm" fo:padding-right="0.25cm" fo:wrap-option="no-wrap" draw:shadow-color="#808080"/>
    </style:style>
    <style:style style:name="Mgr9" style:family="graphic" style:parent-style-name="standard">
      <style:graphic-properties draw:stroke="none" draw:fill="solid" draw:fill-color="#ccb374" draw:opacity="100%" draw:textarea-horizontal-align="left" draw:textarea-vertical-align="middle" draw:auto-grow-height="false" fo:min-height="0.15cm" fo:min-width="0.167cm" fo:padding-top="0.13cm" fo:padding-bottom="0.13cm" fo:padding-left="0.25cm" fo:padding-right="0.25cm" fo:wrap-option="no-wrap" draw:shadow-color="#808080"/>
    </style:style>
    <style:style style:name="Mgr10" style:family="graphic" style:parent-style-name="standard">
      <style:graphic-properties draw:stroke="none" draw:fill="solid" draw:fill-color="#ccb374" draw:opacity="100%" draw:textarea-horizontal-align="left" draw:textarea-vertical-align="middle" draw:auto-grow-height="false" fo:min-height="0.04cm" fo:min-width="0cm" fo:padding-top="0.13cm" fo:padding-bottom="0.13cm" fo:padding-left="0.25cm" fo:padding-right="0.25cm" fo:wrap-option="no-wrap" draw:shadow-color="#808080"/>
    </style:style>
    <style:style style:name="Mgr11" style:family="graphic" style:parent-style-name="standard">
      <style:graphic-properties draw:stroke="none" draw:fill="solid" draw:fill-color="#ccb374" draw:opacity="100%" draw:textarea-horizontal-align="left" draw:textarea-vertical-align="middle" draw:auto-grow-height="false" fo:min-height="0.009cm" fo:min-width="0.039cm" fo:padding-top="0.13cm" fo:padding-bottom="0.13cm" fo:padding-left="0.25cm" fo:padding-right="0.25cm" fo:wrap-option="no-wrap" draw:shadow-color="#808080"/>
    </style:style>
    <style:style style:name="Mgr12" style:family="graphic" style:parent-style-name="standard">
      <style:graphic-properties draw:stroke="none" draw:fill="solid" draw:fill-color="#ccb374" draw:opacity="100%" draw:textarea-horizontal-align="left" draw:textarea-vertical-align="middle" draw:auto-grow-height="false" fo:min-height="0.53cm" fo:min-width="0.82cm" fo:padding-top="0.13cm" fo:padding-bottom="0.13cm" fo:padding-left="0.25cm" fo:padding-right="0.25cm" fo:wrap-option="no-wrap" draw:shadow-color="#808080"/>
    </style:style>
    <style:style style:name="Mgr13" style:family="graphic" style:parent-style-name="standard">
      <style:graphic-properties draw:stroke="none" draw:fill="solid" draw:fill-color="#ccb374" draw:opacity="100%" draw:textarea-horizontal-align="left" draw:textarea-vertical-align="middle" draw:auto-grow-height="false" fo:min-height="0.988cm" fo:min-width="1.353cm" fo:padding-top="0.13cm" fo:padding-bottom="0.13cm" fo:padding-left="0.25cm" fo:padding-right="0.25cm" fo:wrap-option="no-wrap" draw:shadow-color="#808080"/>
    </style:style>
    <style:style style:name="Mgr14" style:family="graphic" style:parent-style-name="standard">
      <style:graphic-properties draw:stroke="none" draw:fill="solid" draw:fill-color="#ccb374" draw:opacity="100%" draw:textarea-horizontal-align="left" draw:textarea-vertical-align="middle" draw:auto-grow-height="false" fo:min-height="0cm" fo:min-width="0.405cm" fo:padding-top="0.13cm" fo:padding-bottom="0.13cm" fo:padding-left="0.25cm" fo:padding-right="0.25cm" fo:wrap-option="no-wrap" draw:shadow-color="#808080"/>
    </style:style>
    <style:style style:name="Mgr15" style:family="graphic" style:parent-style-name="standard">
      <style:graphic-properties draw:stroke="none" draw:fill="solid" draw:fill-color="#ccb374" draw:opacity="100%" draw:textarea-horizontal-align="left" draw:textarea-vertical-align="middle" draw:auto-grow-height="false" fo:min-height="0cm" fo:min-width="0.339cm" fo:padding-top="0.13cm" fo:padding-bottom="0.13cm" fo:padding-left="0.25cm" fo:padding-right="0.25cm" fo:wrap-option="no-wrap" draw:shadow-color="#808080"/>
    </style:style>
    <style:style style:name="Mgr16" style:family="graphic" style:parent-style-name="standard">
      <style:graphic-properties draw:stroke="none" draw:fill="solid" draw:fill-color="#ccb374" draw:opacity="100%" draw:textarea-horizontal-align="left" draw:textarea-vertical-align="middle" draw:auto-grow-height="false" fo:min-height="0.41cm" fo:min-width="1.424cm" fo:padding-top="0.13cm" fo:padding-bottom="0.13cm" fo:padding-left="0.25cm" fo:padding-right="0.25cm" fo:wrap-option="no-wrap" draw:shadow-color="#808080"/>
    </style:style>
    <style:style style:name="Mgr17" style:family="graphic" style:parent-style-name="standard">
      <style:graphic-properties draw:stroke="none" draw:fill="solid" draw:fill-color="#ccb374" draw:opacity="100%" draw:textarea-horizontal-align="left" draw:textarea-vertical-align="middle" draw:auto-grow-height="false" fo:min-height="0.057cm" fo:min-width="0cm" fo:padding-top="0.13cm" fo:padding-bottom="0.13cm" fo:padding-left="0.25cm" fo:padding-right="0.25cm" fo:wrap-option="no-wrap" draw:shadow-color="#808080"/>
    </style:style>
    <style:style style:name="Mgr18" style:family="graphic" style:parent-style-name="standard">
      <style:graphic-properties draw:stroke="none" draw:fill="solid" draw:fill-color="#ccb374" draw:opacity="100%" draw:textarea-horizontal-align="left" draw:textarea-vertical-align="middle" draw:auto-grow-height="false" fo:min-height="0.574cm" fo:min-width="1.032cm" fo:padding-top="0.13cm" fo:padding-bottom="0.13cm" fo:padding-left="0.25cm" fo:padding-right="0.25cm" fo:wrap-option="no-wrap" draw:shadow-color="#808080"/>
    </style:style>
    <style:style style:name="Mgr19" style:family="graphic" style:parent-style-name="standard">
      <style:graphic-properties draw:stroke="none" draw:fill="solid" draw:fill-color="#ccb374" draw:opacity="100%" draw:textarea-horizontal-align="left" draw:textarea-vertical-align="middle" draw:auto-grow-height="false" fo:min-height="1.301cm" fo:min-width="1.411cm" fo:padding-top="0.13cm" fo:padding-bottom="0.13cm" fo:padding-left="0.25cm" fo:padding-right="0.25cm" fo:wrap-option="no-wrap" draw:shadow-color="#808080"/>
    </style:style>
    <style:style style:name="Mgr20" style:family="graphic" style:parent-style-name="standard">
      <style:graphic-properties draw:stroke="none" draw:fill="solid" draw:fill-color="#ccb374" draw:opacity="100%" draw:textarea-horizontal-align="left" draw:textarea-vertical-align="middle" draw:auto-grow-height="false" fo:min-height="0.715cm" fo:min-width="0.22cm" fo:padding-top="0.13cm" fo:padding-bottom="0.13cm" fo:padding-left="0.25cm" fo:padding-right="0.25cm" fo:wrap-option="no-wrap" draw:shadow-color="#808080"/>
    </style:style>
    <style:style style:name="Mgr21" style:family="graphic" style:parent-style-name="standard">
      <style:graphic-properties draw:stroke="none" draw:fill="solid" draw:fill-color="#ccb374" draw:opacity="100%" draw:textarea-horizontal-align="left" draw:textarea-vertical-align="middle" draw:auto-grow-height="false" fo:min-height="0.767cm" fo:min-width="0.802cm" fo:padding-top="0.13cm" fo:padding-bottom="0.13cm" fo:padding-left="0.25cm" fo:padding-right="0.25cm" fo:wrap-option="no-wrap" draw:shadow-color="#808080"/>
    </style:style>
    <style:style style:name="Mgr22" style:family="graphic" style:parent-style-name="standard">
      <style:graphic-properties draw:stroke="none" draw:fill="solid" draw:fill-color="#ccb374" draw:opacity="100%" draw:textarea-horizontal-align="left" draw:textarea-vertical-align="middle" draw:auto-grow-height="false" fo:min-height="0.159cm" fo:min-width="2.107cm" fo:padding-top="0.13cm" fo:padding-bottom="0.13cm" fo:padding-left="0.25cm" fo:padding-right="0.25cm" fo:wrap-option="no-wrap" draw:shadow-color="#808080"/>
    </style:style>
    <style:style style:name="Mgr23" style:family="graphic" style:parent-style-name="standard">
      <style:graphic-properties draw:stroke="none" draw:fill="solid" draw:fill-color="#ccb374" draw:opacity="100%" draw:textarea-horizontal-align="left" draw:textarea-vertical-align="middle" draw:auto-grow-height="false" fo:min-height="0.41cm" fo:min-width="1.432cm" fo:padding-top="0.13cm" fo:padding-bottom="0.13cm" fo:padding-left="0.25cm" fo:padding-right="0.25cm" fo:wrap-option="no-wrap" draw:shadow-color="#808080"/>
    </style:style>
    <style:style style:name="Mgr24" style:family="graphic" style:parent-style-name="standard">
      <style:graphic-properties draw:stroke="none" draw:fill="solid" draw:fill-color="#ccb374" draw:opacity="100%" draw:textarea-horizontal-align="left" draw:textarea-vertical-align="middle" draw:auto-grow-height="false" fo:min-height="0.574cm" fo:min-width="1.031cm" fo:padding-top="0.13cm" fo:padding-bottom="0.13cm" fo:padding-left="0.25cm" fo:padding-right="0.25cm" fo:wrap-option="no-wrap" draw:shadow-color="#808080"/>
    </style:style>
    <style:style style:name="Mgr25" style:family="graphic" style:parent-style-name="standard">
      <style:graphic-properties draw:stroke="none" draw:fill="solid" draw:fill-color="#ccb374" draw:opacity="100%" draw:textarea-horizontal-align="left" draw:textarea-vertical-align="middle" draw:auto-grow-height="false" fo:min-height="1.301cm" fo:min-width="1.41cm" fo:padding-top="0.13cm" fo:padding-bottom="0.13cm" fo:padding-left="0.25cm" fo:padding-right="0.25cm" fo:wrap-option="no-wrap" draw:shadow-color="#808080"/>
    </style:style>
    <style:style style:name="Mgr26" style:family="graphic" style:parent-style-name="standard">
      <style:graphic-properties draw:stroke="none" draw:fill="solid" draw:fill-color="#ccb374" draw:opacity="100%" draw:textarea-horizontal-align="left" draw:textarea-vertical-align="middle" draw:auto-grow-height="false" fo:min-height="0.714cm" fo:min-width="0.22cm" fo:padding-top="0.13cm" fo:padding-bottom="0.13cm" fo:padding-left="0.25cm" fo:padding-right="0.25cm" fo:wrap-option="no-wrap" draw:shadow-color="#808080"/>
    </style:style>
    <style:style style:name="Mgr27" style:family="graphic" style:parent-style-name="standard">
      <style:graphic-properties draw:stroke="solid" svg:stroke-width="0.026cm" svg:stroke-color="#ccb374"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8" style:family="graphic" style:parent-style-name="standard">
      <style:graphic-properties draw:stroke="solid" svg:stroke-width="0.026cm" svg:stroke-color="#e5d093"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M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30" style:family="graphic" style:parent-style-name="standard">
      <style:graphic-properties draw:stroke="none" draw:fill="gradient" draw:fill-color="#ffffff" draw:fill-gradient-name="Gradient_20_2" draw:textarea-horizontal-align="justify" draw:textarea-vertical-align="middle" draw:auto-grow-height="false" fo:min-height="14.345cm" fo:min-width="20.032cm" fo:padding-top="0.13cm" fo:padding-bottom="0.13cm" fo:padding-left="0.25cm" fo:padding-right="0.25cm" fo:wrap-option="no-wrap" draw:shadow-color="#808080"/>
    </style:style>
    <style:style style:name="Mgr31" style:family="graphic" style:parent-style-name="standard">
      <style:graphic-properties draw:stroke="none" draw:fill="solid" draw:fill-color="#e5d093" draw:opacity="100%" draw:textarea-horizontal-align="left" draw:textarea-vertical-align="middle" draw:auto-grow-height="false" fo:min-height="4.291cm" fo:min-width="24.901cm" fo:padding-top="0.13cm" fo:padding-bottom="0.13cm" fo:padding-left="0.25cm" fo:padding-right="0.25cm" fo:wrap-option="no-wrap" draw:shadow-color="#808080"/>
    </style:style>
    <style:style style:name="Mgr32" style:family="graphic" style:parent-style-name="standard">
      <style:graphic-properties draw:stroke="none" draw:fill="solid" draw:fill-color="#ccb374" draw:opacity="100%" draw:textarea-horizontal-align="left" draw:textarea-vertical-align="middle" draw:auto-grow-height="false" fo:min-height="0.746cm" fo:min-width="1.062cm" fo:padding-top="0.13cm" fo:padding-bottom="0.13cm" fo:padding-left="0.25cm" fo:padding-right="0.25cm" fo:wrap-option="no-wrap" draw:shadow-color="#808080"/>
    </style:style>
    <style:style style:name="Mgr33" style:family="graphic" style:parent-style-name="standard">
      <style:graphic-properties draw:stroke="none" draw:fill="solid" draw:fill-color="#ccb374" draw:opacity="100%" draw:textarea-horizontal-align="left" draw:textarea-vertical-align="middle" draw:auto-grow-height="false" fo:min-height="0.477cm" fo:min-width="0.194cm" fo:padding-top="0.13cm" fo:padding-bottom="0.13cm" fo:padding-left="0.25cm" fo:padding-right="0.25cm" fo:wrap-option="no-wrap" draw:shadow-color="#808080"/>
    </style:style>
    <style:style style:name="Mgr34" style:family="graphic" style:parent-style-name="standard">
      <style:graphic-properties draw:stroke="none" draw:fill="solid" draw:fill-color="#ccb374" draw:opacity="100%" draw:textarea-horizontal-align="left" draw:textarea-vertical-align="middle" draw:auto-grow-height="false" fo:min-height="0.111cm" fo:min-width="0cm" fo:padding-top="0.13cm" fo:padding-bottom="0.13cm" fo:padding-left="0.25cm" fo:padding-right="0.25cm" fo:wrap-option="no-wrap" draw:shadow-color="#808080"/>
    </style:style>
    <style:style style:name="Mgr35" style:family="graphic" style:parent-style-name="standard">
      <style:graphic-properties draw:stroke="none" draw:fill="solid" draw:fill-color="#ccb374" draw:opacity="100%" draw:textarea-horizontal-align="left" draw:textarea-vertical-align="middle" draw:auto-grow-height="false" fo:min-height="0.398cm" fo:min-width="0.762cm" fo:padding-top="0.13cm" fo:padding-bottom="0.13cm" fo:padding-left="0.25cm" fo:padding-right="0.25cm" fo:wrap-option="no-wrap" draw:shadow-color="#808080"/>
    </style:style>
    <style:style style:name="Mgr36" style:family="graphic" style:parent-style-name="standard">
      <style:graphic-properties draw:stroke="none" draw:fill="solid" draw:fill-color="#ccb374" draw:opacity="100%" draw:textarea-horizontal-align="left" draw:textarea-vertical-align="middle" draw:auto-grow-height="false" fo:min-height="0.023cm" fo:min-width="0cm" fo:padding-top="0.13cm" fo:padding-bottom="0.13cm" fo:padding-left="0.25cm" fo:padding-right="0.25cm" fo:wrap-option="no-wrap" draw:shadow-color="#808080"/>
    </style:style>
    <style:style style:name="Mgr37" style:family="graphic" style:parent-style-name="standard">
      <style:graphic-properties draw:stroke="none" draw:fill="solid" draw:fill-color="#ccb374" draw:opacity="100%" draw:textarea-horizontal-align="left" draw:textarea-vertical-align="middle" draw:auto-grow-height="false" fo:min-height="0.032cm" fo:min-width="0cm" fo:padding-top="0.13cm" fo:padding-bottom="0.13cm" fo:padding-left="0.25cm" fo:padding-right="0.25cm" fo:wrap-option="no-wrap" draw:shadow-color="#808080"/>
    </style:style>
    <style:style style:name="Mgr38" style:family="graphic" style:parent-style-name="standard">
      <style:graphic-properties draw:stroke="none" draw:fill="solid" draw:fill-color="#ccb374" draw:opacity="100%" draw:textarea-horizontal-align="left" draw:textarea-vertical-align="middle" draw:auto-grow-height="false" fo:min-height="0.367cm" fo:min-width="0cm" fo:padding-top="0.13cm" fo:padding-bottom="0.13cm" fo:padding-left="0.25cm" fo:padding-right="0.25cm" fo:wrap-option="no-wrap" draw:shadow-color="#808080"/>
    </style:style>
    <style:style style:name="Mgr39" style:family="graphic" style:parent-style-name="standard">
      <style:graphic-properties draw:stroke="none" draw:fill="solid" draw:fill-color="#ccb374" draw:opacity="100%" draw:textarea-horizontal-align="left" draw:textarea-vertical-align="middle" draw:auto-grow-height="false" fo:min-height="1.672cm" fo:min-width="2.592cm" fo:padding-top="0.13cm" fo:padding-bottom="0.13cm" fo:padding-left="0.25cm" fo:padding-right="0.25cm" fo:wrap-option="no-wrap" draw:shadow-color="#808080"/>
    </style:style>
    <style:style style:name="Mgr40" style:family="graphic" style:parent-style-name="standard">
      <style:graphic-properties draw:stroke="none" draw:fill="solid" draw:fill-color="#ccb374" draw:opacity="100%" draw:textarea-horizontal-align="left" draw:textarea-vertical-align="middle" draw:auto-grow-height="false" fo:min-height="2.793cm" fo:min-width="3.84cm" fo:padding-top="0.13cm" fo:padding-bottom="0.13cm" fo:padding-left="0.25cm" fo:padding-right="0.25cm" fo:wrap-option="no-wrap" draw:shadow-color="#808080"/>
    </style:style>
    <style:style style:name="Mgr41" style:family="graphic" style:parent-style-name="standard">
      <style:graphic-properties draw:stroke="none" draw:fill="solid" draw:fill-color="#ccb374" draw:opacity="100%" draw:textarea-horizontal-align="left" draw:textarea-vertical-align="middle" draw:auto-grow-height="false" fo:min-height="0.099cm" fo:min-width="0.255cm" fo:padding-top="0.13cm" fo:padding-bottom="0.13cm" fo:padding-left="0.25cm" fo:padding-right="0.25cm" fo:wrap-option="no-wrap" draw:shadow-color="#808080"/>
    </style:style>
    <style:style style:name="Mgr42" style:family="graphic" style:parent-style-name="standard">
      <style:graphic-properties draw:stroke="none" draw:fill="solid" draw:fill-color="#ccb374" draw:opacity="100%" draw:textarea-horizontal-align="left" draw:textarea-vertical-align="middle" draw:auto-grow-height="false" fo:min-height="0cm" fo:min-width="0.11cm" fo:padding-top="0.13cm" fo:padding-bottom="0.13cm" fo:padding-left="0.25cm" fo:padding-right="0.25cm" fo:wrap-option="no-wrap" draw:shadow-color="#808080"/>
    </style:style>
    <style:style style:name="Mgr43" style:family="graphic" style:parent-style-name="standard">
      <style:graphic-properties draw:stroke="none" draw:fill="solid" draw:fill-color="#ccb374" draw:opacity="100%" draw:textarea-horizontal-align="left" draw:textarea-vertical-align="middle" draw:auto-grow-height="false" fo:min-height="0.182cm" fo:min-width="1.618cm" fo:padding-top="0.13cm" fo:padding-bottom="0.13cm" fo:padding-left="0.25cm" fo:padding-right="0.25cm" fo:wrap-option="no-wrap" draw:shadow-color="#808080"/>
    </style:style>
    <style:style style:name="Mgr44" style:family="graphic" style:parent-style-name="standard">
      <style:graphic-properties draw:stroke="none" draw:fill="solid" draw:fill-color="#ccb374" draw:opacity="100%" draw:textarea-horizontal-align="left" draw:textarea-vertical-align="middle" draw:auto-grow-height="false" fo:min-height="0cm" fo:min-width="1.467cm" fo:padding-top="0.13cm" fo:padding-bottom="0.13cm" fo:padding-left="0.25cm" fo:padding-right="0.25cm" fo:wrap-option="no-wrap" draw:shadow-color="#808080"/>
    </style:style>
    <style:style style:name="Mgr45" style:family="graphic" style:parent-style-name="standard">
      <style:graphic-properties draw:stroke="none" draw:fill="solid" draw:fill-color="#ccb374" draw:opacity="100%" draw:textarea-horizontal-align="left" draw:textarea-vertical-align="middle" draw:auto-grow-height="false" fo:min-height="1.382cm" fo:min-width="4.008cm" fo:padding-top="0.13cm" fo:padding-bottom="0.13cm" fo:padding-left="0.25cm" fo:padding-right="0.25cm" fo:wrap-option="no-wrap" draw:shadow-color="#808080"/>
    </style:style>
    <style:style style:name="Mgr46" style:family="graphic" style:parent-style-name="standard">
      <style:graphic-properties draw:stroke="none" draw:fill="solid" draw:fill-color="#ccb374" draw:opacity="100%" draw:textarea-horizontal-align="left" draw:textarea-vertical-align="middle" draw:auto-grow-height="false" fo:min-height="0.332cm" fo:min-width="0cm" fo:padding-top="0.13cm" fo:padding-bottom="0.13cm" fo:padding-left="0.25cm" fo:padding-right="0.25cm" fo:wrap-option="no-wrap" draw:shadow-color="#808080"/>
    </style:style>
    <style:style style:name="Mgr47" style:family="graphic" style:parent-style-name="standard">
      <style:graphic-properties draw:stroke="none" draw:fill="solid" draw:fill-color="#ccb374" draw:opacity="100%" draw:textarea-horizontal-align="left" draw:textarea-vertical-align="middle" draw:auto-grow-height="false" fo:min-height="0.112cm" fo:min-width="0.109cm" fo:padding-top="0.13cm" fo:padding-bottom="0.13cm" fo:padding-left="0.25cm" fo:padding-right="0.25cm" fo:wrap-option="no-wrap" draw:shadow-color="#808080"/>
    </style:style>
    <style:style style:name="Mgr48" style:family="graphic" style:parent-style-name="standard">
      <style:graphic-properties draw:stroke="none" draw:fill="solid" draw:fill-color="#ccb374" draw:opacity="100%" draw:textarea-horizontal-align="left" draw:textarea-vertical-align="middle" draw:auto-grow-height="false" fo:min-height="0.517cm" fo:min-width="0.326cm" fo:padding-top="0.13cm" fo:padding-bottom="0.13cm" fo:padding-left="0.25cm" fo:padding-right="0.25cm" fo:wrap-option="no-wrap" draw:shadow-color="#808080"/>
    </style:style>
    <style:style style:name="Mgr49" style:family="graphic" style:parent-style-name="standard">
      <style:graphic-properties draw:stroke="none" draw:fill="solid" draw:fill-color="#ccb374" draw:opacity="100%" draw:textarea-horizontal-align="left" draw:textarea-vertical-align="middle" draw:auto-grow-height="false" fo:min-height="1.778cm" fo:min-width="3.086cm" fo:padding-top="0.13cm" fo:padding-bottom="0.13cm" fo:padding-left="0.25cm" fo:padding-right="0.25cm" fo:wrap-option="no-wrap" draw:shadow-color="#808080"/>
    </style:style>
    <style:style style:name="Mgr50" style:family="graphic" style:parent-style-name="standard">
      <style:graphic-properties draw:stroke="none" draw:fill="solid" draw:fill-color="#ccb374" draw:opacity="100%" draw:textarea-horizontal-align="left" draw:textarea-vertical-align="middle" draw:auto-grow-height="false" fo:min-height="0.054cm" fo:min-width="0cm" fo:padding-top="0.13cm" fo:padding-bottom="0.13cm" fo:padding-left="0.25cm" fo:padding-right="0.25cm" fo:wrap-option="no-wrap" draw:shadow-color="#808080"/>
    </style:style>
    <style:style style:name="Mgr51" style:family="graphic" style:parent-style-name="standard">
      <style:graphic-properties draw:stroke="none" draw:fill="solid" draw:fill-color="#ccb374" draw:opacity="100%" draw:textarea-horizontal-align="left" draw:textarea-vertical-align="middle" draw:auto-grow-height="false" fo:min-height="0.001cm" fo:min-width="0cm" fo:padding-top="0.13cm" fo:padding-bottom="0.13cm" fo:padding-left="0.25cm" fo:padding-right="0.25cm" fo:wrap-option="no-wrap" draw:shadow-color="#808080"/>
    </style:style>
    <style:style style:name="Mgr52" style:family="graphic" style:parent-style-name="standard">
      <style:graphic-properties draw:stroke="none" draw:fill="solid" draw:fill-color="#ccb374" draw:opacity="100%" draw:textarea-horizontal-align="left" draw:textarea-vertical-align="middle" draw:auto-grow-height="false" fo:min-height="3.56cm" fo:min-width="3.977cm" fo:padding-top="0.13cm" fo:padding-bottom="0.13cm" fo:padding-left="0.25cm" fo:padding-right="0.25cm" fo:wrap-option="no-wrap" draw:shadow-color="#808080"/>
    </style:style>
    <style:style style:name="Mgr53" style:family="graphic" style:parent-style-name="standard">
      <style:graphic-properties draw:stroke="none" draw:fill="solid" draw:fill-color="#ccb374" draw:opacity="100%" draw:textarea-horizontal-align="left" draw:textarea-vertical-align="middle" draw:auto-grow-height="false" fo:min-height="2.122cm" fo:min-width="1.185cm" fo:padding-top="0.13cm" fo:padding-bottom="0.13cm" fo:padding-left="0.25cm" fo:padding-right="0.25cm" fo:wrap-option="no-wrap" draw:shadow-color="#808080"/>
    </style:style>
    <style:style style:name="Mgr54" style:family="graphic" style:parent-style-name="standard">
      <style:graphic-properties draw:stroke="none" draw:fill="solid" draw:fill-color="#ccb374" draw:opacity="100%" draw:textarea-horizontal-align="left" draw:textarea-vertical-align="middle" draw:auto-grow-height="false" fo:min-height="2.251cm" fo:min-width="2.548cm" fo:padding-top="0.13cm" fo:padding-bottom="0.13cm" fo:padding-left="0.25cm" fo:padding-right="0.25cm" fo:wrap-option="no-wrap" draw:shadow-color="#808080"/>
    </style:style>
    <style:style style:name="Mgr55" style:family="graphic" style:parent-style-name="standard">
      <style:graphic-properties draw:stroke="none" draw:fill="solid" draw:fill-color="#ccb374" draw:opacity="100%" draw:textarea-horizontal-align="left" draw:textarea-vertical-align="middle" draw:auto-grow-height="false" fo:min-height="0.765cm" fo:min-width="5.613cm" fo:padding-top="0.13cm" fo:padding-bottom="0.13cm" fo:padding-left="0.25cm" fo:padding-right="0.25cm" fo:wrap-option="no-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4" style:family="paragraph">
      <style:paragraph-properties fo:margin-left="0cm" fo:margin-right="0cm" fo:line-height="100%" fo:text-align="end" fo:text-indent="0cm" style:punctuation-wrap="hanging" style:line-break="strict"/>
    </style:style>
    <style:style style:name="MP5"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9" style:family="paragraph">
      <loext:graphic-properties draw:fill="solid" draw:fill-color="#e5d093" draw:opacity="100%"/>
      <style:paragraph-properties style:writing-mode="lr-tb" style:font-independent-line-spacing="true"/>
    </style:style>
    <style:style style:name="MP10" style:family="paragraph">
      <loext:graphic-properties draw:fill="solid" draw:fill-color="#ccb374" draw:opacity="100%"/>
      <style:paragraph-properties style:writing-mode="lr-tb" style:font-independent-line-spacing="true"/>
    </style:style>
    <style:style style:name="MP11" style:family="paragraph">
      <loext:graphic-properties draw:fill="none" draw:fill-color="#ffffff"/>
      <style:paragraph-properties fo:text-align="center" style:writing-mode="lr-tb"/>
    </style:style>
    <style:style style:name="MP12" style:family="paragraph">
      <loext:graphic-properties draw:fill="gradient" draw:fill-color="#ffffff" draw:fill-gradient-name="Gradient_20_2"/>
      <style:paragraph-properties fo:margin-left="0cm" fo:margin-right="0cm" fo:text-indent="0cm" style:punctuation-wrap="hanging" style:line-break="strict" style:writing-mode="lr-tb" style:font-independent-line-spacing="true"/>
    </style:style>
    <style:style style:name="MT1" style:family="text">
      <style:text-properties fo:color="#000000" style:font-name="Arial Narrow"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4cm" svg:height="26.85cm" svg:x="0cm" svg:y="0cm">
        <text:p/>
      </draw:rect>
      <draw:frame draw:style-name="Mgr2" draw:text-style-name="MP2" draw:layer="backgroundobjects" svg:width="8.255cm" svg:height="1.345cm" svg:x="-0.001cm" svg:y="-0.001cm" presentation:class="header">
        <draw:text-box>
          <text:list text:style-name="ML2">
            <text:list-header>
              <text:p><text:span text:style-name="MT1"/></text:p>
            </text:list-header>
          </text:list>
        </draw:text-box>
      </draw:frame>
      <draw:frame draw:style-name="Mgr3" draw:text-style-name="MP3" draw:layer="backgroundobjects" svg:width="8.255cm" svg:height="1.345cm" svg:x="10.785cm" svg:y="-0.001cm" presentation:class="date-time">
        <draw:text-box>
          <text:list text:style-name="ML2">
            <text:list-header>
              <text:p><text:span text:style-name="MT1"/></text:p>
            </text:list-header>
          </text:list>
        </draw:text-box>
      </draw:frame>
      <draw:frame draw:style-name="Mgr4" draw:text-style-name="MP2" draw:layer="backgroundobjects" svg:width="8.255cm" svg:height="1.345cm" svg:x="-0.001cm" svg:y="25.5cm" presentation:class="footer">
        <draw:text-box>
          <text:list text:style-name="ML2">
            <text:list-header>
              <text:p><text:span text:style-name="MT1"/></text:p>
            </text:list-header>
          </text:list>
        </draw:text-box>
      </draw:frame>
      <draw:frame draw:style-name="Mgr5" draw:text-style-name="MP3" draw:layer="backgroundobjects" svg:width="8.255cm" svg:height="1.345cm" svg:x="10.785cm" svg:y="25.5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19cm" svg:height="6.014cm" svg:x="1cm" svg:y="2.695cm"/>
      <draw:page-thumbnail draw:layer="backgroundobjects" svg:width="8.019cm" svg:height="6.014cm" svg:x="1cm" svg:y="10.417cm"/>
      <draw:page-thumbnail draw:layer="backgroundobjects" svg:width="8.019cm" svg:height="6.014cm" svg:x="1cm" svg:y="18.139cm"/>
      <draw:page-thumbnail draw:layer="backgroundobjects" svg:width="8.019cm" svg:height="6.014cm" svg:x="10.02cm" svg:y="2.695cm"/>
      <draw:page-thumbnail draw:layer="backgroundobjects" svg:width="8.019cm" svg:height="6.014cm" svg:x="10.02cm" svg:y="10.417cm"/>
      <draw:page-thumbnail draw:layer="backgroundobjects" svg:width="8.019cm" svg:height="6.014cm" svg:x="10.02cm" svg:y="18.139cm"/>
    </style:handout-master>
    <style:master-page style:name="預設" style:page-layout-name="PM1" draw:style-name="Mdp1">
      <draw:frame presentation:style-name="預設-title" draw:layer="backgroundobjects" svg:width="21.59cm" svg:height="3.175cm" svg:x="0.684cm" svg:y="2.583cm" presentation:class="title" presentation:placeholder="true">
        <draw:text-box/>
      </draw:frame>
      <draw:frame presentation:style-name="預設-outline1" draw:layer="backgroundobjects" svg:width="21.59cm" svg:height="11.43cm" svg:x="1.905cm" svg:y="5.966cm" presentation:class="outline" presentation:placeholder="true">
        <draw:text-box/>
      </draw:frame>
      <draw:frame draw:style-name="Mgr6" draw:text-style-name="MP5" draw:layer="backgroundobjects" svg:width="5.292cm" svg:height="1.27cm" svg:x="1.905cm" svg:y="17.568cm" presentation:class="date-time">
        <draw:text-box>
          <text:list text:style-name="ML2">
            <text:list-header>
              <text:p><text:span text:style-name="MT2"/></text:p>
            </text:list-header>
          </text:list>
        </draw:text-box>
      </draw:frame>
      <draw:frame draw:style-name="Mgr6" draw:text-style-name="MP6" draw:layer="backgroundobjects" svg:width="8.044cm" svg:height="1.27cm" svg:x="8.678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8.203cm" svg:y="17.568cm" presentation:class="page-number">
        <draw:text-box>
          <text:list text:style-name="ML2">
            <text:list-header>
              <text:p text:style-name="MP7"><text:span text:style-name="MT2"><text:page-number>&lt;編號&gt;</text:page-number></text:span></text:p>
            </text:list-header>
          </text:list>
        </draw:text-box>
      </draw:frame>
      <draw:g draw:name="Group 7">
        <draw:g draw:name="Group 8">
          <draw:custom-shape draw:name="Freeform 9" draw:style-name="Mgr7" draw:text-style-name="MP9" draw:layer="backgroundobjects" svg:width="21.378cm" svg:height="1.905cm" svg:x="2.928cm" svg:y="0.459cm">
            <text:p/>
            <draw:enhanced-geometry svg:viewBox="0 0 4848 432" draw:extrusion-allowed="true" draw:text-areas="0 0 4848 432" draw:glue-points="4848 48 4848 432 0 432 0 0 4848 0 4848 48" draw:glue-point-type="4848 48 4848 432 0 432 0 0 4848 0 4848 48" draw:type="non-primitive" draw:enhanced-path="M 4848 48 L 4848 432 C 4848 432 2424 432 0 432 C 161 345 169 61 0 0 C 2424 0 4848 0 4848 0 L 4848 48 Z N">
              <draw:equation draw:name="f0" draw:formula=""/>
              <draw:equation draw:name="f1" draw:formula=""/>
              <draw:equation draw:name="f2" draw:formula="432+161-345"/>
              <draw:equation draw:name="f3" draw:formula=""/>
              <draw:equation draw:name="f4" draw:formula=""/>
              <draw:equation draw:name="f5" draw:formula=""/>
              <draw:equation draw:name="f6" draw:formula="atan2(2,8)/(pi/180)"/>
              <draw:equation draw:name="f7" draw:formula="8193*8193/8193"/>
              <draw:equation draw:name="f8" draw:formula="24577*-32768/6"/>
              <draw:equation draw:name="f9" draw:formula="atan2(4848,8)/(pi/180)"/>
              <draw:equation draw:name="f10" draw:formula=""/>
              <draw:equation draw:name="f11" draw:formula=""/>
            </draw:enhanced-geometry>
          </draw:custom-shape>
          <draw:g draw:name="Group 10">
            <draw:g draw:name="Group 11">
              <draw:custom-shape draw:name="Freeform 12" draw:style-name="Mgr8" draw:text-style-name="MP10" draw:layer="backgroundobjects" svg:width="0.031cm" svg:height="0.035cm" svg:x="10.721cm" svg:y="2.19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13" draw:style-name="Mgr8" draw:text-style-name="MP10" draw:layer="backgroundobjects" svg:width="0.04cm" svg:height="0.035cm" svg:x="11.051cm" svg:y="2.309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14" draw:style-name="Mgr8" draw:text-style-name="MP10" draw:layer="backgroundobjects" svg:width="0.057cm" svg:height="0.061cm" svg:x="10.117cm" svg:y="2.115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5" draw:style-name="Mgr8" draw:text-style-name="MP10" draw:layer="backgroundobjects" svg:width="0.048cm" svg:height="0.021cm" svg:x="9.442cm" svg:y="2.173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6" draw:style-name="Mgr8" draw:text-style-name="MP10" draw:layer="backgroundobjects" svg:width="0.124cm" svg:height="0.07cm" svg:x="9.239cm" svg:y="2.199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7" draw:style-name="Mgr8" draw:text-style-name="MP10" draw:layer="backgroundobjects" svg:width="0.128cm" svg:height="0.069cm" svg:x="9.111cm" svg:y="2.19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8" draw:style-name="Mgr9" draw:text-style-name="MP10" draw:layer="backgroundobjects" svg:width="0.666cm" svg:height="0.409cm" svg:x="8.419cm" svg:y="1.811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9" draw:style-name="Mgr10" draw:text-style-name="MP10" draw:layer="backgroundobjects" svg:width="0.295cm" svg:height="0.299cm" svg:x="8.825cm" svg:y="1.785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20" draw:style-name="Mgr8" draw:text-style-name="MP10" draw:layer="backgroundobjects" svg:width="0.207cm" svg:height="0.057cm" svg:x="9.111cm" svg:y="1.921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21" draw:style-name="Mgr8" draw:text-style-name="MP10" draw:layer="backgroundobjects" svg:width="0.141cm" svg:height="0.149cm" svg:x="9.102cm" svg:y="1.992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22" draw:style-name="Mgr8" draw:text-style-name="MP10" draw:layer="backgroundobjects" svg:width="0.07cm" svg:height="0.087cm" svg:x="9.341cm" svg:y="1.908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23" draw:style-name="Mgr8" draw:text-style-name="MP10" draw:layer="backgroundobjects" svg:width="0.088cm" svg:height="0.043cm" svg:x="9.358cm" svg:y="2.045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24" draw:style-name="Mgr8" draw:text-style-name="MP10" draw:layer="backgroundobjects" svg:width="0.114cm" svg:height="0.074cm" svg:x="9.451cm" svg:y="1.979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5" draw:style-name="Mgr11" draw:text-style-name="MP10" draw:layer="backgroundobjects" svg:width="0.538cm" svg:height="0.268cm" svg:x="9.482cm" svg:y="2.01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6" draw:style-name="Mgr8" draw:text-style-name="MP10" draw:layer="backgroundobjects" svg:width="0.146cm" svg:height="0.114cm" svg:x="9.949cm" svg:y="2.04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7" draw:style-name="Mgr8" draw:text-style-name="MP10" draw:layer="backgroundobjects" svg:width="0.035cm" svg:height="0.025cm" svg:x="10.258cm" svg:y="1.798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8" draw:style-name="Mgr8" draw:text-style-name="MP10" draw:layer="backgroundobjects" svg:width="0.048cm" svg:height="0.035cm" svg:x="10.443cm" svg:y="1.974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9" draw:style-name="Mgr8" draw:text-style-name="MP10" draw:layer="backgroundobjects" svg:width="0.035cm" svg:height="0.021cm" svg:x="9.848cm" svg:y="1.5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30" draw:style-name="Mgr8" draw:text-style-name="MP10" draw:layer="backgroundobjects" svg:width="0.035cm" svg:height="0.021cm" svg:x="9.535cm" svg:y="1.763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31" draw:style-name="Mgr8" draw:text-style-name="MP10" draw:layer="backgroundobjects" svg:width="0.15cm" svg:height="0.118cm" svg:x="9.191cm" svg:y="1.705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32" draw:style-name="Mgr8" draw:text-style-name="MP10" draw:layer="backgroundobjects" svg:width="0.176cm" svg:height="0.255cm" svg:x="9.142cm" svg:y="1.454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33" draw:style-name="Mgr8" draw:text-style-name="MP10" draw:layer="backgroundobjects" svg:width="0.062cm" svg:height="0.074cm" svg:x="9.186cm" svg:y="1.639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34" draw:style-name="Mgr8" draw:text-style-name="MP10" draw:layer="backgroundobjects" svg:width="0.083cm" svg:height="0.074cm" svg:x="9.063cm" svg:y="1.657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5" draw:style-name="Mgr12" draw:text-style-name="MP10" draw:layer="backgroundobjects" svg:width="1.319cm" svg:height="0.789cm" svg:x="13.688cm" svg:y="1.555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6" draw:style-name="Mgr13" draw:text-style-name="MP10" draw:layer="backgroundobjects" svg:width="1.852cm" svg:height="1.247cm" svg:x="11.942cm" svg:y="0.466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7" draw:style-name="Mgr8" draw:text-style-name="MP10" draw:layer="backgroundobjects" svg:width="0.067cm" svg:height="0.07cm" svg:x="11.373cm" svg:y="1.361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8" draw:style-name="Mgr8" draw:text-style-name="MP10" draw:layer="backgroundobjects" svg:width="0.071cm" svg:height="0.052cm" svg:x="11.32cm" svg:y="1.335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9" draw:style-name="Mgr8" draw:text-style-name="MP10" draw:layer="backgroundobjects" svg:width="0.322cm" svg:height="0.145cm" svg:x="13.459cm" svg:y="1.189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40" draw:style-name="Mgr8" draw:text-style-name="MP10" draw:layer="backgroundobjects" svg:width="0.26cm" svg:height="0.066cm" svg:x="13.799cm" svg:y="1.308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41" draw:style-name="Mgr8" draw:text-style-name="MP10" draw:layer="backgroundobjects" svg:width="0.106cm" svg:height="0.06cm" svg:x="13.662cm" svg:y="1.34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42" draw:style-name="Mgr8" draw:text-style-name="MP10" draw:layer="backgroundobjects" svg:width="0.071cm" svg:height="0.078cm" svg:x="13.591cm" svg:y="1.154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43" draw:style-name="Mgr8" draw:text-style-name="MP10" draw:layer="backgroundobjects" svg:width="0.083cm" svg:height="0.118cm" svg:x="14.152cm" svg:y="1.392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44" draw:style-name="Mgr14" draw:text-style-name="MP10" draw:layer="backgroundobjects" svg:width="0.904cm" svg:height="0.18cm" svg:x="12.657cm" svg:y="0.488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5" draw:style-name="Mgr15" draw:text-style-name="MP10" draw:layer="backgroundobjects" svg:width="0.838cm" svg:height="0.087cm" svg:x="11.858cm" svg:y="0.484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6" draw:style-name="Mgr8" draw:text-style-name="MP10" draw:layer="backgroundobjects" svg:width="0.079cm" svg:height="0.043cm" svg:x="10.011cm" svg:y="0.612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7" draw:style-name="Mgr16" draw:text-style-name="MP10" draw:layer="backgroundobjects" svg:width="1.923cm" svg:height="0.669cm" svg:x="7.85cm" svg:y="0.484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8" draw:style-name="Mgr8" draw:text-style-name="MP10" draw:layer="backgroundobjects" svg:width="0.088cm" svg:height="0.241cm" svg:x="9.777cm" svg:y="0.46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9" draw:style-name="Mgr8" draw:text-style-name="MP10" draw:layer="backgroundobjects" svg:width="0.26cm" svg:height="0.149cm" svg:x="9.724cm" svg:y="0.665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50" draw:style-name="Mgr17" draw:text-style-name="MP10" draw:layer="backgroundobjects" svg:width="0.353cm" svg:height="0.316cm" svg:x="9.446cm" svg:y="0.806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51" draw:style-name="Mgr8" draw:text-style-name="MP10" draw:layer="backgroundobjects" svg:width="0.027cm" svg:height="0.017cm" svg:x="9.68cm" svg:y="0.898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52" draw:style-name="Mgr18" draw:text-style-name="MP10" draw:layer="backgroundobjects" svg:width="1.531cm" svg:height="0.833cm" svg:x="7.704cm" svg:y="1.11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53" draw:style-name="Mgr8" draw:text-style-name="MP10" draw:layer="backgroundobjects" svg:width="0.084cm" svg:height="0.127cm" svg:x="7.973cm" svg:y="1.688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54" draw:style-name="Mgr8" draw:text-style-name="MP10" draw:layer="backgroundobjects" svg:width="0.08cm" svg:height="0.105cm" svg:x="9.146cm" svg:y="1.255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5" draw:style-name="Mgr8" draw:text-style-name="MP10" draw:layer="backgroundobjects" svg:width="0.04cm" svg:height="0.043cm" svg:x="9.371cm" svg:y="1.203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6" draw:style-name="Mgr19" draw:text-style-name="MP10" draw:layer="backgroundobjects" svg:width="1.91cm" svg:height="1.56cm" svg:x="5.27cm" svg:y="0.784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7" draw:style-name="Mgr20" draw:text-style-name="MP10" draw:layer="backgroundobjects" svg:width="0.719cm" svg:height="0.974cm" svg:x="6.011cm" svg:y="1.3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8" draw:style-name="Mgr8" draw:text-style-name="MP10" draw:layer="backgroundobjects" svg:width="0.031cm" svg:height="0.052cm" svg:x="7.277cm" svg:y="2.093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9" draw:style-name="Mgr8" draw:text-style-name="MP10" draw:layer="backgroundobjects" svg:width="0.04cm" svg:height="0.03cm" svg:x="7.237cm" svg:y="1.591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60" draw:style-name="Mgr8" draw:text-style-name="MP10" draw:layer="backgroundobjects" svg:width="0.11cm" svg:height="0.043cm" svg:x="5.495cm" svg:y="0.973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61" draw:style-name="Mgr21" draw:text-style-name="MP10" draw:layer="backgroundobjects" svg:width="1.301cm" svg:height="1.026cm" svg:x="6.827cm" svg:y="0.568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62" draw:style-name="Mgr22" draw:text-style-name="MP10" draw:layer="backgroundobjects" svg:width="2.606cm" svg:height="0.418cm" svg:x="5.941cm" svg:y="0.488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63" draw:style-name="Mgr8" draw:text-style-name="MP10" draw:layer="backgroundobjects" svg:width="0.057cm" svg:height="0.043cm" svg:x="6.47cm" svg:y="0.643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64" draw:style-name="Mgr8" draw:text-style-name="MP10" draw:layer="backgroundobjects" svg:width="0.083cm" svg:height="0.048cm" svg:x="6.404cm" svg:y="0.704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5" draw:style-name="Mgr8" draw:text-style-name="MP10" draw:layer="backgroundobjects" svg:width="0.141cm" svg:height="0.026cm" svg:x="6.677cm" svg:y="0.885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6" draw:style-name="Mgr8" draw:text-style-name="MP10" draw:layer="backgroundobjects" svg:width="0.079cm" svg:height="0.065cm" svg:x="6.92cm" svg:y="0.881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7" draw:style-name="Mgr8" draw:text-style-name="MP10" draw:layer="backgroundobjects" svg:width="0.062cm" svg:height="0.043cm" svg:x="6.271cm" svg:y="0.7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8">
              <draw:custom-shape draw:name="Freeform 69" draw:style-name="Mgr8" draw:text-style-name="MP10" draw:layer="backgroundobjects" svg:width="0.057cm" svg:height="0.061cm" svg:x="21.97cm" svg:y="2.116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70" draw:style-name="Mgr8" draw:text-style-name="MP10" draw:layer="backgroundobjects" svg:width="0.049cm" svg:height="0.021cm" svg:x="21.295cm" svg:y="2.174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71" draw:style-name="Mgr8" draw:text-style-name="MP10" draw:layer="backgroundobjects" svg:width="0.124cm" svg:height="0.07cm" svg:x="21.092cm" svg:y="2.2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72" draw:style-name="Mgr8" draw:text-style-name="MP10" draw:layer="backgroundobjects" svg:width="0.127cm" svg:height="0.069cm" svg:x="20.965cm" svg:y="2.196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73" draw:style-name="Mgr9" draw:text-style-name="MP10" draw:layer="backgroundobjects" svg:width="0.666cm" svg:height="0.409cm" svg:x="20.272cm" svg:y="1.812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74" draw:style-name="Mgr10" draw:text-style-name="MP10" draw:layer="backgroundobjects" svg:width="0.295cm" svg:height="0.299cm" svg:x="20.678cm" svg:y="1.786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75" draw:style-name="Mgr8" draw:text-style-name="MP10" draw:layer="backgroundobjects" svg:width="0.207cm" svg:height="0.057cm" svg:x="20.965cm" svg:y="1.922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76" draw:style-name="Mgr8" draw:text-style-name="MP10" draw:layer="backgroundobjects" svg:width="0.141cm" svg:height="0.149cm" svg:x="20.956cm" svg:y="1.993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77" draw:style-name="Mgr8" draw:text-style-name="MP10" draw:layer="backgroundobjects" svg:width="0.07cm" svg:height="0.087cm" svg:x="21.194cm" svg:y="1.909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78" draw:style-name="Mgr8" draw:text-style-name="MP10" draw:layer="backgroundobjects" svg:width="0.089cm" svg:height="0.043cm" svg:x="21.211cm" svg:y="2.046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79" draw:style-name="Mgr8" draw:text-style-name="MP10" draw:layer="backgroundobjects" svg:width="0.115cm" svg:height="0.074cm" svg:x="21.304cm" svg:y="1.98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80" draw:style-name="Mgr11" draw:text-style-name="MP10" draw:layer="backgroundobjects" svg:width="0.538cm" svg:height="0.268cm" svg:x="21.335cm" svg:y="2.015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81" draw:style-name="Mgr8" draw:text-style-name="MP10" draw:layer="backgroundobjects" svg:width="0.146cm" svg:height="0.114cm" svg:x="21.802cm" svg:y="2.041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82" draw:style-name="Mgr8" draw:text-style-name="MP10" draw:layer="backgroundobjects" svg:width="0.035cm" svg:height="0.025cm" svg:x="22.111cm" svg:y="1.799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83" draw:style-name="Mgr8" draw:text-style-name="MP10" draw:layer="backgroundobjects" svg:width="0.035cm" svg:height="0.021cm" svg:x="21.701cm" svg:y="1.578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84" draw:style-name="Mgr8" draw:text-style-name="MP10" draw:layer="backgroundobjects" svg:width="0.035cm" svg:height="0.021cm" svg:x="21.388cm" svg:y="1.764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85" draw:style-name="Mgr8" draw:text-style-name="MP10" draw:layer="backgroundobjects" svg:width="0.15cm" svg:height="0.118cm" svg:x="21.044cm" svg:y="1.70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86" draw:style-name="Mgr8" draw:text-style-name="MP10" draw:layer="backgroundobjects" svg:width="0.177cm" svg:height="0.255cm" svg:x="20.995cm" svg:y="1.455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87" draw:style-name="Mgr8" draw:text-style-name="MP10" draw:layer="backgroundobjects" svg:width="0.062cm" svg:height="0.074cm" svg:x="21.039cm" svg:y="1.64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88" draw:style-name="Mgr8" draw:text-style-name="MP10" draw:layer="backgroundobjects" svg:width="0.084cm" svg:height="0.074cm" svg:x="20.916cm" svg:y="1.658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89" draw:style-name="Mgr8" draw:text-style-name="MP10" draw:layer="backgroundobjects" svg:width="0.079cm" svg:height="0.043cm" svg:x="21.864cm" svg:y="0.6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90" draw:style-name="Mgr23" draw:text-style-name="MP10" draw:layer="backgroundobjects" svg:width="1.931cm" svg:height="0.669cm" svg:x="19.699cm" svg:y="0.485cm">
                <text:p/>
                <draw:enhanced-geometry svg:viewBox="0 0 438 152" draw:extrusion-allowed="true" draw:text-areas="0 0 438 152" draw:glue-points="73 1 438 0 416 54 397 68 392 70 375 73 361 88 362 99 364 107 366 113 362 122 351 120 342 129 347 105 338 100 344 93 342 89 320 94 317 85 297 94 320 103 305 117 311 126 315 138 309 139 314 144 307 152 0 149 73 1" draw:glue-point-type="73 1 438 0 416 54 397 68 392 70 375 73 361 88 362 99 364 107 366 113 362 122 351 120 342 129 347 105 338 100 344 93 342 89 320 94 317 85 297 94 320 103 305 117 311 126 315 138 309 139 314 144 307 152 0 149 73 1" draw:type="non-primitive" draw:enhanced-path="M 73 1 L 438 0 C 432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8"/>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91" draw:style-name="Mgr8" draw:text-style-name="MP10" draw:layer="backgroundobjects" svg:width="0.089cm" svg:height="0.242cm" svg:x="21.63cm" svg:y="0.459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92" draw:style-name="Mgr8" draw:text-style-name="MP10" draw:layer="backgroundobjects" svg:width="0.261cm" svg:height="0.149cm" svg:x="21.577cm" svg:y="0.666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93" draw:style-name="Mgr17" draw:text-style-name="MP10" draw:layer="backgroundobjects" svg:width="0.352cm" svg:height="0.316cm" svg:x="21.3cm" svg:y="0.807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94" draw:style-name="Mgr8" draw:text-style-name="MP10" draw:layer="backgroundobjects" svg:width="0.027cm" svg:height="0.017cm" svg:x="21.533cm" svg:y="0.899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95" draw:style-name="Mgr24" draw:text-style-name="MP10" draw:layer="backgroundobjects" svg:width="1.53cm" svg:height="0.833cm" svg:x="19.558cm" svg:y="1.115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96" draw:style-name="Mgr8" draw:text-style-name="MP10" draw:layer="backgroundobjects" svg:width="0.084cm" svg:height="0.127cm" svg:x="19.827cm" svg:y="1.689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97" draw:style-name="Mgr8" draw:text-style-name="MP10" draw:layer="backgroundobjects" svg:width="0.079cm" svg:height="0.105cm" svg:x="21cm" svg:y="1.256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98" draw:style-name="Mgr8" draw:text-style-name="MP10" draw:layer="backgroundobjects" svg:width="0.039cm" svg:height="0.043cm" svg:x="21.225cm" svg:y="1.204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99" draw:style-name="Mgr25" draw:text-style-name="MP10" draw:layer="backgroundobjects" svg:width="1.909cm" svg:height="1.56cm" svg:x="17.124cm" svg:y="0.789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100" draw:style-name="Mgr26" draw:text-style-name="MP10" draw:layer="backgroundobjects" svg:width="0.719cm" svg:height="0.973cm" svg:x="17.864cm" svg:y="1.376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101" draw:style-name="Mgr8" draw:text-style-name="MP10" draw:layer="backgroundobjects" svg:width="0.031cm" svg:height="0.052cm" svg:x="19.13cm" svg:y="2.094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102" draw:style-name="Mgr8" draw:text-style-name="MP10" draw:layer="backgroundobjects" svg:width="0.04cm" svg:height="0.03cm" svg:x="19.09cm" svg:y="1.592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103" draw:style-name="Mgr8" draw:text-style-name="MP10" draw:layer="backgroundobjects" svg:width="0.11cm" svg:height="0.043cm" svg:x="17.349cm" svg:y="0.974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04" draw:style-name="Mgr21" draw:text-style-name="MP10" draw:layer="backgroundobjects" svg:width="1.301cm" svg:height="1.026cm" svg:x="18.68cm" svg:y="0.569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105" draw:style-name="Mgr22" draw:text-style-name="MP10" draw:layer="backgroundobjects" svg:width="2.606cm" svg:height="0.418cm" svg:x="17.794cm" svg:y="0.489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106" draw:style-name="Mgr8" draw:text-style-name="MP10" draw:layer="backgroundobjects" svg:width="0.057cm" svg:height="0.043cm" svg:x="18.323cm" svg:y="0.644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107" draw:style-name="Mgr8" draw:text-style-name="MP10" draw:layer="backgroundobjects" svg:width="0.084cm" svg:height="0.048cm" svg:x="18.257cm" svg:y="0.705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108" draw:style-name="Mgr8" draw:text-style-name="MP10" draw:layer="backgroundobjects" svg:width="0.141cm" svg:height="0.026cm" svg:x="18.53cm" svg:y="0.886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109" draw:style-name="Mgr8" draw:text-style-name="MP10" draw:layer="backgroundobjects" svg:width="0.079cm" svg:height="0.065cm" svg:x="18.773cm" svg:y="0.882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110" draw:style-name="Mgr8" draw:text-style-name="MP10" draw:layer="backgroundobjects" svg:width="0.061cm" svg:height="0.043cm" svg:x="18.125cm" svg:y="0.701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g draw:name="Group 111">
            <draw:line draw:name="Line 112" draw:style-name="Mgr27" draw:text-style-name="MP11" draw:layer="backgroundobjects" svg:x1="3.519cm" svg:y1="1.464cm" svg:x2="24.253cm" svg:y2="1.464cm">
              <text:p/>
            </draw:line>
            <draw:line draw:name="Line 113" draw:style-name="Mgr27" draw:text-style-name="MP11" draw:layer="backgroundobjects" svg:x1="4.524cm" svg:y1="0.489cm" svg:x2="4.524cm" svg:y2="2.333cm">
              <text:p/>
            </draw:line>
            <draw:line draw:name="Line 114" draw:style-name="Mgr27" draw:text-style-name="MP11" draw:layer="backgroundobjects" svg:x1="5.53cm" svg:y1="0.489cm" svg:x2="5.53cm" svg:y2="2.333cm">
              <text:p/>
            </draw:line>
            <draw:line draw:name="Line 115" draw:style-name="Mgr27" draw:text-style-name="MP11" draw:layer="backgroundobjects" svg:x1="6.535cm" svg:y1="0.489cm" svg:x2="6.535cm" svg:y2="2.333cm">
              <text:p/>
            </draw:line>
            <draw:line draw:name="Line 116" draw:style-name="Mgr27" draw:text-style-name="MP11" draw:layer="backgroundobjects" svg:x1="7.541cm" svg:y1="0.489cm" svg:x2="7.541cm" svg:y2="2.333cm">
              <text:p/>
            </draw:line>
            <draw:line draw:name="Line 117" draw:style-name="Mgr27" draw:text-style-name="MP11" draw:layer="backgroundobjects" svg:x1="8.546cm" svg:y1="0.489cm" svg:x2="8.546cm" svg:y2="2.333cm">
              <text:p/>
            </draw:line>
            <draw:line draw:name="Line 118" draw:style-name="Mgr27" draw:text-style-name="MP11" draw:layer="backgroundobjects" svg:x1="9.551cm" svg:y1="0.489cm" svg:x2="9.551cm" svg:y2="2.333cm">
              <text:p/>
            </draw:line>
            <draw:line draw:name="Line 119" draw:style-name="Mgr27" draw:text-style-name="MP11" draw:layer="backgroundobjects" svg:x1="10.557cm" svg:y1="0.489cm" svg:x2="10.557cm" svg:y2="2.333cm">
              <text:p/>
            </draw:line>
            <draw:line draw:name="Line 120" draw:style-name="Mgr27" draw:text-style-name="MP11" draw:layer="backgroundobjects" svg:x1="11.562cm" svg:y1="0.489cm" svg:x2="11.562cm" svg:y2="2.333cm">
              <text:p/>
            </draw:line>
            <draw:line draw:name="Line 121" draw:style-name="Mgr27" draw:text-style-name="MP11" draw:layer="backgroundobjects" svg:x1="12.568cm" svg:y1="0.489cm" svg:x2="12.568cm" svg:y2="2.333cm">
              <text:p/>
            </draw:line>
            <draw:line draw:name="Line 122" draw:style-name="Mgr27" draw:text-style-name="MP11" draw:layer="backgroundobjects" svg:x1="13.573cm" svg:y1="0.489cm" svg:x2="13.573cm" svg:y2="2.333cm">
              <text:p/>
            </draw:line>
            <draw:line draw:name="Line 123" draw:style-name="Mgr27" draw:text-style-name="MP11" draw:layer="backgroundobjects" svg:x1="14.579cm" svg:y1="0.489cm" svg:x2="14.579cm" svg:y2="2.333cm">
              <text:p/>
            </draw:line>
            <draw:line draw:name="Line 124" draw:style-name="Mgr27" draw:text-style-name="MP11" draw:layer="backgroundobjects" svg:x1="15.584cm" svg:y1="0.489cm" svg:x2="15.584cm" svg:y2="2.333cm">
              <text:p/>
            </draw:line>
            <draw:line draw:name="Line 125" draw:style-name="Mgr27" draw:text-style-name="MP11" draw:layer="backgroundobjects" svg:x1="16.589cm" svg:y1="0.489cm" svg:x2="16.589cm" svg:y2="2.333cm">
              <text:p/>
            </draw:line>
            <draw:line draw:name="Line 126" draw:style-name="Mgr27" draw:text-style-name="MP11" draw:layer="backgroundobjects" svg:x1="17.595cm" svg:y1="0.489cm" svg:x2="17.595cm" svg:y2="2.333cm">
              <text:p/>
            </draw:line>
            <draw:line draw:name="Line 127" draw:style-name="Mgr27" draw:text-style-name="MP11" draw:layer="backgroundobjects" svg:x1="18.6cm" svg:y1="0.489cm" svg:x2="18.6cm" svg:y2="2.333cm">
              <text:p/>
            </draw:line>
            <draw:line draw:name="Line 128" draw:style-name="Mgr27" draw:text-style-name="MP11" draw:layer="backgroundobjects" svg:x1="19.606cm" svg:y1="0.489cm" svg:x2="19.606cm" svg:y2="2.333cm">
              <text:p/>
            </draw:line>
            <draw:line draw:name="Line 129" draw:style-name="Mgr27" draw:text-style-name="MP11" draw:layer="backgroundobjects" svg:x1="20.611cm" svg:y1="0.489cm" svg:x2="20.611cm" svg:y2="2.333cm">
              <text:p/>
            </draw:line>
            <draw:line draw:name="Line 130" draw:style-name="Mgr27" draw:text-style-name="MP11" draw:layer="backgroundobjects" svg:x1="21.616cm" svg:y1="0.489cm" svg:x2="21.616cm" svg:y2="2.333cm">
              <text:p/>
            </draw:line>
            <draw:line draw:name="Line 131" draw:style-name="Mgr27" draw:text-style-name="MP11" draw:layer="backgroundobjects" svg:x1="22.622cm" svg:y1="0.489cm" svg:x2="22.622cm" svg:y2="2.333cm">
              <text:p/>
            </draw:line>
            <draw:line draw:name="Line 132" draw:style-name="Mgr27" draw:text-style-name="MP11" draw:layer="backgroundobjects" svg:x1="23.627cm" svg:y1="0.489cm" svg:x2="23.627cm" svg:y2="2.333cm">
              <text:p/>
            </draw:line>
          </draw:g>
          <draw:g draw:name="Group 133">
            <draw:line draw:name="Line 134" draw:style-name="Mgr28" draw:text-style-name="MP11" draw:layer="backgroundobjects" svg:x1="12.567cm" svg:y1="0.485cm" svg:x2="12.567cm" svg:y2="1.11cm">
              <text:p/>
            </draw:line>
            <draw:line draw:name="Line 135" draw:style-name="Mgr28" draw:text-style-name="MP11" draw:layer="backgroundobjects" svg:x1="13.105cm" svg:y1="1.464cm" svg:x2="13.414cm" svg:y2="1.464cm">
              <text:p/>
            </draw:line>
            <draw:line draw:name="Line 136" draw:style-name="Mgr28" draw:text-style-name="MP11" draw:layer="backgroundobjects" svg:x1="13.573cm" svg:y1="1.543cm" svg:x2="13.573cm" svg:y2="1.666cm">
              <text:p/>
            </draw:line>
            <draw:line draw:name="Line 137" draw:style-name="Mgr28" draw:text-style-name="MP11" draw:layer="backgroundobjects" svg:x1="14.578cm" svg:y1="1.984cm" svg:x2="14.578cm" svg:y2="2.331cm">
              <text:p/>
            </draw:line>
            <draw:line draw:name="Line 138" draw:style-name="Mgr28" draw:text-style-name="MP11" draw:layer="backgroundobjects" svg:x1="17.595cm" svg:y1="0.979cm" svg:x2="17.595cm" svg:y2="1.771cm">
              <text:p/>
            </draw:line>
            <draw:line draw:name="Line 139" draw:style-name="Mgr28" draw:text-style-name="MP11" draw:layer="backgroundobjects" svg:x1="17.18cm" svg:y1="1.464cm" svg:x2="18.715cm" svg:y2="1.464cm">
              <text:p/>
            </draw:line>
            <draw:line draw:name="Line 140" draw:style-name="Mgr28" draw:text-style-name="MP11" draw:layer="backgroundobjects" svg:x1="18.6cm" svg:y1="1.04cm" svg:x2="18.6cm" svg:y2="2.336cm">
              <text:p/>
            </draw:line>
            <draw:line draw:name="Line 141" draw:style-name="Mgr28" draw:text-style-name="MP11" draw:layer="backgroundobjects" svg:x1="18.609cm" svg:y1="0.712cm" svg:x2="18.609cm" svg:y2="0.493cm">
              <text:p/>
            </draw:line>
            <draw:line draw:name="Line 142" draw:style-name="Mgr28" draw:text-style-name="MP11" draw:layer="backgroundobjects" svg:x1="19.605cm" svg:y1="1.285cm" svg:x2="19.605cm" svg:y2="0.484cm">
              <text:p/>
            </draw:line>
            <draw:line draw:name="Line 143" draw:style-name="Mgr28" draw:text-style-name="MP11" draw:layer="backgroundobjects" svg:x1="20.611cm" svg:y1="1.464cm" svg:x2="20.267cm" svg:y2="1.464cm">
              <text:p/>
            </draw:line>
            <draw:line draw:name="Line 144" draw:style-name="Mgr28" draw:text-style-name="MP11" draw:layer="backgroundobjects" svg:x1="19.957cm" svg:y1="1.464cm" svg:x2="19.684cm" svg:y2="1.464cm">
              <text:p/>
            </draw:line>
            <draw:line draw:name="Line 145" draw:style-name="Mgr28" draw:text-style-name="MP11" draw:layer="backgroundobjects" svg:x1="20.611cm" svg:y1="1.673cm" svg:x2="20.611cm" svg:y2="0.484cm">
              <text:p/>
            </draw:line>
            <draw:line draw:name="Line 146" draw:style-name="Mgr28" draw:text-style-name="MP11" draw:layer="backgroundobjects" svg:x1="21.616cm" svg:y1="2.072cm" svg:x2="21.616cm" svg:y2="2.221cm">
              <text:p/>
            </draw:line>
            <draw:line draw:name="Line 147" draw:style-name="Mgr28" draw:text-style-name="MP11" draw:layer="backgroundobjects" svg:x1="9.551cm" svg:y1="0.502cm" svg:x2="9.551cm" svg:y2="0.775cm">
              <text:p/>
            </draw:line>
            <draw:line draw:name="Line 148" draw:style-name="Mgr28" draw:text-style-name="MP11" draw:layer="backgroundobjects" svg:x1="8.546cm" svg:y1="0.489cm" svg:x2="8.546cm" svg:y2="1.974cm">
              <text:p/>
            </draw:line>
            <draw:line draw:name="Line 149" draw:style-name="Mgr28" draw:text-style-name="MP11" draw:layer="backgroundobjects" svg:x1="8.731cm" svg:y1="1.464cm" svg:x2="8.431cm" svg:y2="1.464cm">
              <text:p/>
            </draw:line>
            <draw:line draw:name="Line 150" draw:style-name="Mgr28" draw:text-style-name="MP11" draw:layer="backgroundobjects" svg:x1="7.84cm" svg:y1="1.464cm" svg:x2="8.105cm" svg:y2="1.464cm">
              <text:p/>
            </draw:line>
            <draw:line draw:name="Line 151" draw:style-name="Mgr28" draw:text-style-name="MP11" draw:layer="backgroundobjects" svg:x1="7.32cm" svg:y1="1.464cm" svg:x2="6.958cm" svg:y2="1.464cm">
              <text:p/>
            </draw:line>
            <draw:line draw:name="Line 152" draw:style-name="Mgr28" draw:text-style-name="MP11" draw:layer="backgroundobjects" svg:x1="5.327cm" svg:y1="1.464cm" svg:x2="6.861cm" svg:y2="1.464cm">
              <text:p/>
            </draw:line>
            <draw:line draw:name="Line 153" draw:style-name="Mgr28" draw:text-style-name="MP11" draw:layer="backgroundobjects" svg:x1="6.526cm" svg:y1="1.032cm" svg:x2="6.526cm" svg:y2="2.345cm">
              <text:p/>
            </draw:line>
            <draw:line draw:name="Line 154" draw:style-name="Mgr28" draw:text-style-name="MP11" draw:layer="backgroundobjects" svg:x1="5.53cm" svg:y1="1.111cm" svg:x2="5.53cm" svg:y2="1.798cm">
              <text:p/>
            </draw:line>
            <draw:line draw:name="Line 155" draw:style-name="Mgr28" draw:text-style-name="MP11" draw:layer="backgroundobjects" svg:x1="6.535cm" svg:y1="0.599cm" svg:x2="6.535cm" svg:y2="0.481cm">
              <text:p/>
            </draw:line>
            <draw:line draw:name="Line 156" draw:style-name="Mgr28" draw:text-style-name="MP11" draw:layer="backgroundobjects" svg:x1="7.54cm" svg:y1="0.793cm" svg:x2="7.54cm" svg:y2="1.216cm">
              <text:p/>
            </draw:line>
            <draw:line draw:name="Line 157" draw:style-name="Mgr28" draw:text-style-name="MP11" draw:layer="backgroundobjects" svg:x1="7.54cm" svg:y1="0.585cm" svg:x2="7.54cm" svg:y2="0.489cm">
              <text:p/>
            </draw:line>
            <draw:line draw:name="Line 158" draw:style-name="Mgr28" draw:text-style-name="MP11" draw:layer="backgroundobjects" svg:x1="18.825cm" svg:y1="1.459cm" svg:x2="19.178cm" svg:y2="1.459cm">
              <text:p/>
            </draw:line>
          </draw:g>
        </draw:g>
        <draw:frame draw:name="Picture 159" draw:style-name="Mgr29" draw:text-style-name="MP11" draw:layer="backgroundobjects" svg:width="2.478cm" svg:height="2.31cm" svg:x="0.728cm" svg:y="0.243cm">
          <draw:image xlink:href="Pictures/10000200000000730000006BB11A5F778F189F4D.png" xlink:type="simple" xlink:show="embed" xlink:actuate="onLoad">
            <text:p/>
          </draw:image>
          <svg:desc>earth</svg:desc>
        </draw:frame>
      </draw:g>
      <presentation:notes style:page-layout-name="PM0">
        <draw:page-thumbnail presentation:style-name="預設-title" draw:layer="backgroundobjects" svg:width="0cm" svg:height="0cm" svg:x="0cm" svg:y="2.04cm" presentation:class="page"/>
        <draw:frame presentation:style-name="預設-notes" draw:layer="backgroundobjects" svg:width="15.231cm" svg:height="12.081cm" svg:x="1.904cm" svg:y="12.753cm" presentation:class="notes" presentation:placeholder="true">
          <draw:text-box/>
        </draw:frame>
      </presentation:notes>
    </style:master-page>
    <style:master-page style:name="題名1" style:page-layout-name="PM1" draw:style-name="Mdp1">
      <draw:g draw:name="Group 2">
        <draw:custom-shape draw:name="Rectangle 3" draw:style-name="Mgr30" draw:text-style-name="MP12" draw:layer="backgroundobjects" svg:width="20.532cm" svg:height="14.605cm" svg:x="4.868cm" svg:y="4.445cm">
          <text:list text:style-name="ML2">
            <text:list-header>
              <text:p/>
            </text:list-header>
          </text:list>
          <draw:enhanced-geometry svg:viewBox="0 0 21600 21600" draw:type="rectangle" draw:enhanced-path="M 0 0 L 21600 0 21600 21600 0 21600 0 0 Z N"/>
        </draw:custom-shape>
        <draw:g draw:name="Group 4">
          <draw:custom-shape draw:name="Freeform 5" draw:style-name="Mgr31" draw:text-style-name="MP9" draw:layer="backgroundobjects" svg:width="25.4cm" svg:height="4.55cm" svg:x="0cm" svg:y="0.005cm">
            <text:p/>
            <draw:enhanced-geometry svg:viewBox="0 0 4848 432" draw:extrusion-allowed="true" draw:text-areas="0 0 4848 432" draw:glue-points="4848 432 0 432 0 0 4848 0 4848 432" draw:glue-point-type="4848 432 0 432 0 0 4848 0 4848 432" draw:type="non-primitive" draw:enhanced-path="M 4848 432 L 0 432 L 0 0 L 4848 0 L 4848 432 Z N">
              <draw:equation draw:name="f0" draw:formula=""/>
              <draw:equation draw:name="f1" draw:formula="4848"/>
              <draw:equation draw:name="f2" draw:formula=""/>
              <draw:equation draw:name="f3" draw:formula="(16384+1)/2"/>
              <draw:equation draw:name="f4" draw:formula="1*24577/-32768"/>
            </draw:enhanced-geometry>
          </draw:custom-shape>
          <draw:g draw:name="Group 6">
            <draw:custom-shape draw:name="Freeform 7" draw:style-name="Mgr8" draw:text-style-name="MP10" draw:layer="backgroundobjects" svg:width="0.075cm" svg:height="0.088cm" svg:x="14.243cm" svg:y="4.172cm">
              <text:p/>
              <draw:enhanced-geometry svg:viewBox="0 0 15 23" draw:extrusion-allowed="true" draw:text-areas="0 0 15 23" draw:glue-points="5 11 15 5 13 17 5 11" draw:glue-point-type="5 11 15 5 13 17 5 11" draw:type="non-primitive" draw:enhanced-path="M 5 11 C 2 1 7 0 15 5 C 14 9 15 13 13 17 C 9 23 0 16 5 11 Z N">
                <draw:equation draw:name="f0" draw:formula="max(11,2)"/>
                <draw:equation draw:name="f1" draw:formula="sqrt(0*0+15*15+5*5)"/>
                <draw:equation draw:name="f2" draw:formula="9+15-13"/>
                <draw:equation draw:name="f3" draw:formula="sqrt(17)"/>
                <draw:equation draw:name="f4" draw:formula="16+5-11"/>
                <draw:equation draw:name="f5" draw:formula="if(8,2,16384)"/>
                <draw:equation draw:name="f6" draw:formula="*8193/24577"/>
                <draw:equation draw:name="f7" draw:formula="4+4-"/>
                <draw:equation draw:name="f8" draw:formula="max(0,11)"/>
                <draw:equation draw:name="f9" draw:formula="0*sqrt(1-(0/5)*(0/5))"/>
              </draw:enhanced-geometry>
            </draw:custom-shape>
            <draw:custom-shape draw:name="Freeform 8" draw:style-name="Mgr8" draw:text-style-name="MP10" draw:layer="backgroundobjects" svg:width="0.092cm" svg:height="0.088cm" svg:x="15.02cm" svg:y="4.463cm">
              <text:p/>
              <draw:enhanced-geometry svg:viewBox="0 0 20 23" draw:extrusion-allowed="true" draw:text-areas="0 0 20 23" draw:glue-points="3 13 11 3 7 19 3 13" draw:glue-point-type="3 13 11 3 7 19 3 13" draw:type="non-primitive" draw:enhanced-path="M 3 13 C 0 5 2 0 11 3 C 16 10 20 23 7 19 C 6 17 3 13 3 13 Z N">
                <draw:equation draw:name="f0" draw:formula="abs(13)"/>
                <draw:equation draw:name="f1" draw:formula="(0+11)/2"/>
                <draw:equation draw:name="f2" draw:formula="10*tan(20)"/>
                <draw:equation draw:name="f3" draw:formula="sqrt(19*19+6*6+17*17)"/>
                <draw:equation draw:name="f4" draw:formula="abs(13)"/>
                <draw:equation draw:name="f5" draw:formula="if(8,2,16384)"/>
                <draw:equation draw:name="f6" draw:formula="*8193/24577"/>
                <draw:equation draw:name="f7" draw:formula="4+4-"/>
                <draw:equation draw:name="f8" draw:formula="abs(0)"/>
                <draw:equation draw:name="f9" draw:formula="0*cos(atan2(0,3))"/>
              </draw:enhanced-geometry>
            </draw:custom-shape>
            <draw:custom-shape draw:name="Freeform 9" draw:style-name="Mgr8" draw:text-style-name="MP10" draw:layer="backgroundobjects" svg:width="0.137cm" svg:height="0.15cm" svg:x="12.828cm" svg:y="3.991cm">
              <text:p/>
              <draw:enhanced-geometry svg:viewBox="0 0 30 42" draw:extrusion-allowed="true" draw:text-areas="0 0 30 42" draw:glue-points="16 33 8 21 0 9 16 3 30 23 28 31 16 33" draw:glue-point-type="16 33 8 21 0 9 16 3 30 23 28 31 16 33" draw:type="non-primitive" draw:enhanced-path="M 16 33 C 3 20 15 34 8 21 C 6 17 0 9 0 9 C 5 1 7 0 16 3 C 25 16 10 16 30 23 C 29 26 30 29 28 31 C 15 42 16 38 16 33 Z N">
                <draw:equation draw:name="f0" draw:formula="33*tan(3)"/>
                <draw:equation draw:name="f1" draw:formula="21*sqrt(1-(34/8)*(34/8))"/>
                <draw:equation draw:name="f2" draw:formula="if(17,0,9)"/>
                <draw:equation draw:name="f3" draw:formula="9+5-1"/>
                <draw:equation draw:name="f4" draw:formula="sqrt(0*0+16*16+3*3)"/>
                <draw:equation draw:name="f5" draw:formula=""/>
                <draw:equation draw:name="f6" draw:formula=""/>
                <draw:equation draw:name="f7" draw:formula=""/>
                <draw:equation draw:name="f8" draw:formula="38*sqrt(1-(42/16)*(42/16))"/>
                <draw:equation draw:name="f9" draw:formula="33*tan(9)"/>
                <draw:equation draw:name="f10" draw:formula="(16384+8193)/2"/>
                <draw:equation draw:name="f11" draw:formula="*8193/8193"/>
                <draw:equation draw:name="f12" draw:formula="*/8"/>
                <draw:equation draw:name="f13" draw:formula="atan2(0,16)/(pi/180)"/>
                <draw:equation draw:name="f14" draw:formula="8-21"/>
                <draw:equation draw:name="f15" draw:formula="-9"/>
                <draw:equation draw:name="f16" draw:formula="16-3"/>
                <draw:equation draw:name="f17" draw:formula="30-23"/>
                <draw:equation draw:name="f18" draw:formula="28-31"/>
              </draw:enhanced-geometry>
            </draw:custom-shape>
            <draw:custom-shape draw:name="Freeform 10" draw:style-name="Mgr8" draw:text-style-name="MP10" draw:layer="backgroundobjects" svg:width="0.11cm" svg:height="0.053cm" svg:x="11.249cm" svg:y="4.132cm">
              <text:p/>
              <draw:enhanced-geometry svg:viewBox="0 0 25 16" draw:extrusion-allowed="true" draw:text-areas="0 0 25 16" draw:glue-points="15 16 3 8 15 0 15 16" draw:glue-point-type="15 16 3 8 15 0 15 16" draw:type="non-primitive" draw:enhanced-path="M 15 16 C 10 15 0 12 3 8 C 6 4 15 0 15 0 C 17 3 25 16 15 16 Z N">
                <draw:equation draw:name="f0" draw:formula="15*sqrt(1-(16/10)*(16/10))"/>
                <draw:equation draw:name="f1" draw:formula="12+3-8"/>
                <draw:equation draw:name="f2" draw:formula="if(4,15,0)"/>
                <draw:equation draw:name="f3" draw:formula="3*sqrt(1-(0/17)*(0/17))"/>
                <draw:equation draw:name="f4" draw:formula=""/>
                <draw:equation draw:name="f5" draw:formula="if(8,2,16384)"/>
                <draw:equation draw:name="f6" draw:formula="*8193/24577"/>
                <draw:equation draw:name="f7" draw:formula="4+4-"/>
                <draw:equation draw:name="f8" draw:formula="0*sqrt(1-(0/16)*(0/16))"/>
                <draw:equation draw:name="f9" draw:formula="abs(0)"/>
              </draw:enhanced-geometry>
            </draw:custom-shape>
            <draw:custom-shape draw:name="Freeform 11" draw:style-name="Mgr8" draw:text-style-name="MP10" draw:layer="backgroundobjects" svg:width="0.287cm" svg:height="0.172cm" svg:x="10.773cm" svg:y="4.194cm">
              <text:p/>
              <draw:enhanced-geometry svg:viewBox="0 0 65 46" draw:extrusion-allowed="true" draw:text-areas="0 0 65 46" draw:glue-points="14 24 30 4 42 0 58 12 32 26 12 46 8 20 12 14 14 24" draw:glue-point-type="14 24 30 4 42 0 58 12 32 26 12 46 8 20 12 14 14 24" draw:type="non-primitive" draw:enhanced-path="M 14 24 C 18 13 16 9 30 4 C 34 3 42 0 42 0 C 50 1 65 0 58 12 C 53 21 40 21 32 26 C 26 35 23 42 12 46 C 0 42 5 30 8 20 C 9 18 10 13 12 14 C 15 16 13 21 14 24 Z N">
                <draw:equation draw:name="f0" draw:formula="24+18-13"/>
                <draw:equation draw:name="f1" draw:formula="9*tan(30)"/>
                <draw:equation draw:name="f2" draw:formula=""/>
                <draw:equation draw:name="f3" draw:formula=""/>
                <draw:equation draw:name="f4" draw:formula=""/>
                <draw:equation draw:name="f5" draw:formula=""/>
                <draw:equation draw:name="f6" draw:formula=""/>
                <draw:equation draw:name="f7" draw:formula=""/>
                <draw:equation draw:name="f8" draw:formula="42+5-30"/>
                <draw:equation draw:name="f9" draw:formula="atan2(9,20)/(pi/180)"/>
                <draw:equation draw:name="f10" draw:formula="13*cos(12*(pi/180))"/>
                <draw:equation draw:name="f11" draw:formula="21*sqrt(1-(16/13)*(16/13))"/>
                <draw:equation draw:name="f12" draw:formula="24+11-12"/>
                <draw:equation draw:name="f13" draw:formula="(16384+8193)/2"/>
                <draw:equation draw:name="f14" draw:formula="*8193/8193"/>
                <draw:equation draw:name="f15" draw:formula="*24577/-32768"/>
                <draw:equation draw:name="f16" draw:formula="12*sin(8*(pi/180))"/>
                <draw:equation draw:name="f17" draw:formula="24-30"/>
                <draw:equation draw:name="f18" draw:formula="4-42"/>
                <draw:equation draw:name="f19" draw:formula="-58"/>
                <draw:equation draw:name="f20" draw:formula="12-32"/>
                <draw:equation draw:name="f21" draw:formula="26-12"/>
                <draw:equation draw:name="f22" draw:formula="46-8"/>
                <draw:equation draw:name="f23" draw:formula="20-12"/>
                <draw:equation draw:name="f24" draw:formula="14-14"/>
              </draw:enhanced-geometry>
            </draw:custom-shape>
            <draw:custom-shape draw:name="Freeform 12" draw:style-name="Mgr8" draw:text-style-name="MP10" draw:layer="backgroundobjects" svg:width="0.3cm" svg:height="0.172cm" svg:x="10.473cm" svg:y="4.185cm">
              <text:p/>
              <draw:enhanced-geometry svg:viewBox="0 0 69 47" draw:extrusion-allowed="true" draw:text-areas="0 0 69 47" draw:glue-points="0 31 18 25 52 1 64 3 50 19 28 33 22 47 16 45 12 39 0 35 0 31" draw:glue-point-type="0 31 18 25 52 1 64 3 50 19 28 33 22 47 16 45 12 39 0 35 0 31" draw:type="non-primitive" draw:enhanced-path="M 0 31 C 7 24 9 22 18 25 C 25 4 36 12 52 1 C 56 2 61 0 64 3 C 69 8 50 19 50 19 C 46 31 35 22 28 33 C 31 41 31 44 22 47 C 20 46 18 46 16 45 C 14 43 14 40 12 39 C 8 37 0 35 0 35 C 2 26 3 25 0 31 Z N">
                <draw:equation draw:name="f0" draw:formula="31+7-24"/>
                <draw:equation draw:name="f1" draw:formula="22*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43+14-40"/>
                <draw:equation draw:name="f12" draw:formula="39*sin(atan2(37,8))"/>
                <draw:equation draw:name="f13" draw:formula="35-35"/>
                <draw:equation draw:name="f14" draw:formula="(26+3)/2"/>
                <draw:equation draw:name="f15" draw:formula="31+13-16"/>
                <draw:equation draw:name="f16" draw:formula="(16384+8193)/2"/>
                <draw:equation draw:name="f17" draw:formula="*8193/8193"/>
                <draw:equation draw:name="f18" draw:formula="*8193/8193"/>
                <draw:equation draw:name="f19" draw:formula="*/12"/>
                <draw:equation draw:name="f20" draw:formula="atan2(0,0)/(pi/180)"/>
                <draw:equation draw:name="f21" draw:formula="18-25"/>
                <draw:equation draw:name="f22" draw:formula="52-1"/>
                <draw:equation draw:name="f23" draw:formula="64-3"/>
                <draw:equation draw:name="f24" draw:formula="50-19"/>
                <draw:equation draw:name="f25" draw:formula="28-33"/>
                <draw:equation draw:name="f26" draw:formula="22-47"/>
                <draw:equation draw:name="f27" draw:formula="16-45"/>
                <draw:equation draw:name="f28" draw:formula="12-39"/>
                <draw:equation draw:name="f29" draw:formula="-35"/>
                <draw:equation draw:name="f30" draw:formula="-31"/>
              </draw:enhanced-geometry>
            </draw:custom-shape>
            <draw:custom-shape draw:name="Freeform 13" draw:style-name="Mgr32" draw:text-style-name="MP10" draw:layer="backgroundobjects" svg:width="1.561cm" svg:height="1.005cm" svg:x="8.85cm" svg:y="3.246cm">
              <text:p/>
              <draw:enhanced-geometry svg:viewBox="0 0 355 277" draw:extrusion-allowed="true" draw:text-areas="0 0 355 277" draw:glue-points="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glue-point-type="10 4 36 18 46 30 76 52 92 66 122 98 136 128 148 132 154 150 176 152 170 196 180 224 198 232 216 234 236 242 254 236 272 248 296 256 314 264 352 266 342 274 322 272 300 270 288 266 252 264 234 260 172 242 160 216 126 200 108 186 94 158 68 108 64 102 58 100 54 88 38 58 20 40 4 22 10 2 10 4" draw:type="non-primitive" draw:enhanced-path="M 10 4 C 22 0 24 14 36 18 C 37 19 45 29 46 30 C 56 40 67 38 76 52 C 80 58 92 66 92 66 C 96 79 112 88 122 98 C 124 105 130 124 136 128 C 140 130 148 132 148 132 C 150 138 154 150 154 150 C 161 139 168 144 176 152 C 174 167 173 181 170 196 C 171 202 174 220 180 224 C 185 228 193 228 198 232 C 204 230 216 234 216 234 C 223 241 225 245 236 242 C 242 240 254 236 254 236 C 260 240 265 246 272 248 C 277 250 291 252 296 256 C 301 260 314 264 314 264 C 330 263 338 261 352 266 C 355 275 350 277 342 274 C 336 276 322 272 322 272 C 314 275 308 272 300 270 C 296 269 288 266 288 266 C 276 270 264 266 252 264 C 245 259 242 257 234 260 C 211 252 192 256 172 242 C 165 231 176 221 160 216 C 154 233 136 203 126 200 C 120 196 114 190 108 186 C 104 175 104 165 94 158 C 83 142 85 119 68 108 C 67 106 66 104 64 102 C 62 101 59 102 58 100 C 56 97 54 88 54 88 C 59 73 52 61 38 58 C 32 49 31 44 20 40 C 16 27 16 26 4 22 C 1 13 0 5 10 2 C 18 5 18 4 10 4 Z N">
                <draw:equation draw:name="f0" draw:formula="4*cos(22*(pi/18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in(240,265)"/>
                <draw:equation draw:name="f24" draw:formula="248*tan(277)"/>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26*tan(4)"/>
                <draw:equation draw:name="f56" draw:formula="13*0/5"/>
                <draw:equation draw:name="f57" draw:formula="2*cos(18*(pi/180))"/>
                <draw:equation draw:name="f58" draw:formula=""/>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0-"/>
                <draw:equation draw:name="f71" draw:formula="0*cos(4*(pi/180))"/>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0*tan(248)"/>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min(0,22)"/>
                <draw:equation draw:name="f109" draw:formula="0*cos(2*(pi/180))"/>
                <draw:equation draw:name="f110" draw:formula="0*cos(4*(pi/180))"/>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14" draw:style-name="Mgr33" draw:text-style-name="MP10" draw:layer="backgroundobjects" svg:width="0.693cm" svg:height="0.736cm" svg:x="9.798cm" svg:y="3.18cm">
              <text:p/>
              <draw:enhanced-geometry svg:viewBox="0 0 156 206" draw:extrusion-allowed="true" draw:text-areas="0 0 156 206" draw:glue-points="54 66 66 58 68 52 80 44 106 22 112 4 124 0 150 28 146 44 126 64 132 94 142 110 146 128 128 128 116 146 104 156 100 198 88 202 82 206 76 202 72 190 60 186 42 194 28 186 10 148 4 130 0 118 20 96 32 104 34 80 52 70 54 66" draw:glue-point-type="54 66 66 58 68 52 80 44 106 22 112 4 124 0 150 28 146 44 126 64 132 94 142 110 146 128 128 128 116 146 104 156 100 198 88 202 82 206 76 202 72 190 60 186 42 194 28 186 10 148 4 130 0 118 20 96 32 104 34 80 52 70 54 66" draw:type="non-primitive" draw:enhanced-path="M 54 66 C 58 63 64 63 66 58 C 67 56 67 53 68 52 C 71 49 80 44 80 44 C 113 55 85 29 106 22 C 110 17 108 9 112 4 C 115 1 124 0 124 0 C 138 14 126 23 150 28 C 156 36 154 39 146 44 C 141 52 135 61 126 64 C 118 75 128 83 132 94 C 129 103 135 105 142 110 C 145 119 141 120 146 128 C 142 139 135 133 128 128 C 116 132 122 136 116 146 C 113 151 108 152 104 156 C 107 167 112 191 100 198 C 96 200 92 200 88 202 C 86 203 84 205 82 206 C 80 205 77 204 76 202 C 74 198 76 191 72 190 C 68 189 60 186 60 186 C 53 188 49 192 42 194 C 34 189 37 183 28 186 C 12 181 19 161 10 148 C 5 121 11 147 4 130 C 2 126 0 118 0 118 C 2 95 0 83 20 96 C 23 105 23 110 32 104 C 35 95 29 88 34 80 C 36 76 48 73 52 70 C 57 63 58 62 54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81*sin(atan2(161,19))"/>
                <draw:equation draw:name="f36" draw:formula="148*cos(5*(pi/180))"/>
                <draw:equation draw:name="f37" draw:formula="147*cos(atan2(130,4))"/>
                <draw:equation draw:name="f38" draw:formula="(126+0)/2"/>
                <draw:equation draw:name="f39" draw:formula="118+2-95"/>
                <draw:equation draw:name="f40" draw:formula="83+20-96"/>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8193"/>
                <draw:equation draw:name="f55" draw:formula="*8193/24577"/>
                <draw:equation draw:name="f56" draw:formula="32+32-"/>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0*cos(148*(pi/180))"/>
                <draw:equation draw:name="f82" draw:formula="min(0,130)"/>
                <draw:equation draw:name="f83" draw:formula="118"/>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nhanced-geometry>
            </draw:custom-shape>
            <draw:custom-shape draw:name="Freeform 15" draw:style-name="Mgr8" draw:text-style-name="MP10" draw:layer="backgroundobjects" svg:width="0.485cm" svg:height="0.141cm" svg:x="10.473cm" svg:y="3.515cm">
              <text:p/>
              <draw:enhanced-geometry svg:viewBox="0 0 109 38" draw:extrusion-allowed="true" draw:text-areas="0 0 109 38" draw:glue-points="4 32 18 10 46 20 72 14 90 0 76 26 60 38 42 32 14 30 4 32" draw:glue-point-type="4 32 18 10 46 20 72 14 90 0 76 26 60 38 42 32 14 30 4 32" draw:type="non-primitive" draw:enhanced-path="M 4 32 C 7 22 7 14 18 10 C 28 12 37 14 46 20 C 62 15 54 17 72 14 C 77 9 90 0 90 0 C 109 6 85 23 76 26 C 71 33 68 35 60 38 C 54 36 42 32 42 32 C 33 23 26 26 14 30 C 1 28 0 24 4 32 Z N">
                <draw:equation draw:name="f0" draw:formula="min(32,7)"/>
                <draw:equation draw:name="f1" draw:formula="sqrt(14*14+18*18+10*1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0+1-28"/>
                <draw:equation draw:name="f13" draw:formula="24+4-32"/>
                <draw:equation draw:name="f14" draw:formula="12*sin(atan2(16384,2))"/>
                <draw:equation draw:name="f15" draw:formula="*8193/8193"/>
                <draw:equation draw:name="f16" draw:formula="*8193/8193"/>
                <draw:equation draw:name="f17" draw:formula="*-32768/10"/>
                <draw:equation draw:name="f18" draw:formula="8*sin(atan2(0,4))"/>
                <draw:equation draw:name="f19" draw:formula=""/>
                <draw:equation draw:name="f20" draw:formula="0*cos(46*(pi/180))"/>
                <draw:equation draw:name="f21" draw:formula=""/>
                <draw:equation draw:name="f22" draw:formula="90"/>
                <draw:equation draw:name="f23" draw:formula="76"/>
                <draw:equation draw:name="f24" draw:formula=""/>
                <draw:equation draw:name="f25" draw:formula=""/>
                <draw:equation draw:name="f26" draw:formula=""/>
                <draw:equation draw:name="f27" draw:formula=""/>
              </draw:enhanced-geometry>
            </draw:custom-shape>
            <draw:custom-shape draw:name="Freeform 16" draw:style-name="Mgr34" draw:text-style-name="MP10" draw:layer="backgroundobjects" svg:width="0.331cm" svg:height="0.37cm" svg:x="10.451cm" svg:y="3.687cm">
              <text:p/>
              <draw:enhanced-geometry svg:viewBox="0 0 76 104" draw:extrusion-allowed="true" draw:text-areas="0 0 76 104" draw:glue-points="8 18 18 0 34 18 62 4 46 34 54 48 58 60 46 74 34 60 22 48 28 68 30 74 20 104 12 102 8 90 0 54 2 30 8 18" draw:glue-point-type="8 18 18 0 34 18 62 4 46 34 54 48 58 60 46 74 34 60 22 48 28 68 30 74 20 104 12 102 8 90 0 54 2 30 8 18" draw:type="non-primitive" draw:enhanced-path="M 8 18 C 10 8 9 3 18 0 C 28 3 25 12 34 18 C 46 16 51 8 62 4 C 76 9 56 31 46 34 C 51 56 43 29 54 48 C 56 52 58 60 58 60 C 55 68 54 71 46 74 C 38 71 37 68 34 60 C 33 50 32 33 22 48 C 25 60 23 53 28 68 C 29 70 30 74 30 74 C 24 84 22 93 20 104 C 17 103 14 104 12 102 C 9 99 8 90 8 90 C 13 75 14 64 0 54 C 1 46 1 38 2 30 C 2 27 13 2 8 18 Z N">
                <draw:equation draw:name="f0" draw:formula="atan2(10,18)/(pi/180)"/>
                <draw:equation draw:name="f1" draw:formula="3*sin(18*(pi/180))"/>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04+12-102"/>
                <draw:equation draw:name="f20" draw:formula="99*sin(8*(pi/180))"/>
                <draw:equation draw:name="f21" draw:formula="atan2(13,90)/(pi/180)"/>
                <draw:equation draw:name="f22" draw:formula="64-54"/>
                <draw:equation draw:name="f23" draw:formula="46/38"/>
                <draw:equation draw:name="f24" draw:formula="(30+2)/2"/>
                <draw:equation draw:name="f25" draw:formula="sqrt(2)"/>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34"/>
                <draw:equation draw:name="f35" draw:formula=""/>
                <draw:equation draw:name="f36" draw:formula="min(0,46)"/>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min(0,0)"/>
              </draw:enhanced-geometry>
            </draw:custom-shape>
            <draw:custom-shape draw:name="Freeform 17" draw:style-name="Mgr8" draw:text-style-name="MP10" draw:layer="backgroundobjects" svg:width="0.163cm" svg:height="0.216cm" svg:x="11.011cm" svg:y="3.484cm">
              <text:p/>
              <draw:enhanced-geometry svg:viewBox="0 0 37 61" draw:extrusion-allowed="true" draw:text-areas="0 0 37 61" draw:glue-points="3 28 13 0 15 28 37 38 19 44 5 58 1 34 3 28" draw:glue-point-type="3 28 13 0 15 28 37 38 19 44 5 58 1 34 3 28" draw:type="non-primitive" draw:enhanced-path="M 3 28 C 5 14 2 7 13 0 C 26 9 23 17 15 28 C 25 31 33 27 37 38 C 30 45 28 47 19 44 C 13 54 18 61 5 58 C 0 50 3 44 1 34 C 2 32 3 28 3 28 Z N">
                <draw:equation draw:name="f0" draw:formula="abs(28)"/>
                <draw:equation draw:name="f1" draw:formula="(7+13)/2"/>
                <draw:equation draw:name="f2" draw:formula=""/>
                <draw:equation draw:name="f3" draw:formula="31*sqrt(1-(28/25)*(28/25))"/>
                <draw:equation draw:name="f4" draw:formula=""/>
                <draw:equation draw:name="f5" draw:formula=""/>
                <draw:equation draw:name="f6" draw:formula=""/>
                <draw:equation draw:name="f7" draw:formula=""/>
                <draw:equation draw:name="f8" draw:formula="50+3-44"/>
                <draw:equation draw:name="f9" draw:formula="34*2/32"/>
                <draw:equation draw:name="f10" draw:formula="abs(28)"/>
                <draw:equation draw:name="f11" draw:formula="12*cos(2*(pi/180))"/>
                <draw:equation draw:name="f12" draw:formula="*8193/8193"/>
                <draw:equation draw:name="f13" draw:formula="*8193/24577"/>
                <draw:equation draw:name="f14" draw:formula="8+8-"/>
                <draw:equation draw:name="f15" draw:formula="abs(0)"/>
                <draw:equation draw:name="f16" draw:formula="sqrt(0)"/>
                <draw:equation draw:name="f17" draw:formula="0*sqrt(1-(0/28)*(0/28))"/>
                <draw:equation draw:name="f18" draw:formula=""/>
                <draw:equation draw:name="f19" draw:formula=""/>
                <draw:equation draw:name="f20" draw:formula="max(0,58)"/>
                <draw:equation draw:name="f21" draw:formula="0*34"/>
              </draw:enhanced-geometry>
            </draw:custom-shape>
            <draw:custom-shape draw:name="Freeform 18" draw:style-name="Mgr8" draw:text-style-name="MP10" draw:layer="backgroundobjects" svg:width="0.207cm" svg:height="0.106cm" svg:x="11.051cm" svg:y="3.819cm">
              <text:p/>
              <draw:enhanced-geometry svg:viewBox="0 0 49 29" draw:extrusion-allowed="true" draw:text-areas="0 0 49 29" draw:glue-points="7 0 29 0 49 16 35 14 3 16 7 0" draw:glue-point-type="7 0 29 0 49 16 35 14 3 16 7 0" draw:type="non-primitive" draw:enhanced-path="M 7 0 C 15 6 19 2 29 0 C 45 5 40 3 49 16 C 46 29 42 21 35 14 C 26 15 12 19 3 16 C 0 6 7 10 7 0 Z N">
                <draw:equation draw:name="f0" draw:formula="sqrt(0*0+15*15+6*6)"/>
                <draw:equation draw:name="f1" draw:formula=""/>
                <draw:equation draw:name="f2" draw:formula=""/>
                <draw:equation draw:name="f3" draw:formula=""/>
                <draw:equation draw:name="f4" draw:formula=""/>
                <draw:equation draw:name="f5" draw:formula=""/>
                <draw:equation draw:name="f6" draw:formula="abs(16)"/>
                <draw:equation draw:name="f7" draw:formula="sqrt(10*10+7*7+0*0)"/>
                <draw:equation draw:name="f8" draw:formula="atan2(2,8)/(pi/180)"/>
                <draw:equation draw:name="f9" draw:formula="*8193/8193"/>
                <draw:equation draw:name="f10" draw:formula="*-32768/6"/>
                <draw:equation draw:name="f11" draw:formula="atan2(7,8)/(pi/180)"/>
                <draw:equation draw:name="f12" draw:formula="29"/>
                <draw:equation draw:name="f13" draw:formula="49"/>
                <draw:equation draw:name="f14" draw:formula="0*tan(35)"/>
                <draw:equation draw:name="f15" draw:formula="3"/>
              </draw:enhanced-geometry>
            </draw:custom-shape>
            <draw:custom-shape draw:name="Freeform 19" draw:style-name="Mgr8" draw:text-style-name="MP10" draw:layer="backgroundobjects" svg:width="0.269cm" svg:height="0.185cm" svg:x="11.267cm" svg:y="3.656cm">
              <text:p/>
              <draw:enhanced-geometry svg:viewBox="0 0 61 48" draw:extrusion-allowed="true" draw:text-areas="0 0 61 48" draw:glue-points="21 38 15 26 3 22 13 8 25 0 49 10 53 20 61 32 41 38 23 44 21 38" draw:glue-point-type="21 38 15 26 3 22 13 8 25 0 49 10 53 20 61 32 41 38 23 44 21 38" draw:type="non-primitive" draw:enhanced-path="M 21 38 C 19 34 19 29 15 26 C 12 24 3 22 3 22 C 0 12 5 12 13 8 C 17 6 25 0 25 0 C 37 2 41 2 49 10 C 45 21 46 12 53 20 C 56 24 61 32 61 32 C 56 47 53 42 41 38 C 27 47 34 48 23 44 C 22 42 21 38 21 38 Z N">
                <draw:equation draw:name="f0" draw:formula=""/>
                <draw:equation draw:name="f1" draw:formula=""/>
                <draw:equation draw:name="f2" draw:formula="24*sin(atan2(22,3))"/>
                <draw:equation draw:name="f3" draw:formula="abs(22)"/>
                <draw:equation draw:name="f4" draw:formula="max(12,13)"/>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0,21)/(pi/180)"/>
                <draw:equation draw:name="f21" draw:formula="15-26"/>
                <draw:equation draw:name="f22" draw:formula="3-22"/>
                <draw:equation draw:name="f23" draw:formula="13-8"/>
                <draw:equation draw:name="f24" draw:formula="25"/>
                <draw:equation draw:name="f25" draw:formula="49-10"/>
                <draw:equation draw:name="f26" draw:formula="53-20"/>
                <draw:equation draw:name="f27" draw:formula="61-32"/>
                <draw:equation draw:name="f28" draw:formula="41-38"/>
                <draw:equation draw:name="f29" draw:formula="23-44"/>
                <draw:equation draw:name="f30" draw:formula="21-38"/>
              </draw:enhanced-geometry>
            </draw:custom-shape>
            <draw:custom-shape draw:name="Freeform 20" draw:style-name="Mgr35" draw:text-style-name="MP10" draw:layer="backgroundobjects" svg:width="1.261cm" svg:height="0.657cm" svg:x="11.342cm" svg:y="3.744cm">
              <text:p/>
              <draw:enhanced-geometry svg:viewBox="0 0 286 182" draw:extrusion-allowed="true" draw:text-areas="0 0 286 182" draw:glue-points="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glue-point-type="46 28 36 14 26 30 0 24 10 42 16 62 24 48 30 44 48 56 70 62 88 72 106 102 104 122 98 134 122 128 140 140 168 148 174 146 168 134 178 136 186 118 202 122 214 130 244 168 262 178 284 170 268 160 256 138 250 132 248 122 236 116 240 96 220 86 210 70 190 54 168 38 156 34 120 16 102 4 96 0 70 10 56 32 46 28" draw:type="non-primitive" draw:enhanced-path="M 46 28 C 41 14 46 17 36 14 C 31 17 26 30 26 30 C 12 25 19 21 0 24 C 2 33 2 37 10 42 C 12 49 14 55 16 62 C 24 59 27 57 24 48 C 26 47 28 43 30 44 C 48 48 36 52 48 56 C 74 65 47 56 70 62 C 77 64 88 72 88 72 C 96 84 102 87 106 102 C 105 109 106 115 104 122 C 103 126 94 132 98 134 C 106 137 122 128 122 128 C 130 131 133 135 140 140 C 148 145 159 145 168 148 C 170 147 173 148 174 146 C 176 142 164 136 168 134 C 171 132 175 135 178 136 C 182 131 186 118 186 118 C 189 119 199 120 202 122 C 206 124 214 130 214 130 C 224 145 228 158 244 168 C 250 172 262 178 262 178 C 265 178 286 182 284 170 C 283 164 268 160 268 160 C 261 150 270 143 256 138 C 254 136 251 135 250 132 C 248 129 250 125 248 122 C 246 118 240 118 236 116 C 230 107 227 100 240 96 C 236 83 236 84 220 86 C 209 82 208 82 210 70 C 207 60 199 57 190 54 C 181 45 181 42 168 38 C 164 37 156 34 156 34 C 146 24 134 21 120 16 C 113 14 108 8 102 4 C 100 3 96 0 96 0 C 83 2 79 1 70 10 C 67 19 63 27 56 32 C 49 30 52 31 46 28 Z N">
                <draw:equation draw:name="f0" draw:formula=""/>
                <draw:equation draw:name="f1" draw:formula=""/>
                <draw:equation draw:name="f2" draw:formula=""/>
                <draw:equation draw:name="f3" draw:formula=""/>
                <draw:equation draw:name="f4" draw:formula=""/>
                <draw:equation draw:name="f5" draw:formula="(33+2)/2"/>
                <draw:equation draw:name="f6" draw:formula="42*cos(12*(pi/180))"/>
                <draw:equation draw:name="f7" draw:formula="55+16-6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if(178,265,178)"/>
                <draw:equation draw:name="f37" draw:formula=""/>
                <draw:equation draw:name="f38" draw:formula=""/>
                <draw:equation draw:name="f39" draw:formula="160*sin(atan2(150,261))"/>
                <draw:equation draw:name="f40" draw:formula="143+256-138"/>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0,46)/(pi/180)"/>
                <draw:equation draw:name="f77" draw:formula="36-14"/>
                <draw:equation draw:name="f78" draw:formula="26-30"/>
                <draw:equation draw:name="f79" draw:formula="-24"/>
                <draw:equation draw:name="f80" draw:formula="10-42"/>
                <draw:equation draw:name="f81" draw:formula="16-62"/>
                <draw:equation draw:name="f82" draw:formula="24-48"/>
                <draw:equation draw:name="f83" draw:formula="30-44"/>
                <draw:equation draw:name="f84" draw:formula="48-56"/>
                <draw:equation draw:name="f85" draw:formula="70-62"/>
                <draw:equation draw:name="f86" draw:formula="88-72"/>
                <draw:equation draw:name="f87" draw:formula="106-102"/>
                <draw:equation draw:name="f88" draw:formula="104-122"/>
                <draw:equation draw:name="f89" draw:formula="98-134"/>
                <draw:equation draw:name="f90" draw:formula="122-128"/>
                <draw:equation draw:name="f91" draw:formula="140-140"/>
                <draw:equation draw:name="f92" draw:formula="168-148"/>
                <draw:equation draw:name="f93" draw:formula="174-146"/>
                <draw:equation draw:name="f94" draw:formula="168-134"/>
                <draw:equation draw:name="f95" draw:formula="178-136"/>
                <draw:equation draw:name="f96" draw:formula="186-118"/>
                <draw:equation draw:name="f97" draw:formula="202-122"/>
                <draw:equation draw:name="f98" draw:formula="214-130"/>
                <draw:equation draw:name="f99" draw:formula="244-168"/>
                <draw:equation draw:name="f100" draw:formula="262-178"/>
                <draw:equation draw:name="f101" draw:formula="284-170"/>
                <draw:equation draw:name="f102" draw:formula="268-160"/>
                <draw:equation draw:name="f103" draw:formula="256-138"/>
                <draw:equation draw:name="f104" draw:formula="250-132"/>
                <draw:equation draw:name="f105" draw:formula="248-122"/>
                <draw:equation draw:name="f106" draw:formula="236-116"/>
                <draw:equation draw:name="f107" draw:formula="240-96"/>
                <draw:equation draw:name="f108" draw:formula="220-86"/>
                <draw:equation draw:name="f109" draw:formula="210-70"/>
                <draw:equation draw:name="f110" draw:formula="190-54"/>
                <draw:equation draw:name="f111" draw:formula="168-38"/>
                <draw:equation draw:name="f112" draw:formula="156-34"/>
                <draw:equation draw:name="f113" draw:formula="120-16"/>
                <draw:equation draw:name="f114" draw:formula="102-4"/>
                <draw:equation draw:name="f115" draw:formula="96"/>
                <draw:equation draw:name="f116" draw:formula="70-10"/>
                <draw:equation draw:name="f117" draw:formula="56-32"/>
                <draw:equation draw:name="f118" draw:formula="46-28"/>
                <draw:equation draw:name="f119" draw:formula="43+44-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21" draw:style-name="Mgr36" draw:text-style-name="MP10" draw:layer="backgroundobjects" svg:width="0.344cm" svg:height="0.282cm" svg:x="12.435cm" svg:y="3.806cm">
              <text:p/>
              <draw:enhanced-geometry svg:viewBox="0 0 78 78" draw:extrusion-allowed="true" draw:text-areas="0 0 78 78" draw:glue-points="1 58 27 60 45 48 57 30 43 14 43 4 71 26 67 54 33 78 9 66 3 62 1 58" draw:glue-point-type="1 58 27 60 45 48 57 30 43 14 43 4 71 26 67 54 33 78 9 66 3 62 1 58" draw:type="non-primitive" draw:enhanced-path="M 1 58 C 6 44 18 57 27 60 C 35 57 38 52 45 48 C 48 40 51 36 57 30 C 55 23 43 14 43 14 C 33 0 30 1 43 4 C 54 11 58 22 71 26 C 78 37 78 46 67 54 C 51 49 53 71 33 78 C 16 72 25 76 9 66 C 7 65 3 62 3 62 C 0 54 13 42 1 58 Z N">
                <draw:equation draw:name="f0" draw:formula="58*6/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65*65+3*3+62*62)"/>
                <draw:equation draw:name="f15" draw:formula="abs(62)"/>
                <draw:equation draw:name="f16" draw:formula="sqrt(42)"/>
                <draw:equation draw:name="f17" draw:formula="16+2-16384"/>
                <draw:equation draw:name="f18" draw:formula="*8193/8193"/>
                <draw:equation draw:name="f19" draw:formula="*8193/8193"/>
                <draw:equation draw:name="f20" draw:formula="*8193/24577"/>
                <draw:equation draw:name="f21" draw:formula="12+12-"/>
                <draw:equation draw:name="f22" draw:formula="0*58"/>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0*sin(66*(pi/180))"/>
                <draw:equation draw:name="f32" draw:formula="abs(0)"/>
                <draw:equation draw:name="f33" draw:formula="0*58"/>
              </draw:enhanced-geometry>
            </draw:custom-shape>
            <draw:custom-shape draw:name="Freeform 22" draw:style-name="Mgr8" draw:text-style-name="MP10" draw:layer="backgroundobjects" svg:width="0.083cm" svg:height="0.062cm" svg:x="13.159cm" svg:y="3.215cm">
              <text:p/>
              <draw:enhanced-geometry svg:viewBox="0 0 17 18" draw:extrusion-allowed="true" draw:text-areas="0 0 17 18" draw:glue-points="3 4 3 14 3 4" draw:glue-point-type="3 4 3 14 3 4" draw:type="non-primitive" draw:enhanced-path="M 3 4 C 17 7 16 18 3 14 C 0 6 7 0 3 4 Z N">
                <draw:equation draw:name="f0" draw:formula="abs(4)"/>
                <draw:equation draw:name="f1" draw:formula="18*tan(3)"/>
                <draw:equation draw:name="f2" draw:formula="6+7"/>
                <draw:equation draw:name="f3" draw:formula="abs(4)"/>
                <draw:equation draw:name="f4" draw:formula="(16384+8193)/2"/>
                <draw:equation draw:name="f5" draw:formula="*/4"/>
                <draw:equation draw:name="f6" draw:formula="atan2(0,3)/(pi/180)"/>
              </draw:enhanced-geometry>
            </draw:custom-shape>
            <draw:custom-shape draw:name="Freeform 23" draw:style-name="Mgr8" draw:text-style-name="MP10" draw:layer="backgroundobjects" svg:width="0.115cm" svg:height="0.084cm" svg:x="13.595cm" svg:y="3.647cm">
              <text:p/>
              <draw:enhanced-geometry svg:viewBox="0 0 26 22" draw:extrusion-allowed="true" draw:text-areas="0 0 26 22" draw:glue-points="8 14 14 0 14 22 8 14" draw:glue-point-type="8 14 14 0 14 22 8 14" draw:type="non-primitive" draw:enhanced-path="M 8 14 C 5 6 5 3 14 0 C 26 4 23 16 14 22 C 0 17 13 3 8 14 Z N">
                <draw:equation draw:name="f0" draw:formula="atan2(5,14)/(pi/180)"/>
                <draw:equation draw:name="f1" draw:formula="max(3,14)"/>
                <draw:equation draw:name="f2" draw:formula=""/>
                <draw:equation draw:name="f3" draw:formula="22-17"/>
                <draw:equation draw:name="f4" draw:formula="sqrt(3)"/>
                <draw:equation draw:name="f5" draw:formula="if(8,2,16384)"/>
                <draw:equation draw:name="f6" draw:formula="*8193/24577"/>
                <draw:equation draw:name="f7" draw:formula="4+4-"/>
                <draw:equation draw:name="f8" draw:formula="atan2(14,0)/(pi/180)"/>
                <draw:equation draw:name="f9" draw:formula=""/>
              </draw:enhanced-geometry>
            </draw:custom-shape>
            <draw:custom-shape draw:name="Freeform 24" draw:style-name="Mgr8" draw:text-style-name="MP10" draw:layer="backgroundobjects" svg:width="0.084cm" svg:height="0.053cm" svg:x="12.197cm" svg:y="2.677cm">
              <text:p/>
              <draw:enhanced-geometry svg:viewBox="0 0 20 15" draw:extrusion-allowed="true" draw:text-areas="0 0 20 15" draw:glue-points="7 12 17 2 9 12 7 12" draw:glue-point-type="7 12 17 2 9 12 7 12" draw:type="non-primitive" draw:enhanced-path="M 7 12 C 0 1 6 0 17 2 C 20 10 18 15 9 12 C 4 4 4 4 7 12 Z N">
                <draw:equation draw:name="f0" draw:formula="sqrt(12*12+0*0+1*1)"/>
                <draw:equation draw:name="f1" draw:formula="if(0,17,2)"/>
                <draw:equation draw:name="f2" draw:formula=""/>
                <draw:equation draw:name="f3" draw:formula="12*sin(4*(pi/180))"/>
                <draw:equation draw:name="f4" draw:formula="min(4,7)"/>
                <draw:equation draw:name="f5" draw:formula="if(8,2,16384)"/>
                <draw:equation draw:name="f6" draw:formula="*8193/24577"/>
                <draw:equation draw:name="f7" draw:formula="4+4-"/>
                <draw:equation draw:name="f8" draw:formula="sqrt(0*0+12*12+0*0)"/>
                <draw:equation draw:name="f9" draw:formula=""/>
              </draw:enhanced-geometry>
            </draw:custom-shape>
            <draw:custom-shape draw:name="Freeform 25" draw:style-name="Mgr8" draw:text-style-name="MP10" draw:layer="backgroundobjects" svg:width="0.084cm" svg:height="0.053cm" svg:x="11.465cm" svg:y="3.127cm">
              <text:p/>
              <draw:enhanced-geometry svg:viewBox="0 0 20 15" draw:extrusion-allowed="true" draw:text-areas="0 0 20 15" draw:glue-points="7 12 15 2 15 14 7 12" draw:glue-point-type="7 12 15 2 15 14 7 12" draw:type="non-primitive" draw:enhanced-path="M 7 12 C 0 2 3 0 15 2 C 16 4 20 12 15 14 C 12 15 7 12 7 12 Z N">
                <draw:equation draw:name="f0" draw:formula="sqrt(12*12+0*0+2*2)"/>
                <draw:equation draw:name="f1" draw:formula="abs(0)"/>
                <draw:equation draw:name="f2" draw:formula="4*tan(20)"/>
                <draw:equation draw:name="f3" draw:formula="15*sqrt(1-(14/12)*(14/12))"/>
                <draw:equation draw:name="f4" draw:formula="sqrt(12*12+7*7+12*12)"/>
                <draw:equation draw:name="f5" draw:formula="if(8,2,16384)"/>
                <draw:equation draw:name="f6" draw:formula="*8193/24577"/>
                <draw:equation draw:name="f7" draw:formula="4+4-"/>
                <draw:equation draw:name="f8" draw:formula="sqrt(0*0+12*12+0*0)"/>
                <draw:equation draw:name="f9" draw:formula="0*sqrt(1-(0/2)*(0/2))"/>
              </draw:enhanced-geometry>
            </draw:custom-shape>
            <draw:custom-shape draw:name="Freeform 26" draw:style-name="Mgr37" draw:text-style-name="MP10" draw:layer="backgroundobjects" svg:width="0.353cm" svg:height="0.291cm" svg:x="10.658cm" svg:y="2.986cm">
              <text:p/>
              <draw:enhanced-geometry svg:viewBox="0 0 80 80" draw:extrusion-allowed="true" draw:text-areas="0 0 80 80" draw:glue-points="0 50 14 24 26 20 48 18 58 0 80 40 70 56 54 62 48 80 32 68 38 52 30 28 20 48 8 56 0 50" draw:glue-point-type="0 50 14 24 26 20 48 18 58 0 80 40 70 56 54 62 48 80 32 68 38 52 30 28 20 48 8 56 0 50" draw:type="non-primitive" draw:enhanced-path="M 0 50 C 1 47 12 25 14 24 C 17 22 26 20 26 20 C 34 23 40 21 48 18 C 52 12 54 6 58 0 C 70 4 76 28 80 40 C 75 54 80 50 70 56 C 61 53 59 54 54 62 C 57 71 56 75 48 80 C 40 77 39 72 32 68 C 26 59 30 57 38 52 C 41 42 39 34 30 28 C 20 31 30 40 20 48 C 16 51 8 56 8 56 C 2 50 5 50 0 50 Z N">
                <draw:equation draw:name="f0" draw:formula="50+1-47"/>
                <draw:equation draw:name="f1" draw:formula="25*sin(atan2(24,14))"/>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atan2(8,56)/(pi/180)"/>
                <draw:equation draw:name="f20" draw:formula="(50+5)/2"/>
                <draw:equation draw:name="f21" draw:formula="50+17-20"/>
                <draw:equation draw:name="f22" draw:formula="(16384+8193)/2"/>
                <draw:equation draw:name="f23" draw:formula="*8193/8193"/>
                <draw:equation draw:name="f24" draw:formula="*8193/8193"/>
                <draw:equation draw:name="f25" draw:formula="*8193/8193"/>
                <draw:equation draw:name="f26" draw:formula="*/16"/>
                <draw:equation draw:name="f27" draw:formula="atan2(0,0)/(pi/180)"/>
                <draw:equation draw:name="f28" draw:formula="14-24"/>
                <draw:equation draw:name="f29" draw:formula="26-20"/>
                <draw:equation draw:name="f30" draw:formula="48-18"/>
                <draw:equation draw:name="f31" draw:formula="58"/>
                <draw:equation draw:name="f32" draw:formula="80-40"/>
                <draw:equation draw:name="f33" draw:formula="70-56"/>
                <draw:equation draw:name="f34" draw:formula="54-62"/>
                <draw:equation draw:name="f35" draw:formula="48-80"/>
                <draw:equation draw:name="f36" draw:formula="32-68"/>
                <draw:equation draw:name="f37" draw:formula="38-52"/>
                <draw:equation draw:name="f38" draw:formula="30-28"/>
                <draw:equation draw:name="f39" draw:formula="20-48"/>
                <draw:equation draw:name="f40" draw:formula="8-56"/>
                <draw:equation draw:name="f41" draw:formula="-50"/>
                <draw:equation draw:name="f42" draw:formula="15+16-4"/>
              </draw:enhanced-geometry>
            </draw:custom-shape>
            <draw:custom-shape draw:name="Freeform 27" draw:style-name="Mgr38" draw:text-style-name="MP10" draw:layer="backgroundobjects" svg:width="0.414cm" svg:height="0.626cm" svg:x="10.544cm" svg:y="2.373cm">
              <text:p/>
              <draw:enhanced-geometry svg:viewBox="0 0 94 174" draw:extrusion-allowed="true" draw:text-areas="0 0 94 174" draw:glue-points="14 96 26 128 32 108 52 100 46 124 66 126 76 142 58 148 74 174 84 154 82 112 60 106 50 82 34 82 30 70 42 42 30 0 18 22 4 46 14 76 14 96" draw:glue-point-type="14 96 26 128 32 108 52 100 46 124 66 126 76 142 58 148 74 174 84 154 82 112 60 106 50 82 34 82 30 70 42 42 30 0 18 22 4 46 14 76 14 96" draw:type="non-primitive" draw:enhanced-path="M 14 96 C 11 109 15 120 26 128 C 34 120 35 119 32 108 C 35 92 39 92 52 100 C 59 110 49 114 46 124 C 50 137 57 129 66 126 C 77 129 79 131 76 142 C 67 139 65 141 58 148 C 60 160 62 170 74 174 C 77 165 74 157 84 154 C 91 143 94 122 82 112 C 77 108 66 108 60 106 C 65 92 66 87 50 82 C 48 82 37 86 34 82 C 32 79 30 70 30 70 C 32 54 32 52 42 42 C 41 30 45 5 30 0 C 14 4 16 4 18 22 C 16 39 15 35 4 46 C 0 59 5 67 14 76 C 15 80 17 93 14 96 Z N">
                <draw:equation draw:name="f0" draw:formula="96+11-109"/>
                <draw:equation draw:name="f1" draw:formula="128*sqrt(1-(120/26)*(120/2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tan(18)"/>
                <draw:equation draw:name="f26" draw:formula="39*tan(15)"/>
                <draw:equation draw:name="f27" draw:formula="min(46,0)"/>
                <draw:equation draw:name="f28" draw:formula="max(67,14)"/>
                <draw:equation draw:name="f29" draw:formula="93*sqrt(1-(80/17)*(80/17))"/>
                <draw:equation draw:name="f30" draw:formula="96+23-24"/>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96-26"/>
                <draw:equation draw:name="f39" draw:formula="128-32"/>
                <draw:equation draw:name="f40" draw:formula="108-52"/>
                <draw:equation draw:name="f41" draw:formula="100-46"/>
                <draw:equation draw:name="f42" draw:formula="124-66"/>
                <draw:equation draw:name="f43" draw:formula="126-76"/>
                <draw:equation draw:name="f44" draw:formula="142-58"/>
                <draw:equation draw:name="f45" draw:formula="148-74"/>
                <draw:equation draw:name="f46" draw:formula="174-84"/>
                <draw:equation draw:name="f47" draw:formula="154-82"/>
                <draw:equation draw:name="f48" draw:formula="112-60"/>
                <draw:equation draw:name="f49" draw:formula="106-50"/>
                <draw:equation draw:name="f50" draw:formula="82-34"/>
                <draw:equation draw:name="f51" draw:formula="82-30"/>
                <draw:equation draw:name="f52" draw:formula="70-42"/>
                <draw:equation draw:name="f53" draw:formula="42-30"/>
                <draw:equation draw:name="f54" draw:formula="-18"/>
                <draw:equation draw:name="f55" draw:formula="22-4"/>
                <draw:equation draw:name="f56" draw:formula="46-14"/>
                <draw:equation draw:name="f57" draw:formula="76-14"/>
                <draw:equation draw:name="f58" draw:formula="96-21"/>
                <draw:equation draw:name="f59" draw:formula=""/>
                <draw:equation draw:name="f60" draw:formula=""/>
              </draw:enhanced-geometry>
            </draw:custom-shape>
            <draw:custom-shape draw:name="Freeform 28" draw:style-name="Mgr8" draw:text-style-name="MP10" draw:layer="backgroundobjects" svg:width="0.142cm" svg:height="0.181cm" svg:x="10.649cm" svg:y="2.827cm">
              <text:p/>
              <draw:enhanced-geometry svg:viewBox="0 0 32 50" draw:extrusion-allowed="true" draw:text-areas="0 0 32 50" draw:glue-points="6 24 12 0 20 16 22 24 28 26 32 38 18 50 6 24" draw:glue-point-type="6 24 12 0 20 16 22 24 28 26 32 38 18 50 6 24" draw:type="non-primitive" draw:enhanced-path="M 6 24 C 0 15 3 6 12 0 C 23 3 23 5 20 16 C 21 19 20 22 22 24 C 23 26 27 24 28 26 C 30 29 32 38 32 38 C 29 46 26 47 18 50 C 12 41 18 24 6 24 Z N">
                <draw:equation draw:name="f0" draw:formula="if(24,0,15)"/>
                <draw:equation draw:name="f1" draw:formula="abs(6)"/>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if(0,24,0)"/>
                <draw:equation draw:name="f16" draw:formula="0*sin(atan2(0,0))"/>
                <draw:equation draw:name="f17" draw:formula=""/>
                <draw:equation draw:name="f18" draw:formula=""/>
                <draw:equation draw:name="f19" draw:formula=""/>
                <draw:equation draw:name="f20" draw:formula=""/>
                <draw:equation draw:name="f21" draw:formula=""/>
              </draw:enhanced-geometry>
            </draw:custom-shape>
            <draw:custom-shape draw:name="Freeform 29" draw:style-name="Mgr8" draw:text-style-name="MP10" draw:layer="backgroundobjects" svg:width="0.199cm" svg:height="0.181cm" svg:x="10.358cm" svg:y="2.871cm">
              <text:p/>
              <draw:enhanced-geometry svg:viewBox="0 0 43 50" draw:extrusion-allowed="true" draw:text-areas="0 0 43 50" draw:glue-points="0 44 22 20 36 0 24 28 2 50 0 44" draw:glue-point-type="0 44 22 20 36 0 24 28 2 50 0 44" draw:type="non-primitive" draw:enhanced-path="M 0 44 C 6 38 18 29 22 20 C 27 10 25 4 36 0 C 43 11 36 24 24 28 C 21 38 12 47 2 50 C 1 48 0 44 0 44 Z N">
                <draw:equation draw:name="f0" draw:formula="44+6-38"/>
                <draw:equation draw:name="f1" draw:formula=""/>
                <draw:equation draw:name="f2" draw:formula=""/>
                <draw:equation draw:name="f3" draw:formula=""/>
                <draw:equation draw:name="f4" draw:formula=""/>
                <draw:equation draw:name="f5" draw:formula=""/>
                <draw:equation draw:name="f6" draw:formula="(50+1)/2"/>
                <draw:equation draw:name="f7" draw:formula="44-44"/>
                <draw:equation draw:name="f8" draw:formula="atan2(2,8)/(pi/180)"/>
                <draw:equation draw:name="f9" draw:formula="*8193/8193"/>
                <draw:equation draw:name="f10" draw:formula="*-32768/6"/>
                <draw:equation draw:name="f11" draw:formula="atan2(0,8)/(pi/180)"/>
                <draw:equation draw:name="f12" draw:formula=""/>
                <draw:equation draw:name="f13" draw:formula=""/>
                <draw:equation draw:name="f14" draw:formula="24"/>
                <draw:equation draw:name="f15" draw:formula=""/>
              </draw:enhanced-geometry>
            </draw:custom-shape>
            <draw:custom-shape draw:name="Freeform 30" draw:style-name="Mgr39" draw:text-style-name="MP10" draw:layer="backgroundobjects" svg:width="3.091cm" svg:height="1.931cm" svg:x="21.202cm" svg:y="2.62cm">
              <text:p/>
              <draw:enhanced-geometry svg:viewBox="0 0 471 281" draw:extrusion-allowed="true" draw:text-areas="0 0 471 281" draw:glue-points="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glue-point-type="21 280 24 250 22 245 16 218 4 215 0 191 12 180 6 165 2 160 28 120 44 96 42 70 24 43 20 32 26 36 48 35 64 11 82 0 88 2 92 9 98 5 110 8 116 9 141 14 155 24 167 17 173 14 195 14 211 32 231 59 245 70 257 68 270 65 290 71 300 81 308 90 318 111 322 120 324 125 310 142 322 141 342 155 364 157 380 168 382 172 382 176 394 172 400 171 439 185 447 199 465 201 471 215 451 258 435 281" draw:type="non-primitive" draw:enhanced-path="M 21 280 C 32 281 25 253 24 250 C 23 248 22 245 22 245 C 21 243 20 221 16 218 C 13 216 4 215 4 215 C 0 207 3 200 0 191 C 2 185 7 186 12 180 C 14 172 14 169 6 165 C 4 163 2 162 2 160 C 2 150 16 123 28 120 C 32 111 40 105 44 96 C 39 83 38 85 42 70 C 38 60 34 48 24 43 C 18 36 10 37 20 32 C 27 34 26 32 26 36 C 34 41 39 39 48 35 C 45 22 48 14 64 11 C 71 8 75 3 82 0 C 84 1 88 0 88 2 C 90 12 75 13 92 9 C 94 8 96 5 98 5 C 102 4 106 7 110 8 C 112 8 116 9 116 9 C 122 16 129 13 141 14 C 143 21 147 22 155 24 C 159 22 163 20 167 17 C 169 16 173 14 173 14 C 195 26 175 20 195 14 C 207 17 201 26 211 32 C 214 38 224 55 231 59 C 241 70 235 67 245 70 C 249 69 253 69 257 68 C 261 67 270 65 270 65 C 278 66 283 67 290 71 C 304 88 282 62 300 81 C 302 84 308 90 308 90 C 311 98 315 103 318 111 C 319 114 321 117 322 120 C 323 122 324 125 324 125 C 321 132 313 134 310 142 C 313 151 317 146 322 141 C 341 143 339 142 342 155 C 351 150 355 152 364 157 C 369 162 372 166 380 168 C 381 169 383 171 382 172 C 380 176 368 172 382 176 C 386 175 390 173 394 172 C 396 172 400 171 400 171 C 413 177 427 179 439 185 C 441 190 445 194 447 199 C 453 198 460 195 465 201 C 468 205 471 215 471 215 C 468 231 469 248 451 258 C 447 262 437 275 435 281 N"/>
            </draw:custom-shape>
            <draw:custom-shape draw:name="Freeform 31" draw:style-name="Mgr40" draw:text-style-name="MP10" draw:layer="backgroundobjects" svg:width="4.339cm" svg:height="3.052cm" svg:x="17.11cm" svg:y="-0.044cm">
              <text:p/>
              <draw:enhanced-geometry svg:viewBox="0 0 984 844" draw:extrusion-allowed="true" draw:text-areas="0 0 984 844" draw:glue-points="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glue-point-type="406 6 502 34 550 38 578 130 586 90 606 70 642 126 682 98 706 86 762 2 798 70 798 130 790 158 766 162 762 186 802 226 786 322 830 414 854 450 830 450 746 378 678 402 590 442 642 578 710 610 738 550 774 570 766 630 802 670 838 658 922 806 942 826 874 810 830 758 778 710 702 662 614 646 506 594 462 506 430 462 382 430 342 370 354 414 418 494 422 526 394 498 354 466 314 402 266 346 210 314 154 238 66 66 34 38 46 22 102 70" draw:type="non-primitive" draw:enhanced-path="M 82 38 L 406 6 C 497 22 465 0 474 54 C 492 48 484 40 502 34 C 510 37 517 46 526 46 C 534 46 550 38 550 38 C 556 55 552 60 542 74 C 555 114 550 102 578 130 C 584 148 590 148 606 138 C 600 119 594 107 586 90 C 583 82 578 66 578 66 C 585 44 597 56 606 70 C 609 86 608 117 626 90 C 648 97 646 104 642 126 C 650 150 665 141 682 130 C 689 108 673 124 682 98 C 683 94 690 96 694 94 C 698 92 702 89 706 86 C 717 54 688 54 742 46 C 748 27 741 9 762 2 C 788 11 777 38 802 46 C 831 36 805 63 798 70 C 789 96 787 96 802 118 C 801 122 801 127 798 130 C 794 133 784 129 782 134 C 780 142 790 158 790 158 C 786 161 783 165 778 166 C 774 167 769 159 766 162 C 758 170 794 182 794 182 C 804 211 775 190 762 186 C 767 194 773 202 778 210 C 783 218 802 226 802 226 C 813 242 804 245 810 262 C 803 282 793 301 786 322 C 783 330 778 346 778 346 C 785 366 817 394 830 414 C 835 422 841 430 846 438 C 849 442 854 450 854 450 C 853 457 855 466 850 470 C 844 475 831 451 830 450 C 811 431 789 421 774 398 C 769 379 766 371 746 378 C 717 368 730 368 706 374 C 688 402 699 395 678 402 C 654 386 650 390 618 394 C 607 411 601 426 590 442 C 600 471 593 459 606 478 C 593 518 622 548 642 578 C 651 591 651 601 666 606 C 680 627 691 623 710 610 C 729 616 729 606 734 590 C 735 577 731 562 738 550 C 742 543 762 542 762 542 C 783 547 786 552 774 570 C 779 590 790 605 770 618 C 769 622 764 626 766 630 C 768 634 775 634 778 638 C 788 651 786 660 802 670 C 810 667 818 665 826 662 C 830 661 838 658 838 658 C 857 664 864 680 870 698 C 859 731 887 794 922 806 C 938 801 941 792 958 798 C 984 837 928 784 942 826 C 936 844 930 844 914 834 C 903 817 890 821 874 810 C 851 776 882 816 854 794 C 843 785 840 768 830 758 C 824 739 817 724 798 718 C 791 696 800 712 778 710 C 767 709 746 702 746 702 C 729 691 720 674 702 662 C 694 665 687 673 678 674 C 657 677 630 657 614 646 C 600 637 580 639 566 630 C 546 617 525 607 506 594 C 513 572 509 551 490 538 C 485 522 476 515 462 506 C 441 474 469 513 442 486 C 436 480 436 468 430 462 C 427 459 422 459 418 458 C 407 447 382 430 382 430 C 371 413 358 399 346 382 C 344 378 345 373 342 370 C 339 367 334 367 330 366 C 322 390 342 398 354 414 C 368 432 372 446 390 458 C 409 487 399 475 418 494 C 423 510 428 517 442 526 C 450 550 432 533 422 526 C 399 492 430 532 402 510 C 398 507 397 501 394 498 C 391 495 386 493 382 490 C 377 474 370 471 354 466 C 344 452 340 447 346 430 C 338 418 314 402 314 402 C 306 390 298 378 290 366 C 284 357 273 354 266 346 C 263 342 262 337 258 334 C 243 324 225 324 210 314 C 201 300 194 291 178 286 C 160 260 192 247 154 238 C 111 209 106 149 90 102 C 86 90 76 73 66 66 C 58 60 42 50 42 50 C 39 46 38 41 34 38 C 27 34 10 30 10 30 C 0 1 31 17 46 22 C 65 51 61 41 86 58 C 94 70 94 93 102 70 C 95 49 82 62 82 38 Z N"/>
            </draw:custom-shape>
            <draw:custom-shape draw:name="Freeform 32" draw:style-name="Mgr8" draw:text-style-name="MP10" draw:layer="backgroundobjects" svg:width="0.158cm" svg:height="0.172cm" svg:x="15.774cm" svg:y="2.148cm">
              <text:p/>
              <draw:enhanced-geometry svg:viewBox="0 0 36 48" draw:extrusion-allowed="true" draw:text-areas="0 0 36 48" draw:glue-points="6 28 10 48 6 28" draw:glue-point-type="6 28 10 48 6 28" draw:type="non-primitive" draw:enhanced-path="M 6 28 C 25 0 36 31 10 48 C 0 34 0 40 6 28 Z N">
                <draw:equation draw:name="f0" draw:formula="if(28,25,0)"/>
                <draw:equation draw:name="f1" draw:formula=""/>
                <draw:equation draw:name="f2" draw:formula="34-40"/>
                <draw:equation draw:name="f3" draw:formula="if(28,5,8)"/>
                <draw:equation draw:name="f4" draw:formula="(16384+8193)/2"/>
                <draw:equation draw:name="f5" draw:formula="*/4"/>
                <draw:equation draw:name="f6" draw:formula="atan2(0,6)/(pi/180)"/>
              </draw:enhanced-geometry>
            </draw:custom-shape>
            <draw:custom-shape draw:name="Freeform 33" draw:style-name="Mgr8" draw:text-style-name="MP10" draw:layer="backgroundobjects" svg:width="0.168cm" svg:height="0.128cm" svg:x="15.65cm" svg:y="2.082cm">
              <text:p/>
              <draw:enhanced-geometry svg:viewBox="0 0 36 37" draw:extrusion-allowed="true" draw:text-areas="0 0 36 37" draw:glue-points="0 5 12 1 36 17 8 17 0 5" draw:glue-point-type="0 5 12 1 36 17 8 17 0 5" draw:type="non-primitive" draw:enhanced-path="M 0 5 C 4 4 8 0 12 1 C 21 4 36 17 36 17 C 29 37 22 26 8 17 C 5 13 0 5 0 5 Z N">
                <draw:equation draw:name="f0" draw:formula="5+4-4"/>
                <draw:equation draw:name="f1" draw:formula="atan2(12,0)/(pi/180)"/>
                <draw:equation draw:name="f2" draw:formula=""/>
                <draw:equation draw:name="f3" draw:formula=""/>
                <draw:equation draw:name="f4" draw:formula=""/>
                <draw:equation draw:name="f5" draw:formula="max(13,0)"/>
                <draw:equation draw:name="f6" draw:formula="5+7-8"/>
                <draw:equation draw:name="f7" draw:formula="(16384+8193)/2"/>
                <draw:equation draw:name="f8" draw:formula="*24577/-32768"/>
                <draw:equation draw:name="f9" draw:formula="max(8,8)"/>
                <draw:equation draw:name="f10" draw:formula="5-12"/>
                <draw:equation draw:name="f11" draw:formula="1-36"/>
                <draw:equation draw:name="f12" draw:formula="17-8"/>
              </draw:enhanced-geometry>
            </draw:custom-shape>
            <draw:custom-shape draw:name="Freeform 34" draw:style-name="Mgr41" draw:text-style-name="MP10" draw:layer="backgroundobjects" svg:width="0.754cm" svg:height="0.358cm" svg:x="20.664cm" svg:y="1.724cm">
              <text:p/>
              <draw:enhanced-geometry svg:viewBox="0 0 170 96" draw:extrusion-allowed="true" draw:text-areas="0 0 170 96" draw:glue-points="0 49 28 25 56 21 80 9 64 25 124 49 160 65 116 77 88 57 76 53 24 41 0 49" draw:glue-point-type="0 49 28 25 56 21 80 9 64 25 124 49 160 65 116 77 88 57 76 53 24 41 0 49" draw:type="non-primitive" draw:enhanced-path="M 0 49 C 5 33 12 30 28 25 C 20 0 42 16 56 21 C 56 21 77 6 80 9 C 85 14 71 23 64 25 C 82 37 103 42 124 49 C 136 53 160 65 160 65 C 170 96 134 83 116 77 C 109 57 116 66 88 57 C 84 56 76 53 76 53 C 57 34 53 37 24 41 C 9 51 17 49 0 49 Z N">
                <draw:equation draw:name="f0" draw:formula="49+5-33"/>
                <draw:equation draw:name="f1" draw:formula="30*sin(atan2(25,28))"/>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4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49"/>
              </draw:enhanced-geometry>
            </draw:custom-shape>
            <draw:custom-shape draw:name="Freeform 35" draw:style-name="Mgr42" draw:text-style-name="MP10" draw:layer="backgroundobjects" svg:width="0.609cm" svg:height="0.164cm" svg:x="21.462cm" svg:y="2.015cm">
              <text:p/>
              <draw:enhanced-geometry svg:viewBox="0 0 138 44" draw:extrusion-allowed="true" draw:text-areas="0 0 138 44" draw:glue-points="0 0 52 4 88 24 112 20 108 44 64 40 0 36 28 20 0 0" draw:glue-point-type="0 0 52 4 88 24 112 20 108 44 64 40 0 36 28 20 0 0" draw:type="non-primitive" draw:enhanced-path="M 0 0 C 19 3 35 10 52 4 C 87 11 61 15 88 24 C 96 23 104 19 112 20 C 138 23 118 41 108 44 C 78 34 92 34 64 40 C 41 37 22 41 0 36 C 6 11 7 27 28 20 C 17 13 0 13 0 0 Z N">
                <draw:equation draw:name="f0" draw:formula="19-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36+6-11"/>
                <draw:equation draw:name="f10" draw:formula="sqrt(27*27+28*28+20*20)"/>
                <draw:equation draw:name="f11" draw:formula=""/>
                <draw:equation draw:name="f12" draw:formula="11-12"/>
                <draw:equation draw:name="f13" draw:formula="(16384+8193)/2"/>
                <draw:equation draw:name="f14" draw:formula="*8193/8193"/>
                <draw:equation draw:name="f15" draw:formula="*24577/-32768"/>
                <draw:equation draw:name="f16" draw:formula="12*sin(8*(pi/180))"/>
                <draw:equation draw:name="f17" draw:formula="-52"/>
                <draw:equation draw:name="f18" draw:formula="4-88"/>
                <draw:equation draw:name="f19" draw:formula="24-112"/>
                <draw:equation draw:name="f20" draw:formula="20-108"/>
                <draw:equation draw:name="f21" draw:formula="44-64"/>
                <draw:equation draw:name="f22" draw:formula="40"/>
                <draw:equation draw:name="f23" draw:formula="36-28"/>
                <draw:equation draw:name="f24" draw:formula="20"/>
              </draw:enhanced-geometry>
            </draw:custom-shape>
            <draw:custom-shape draw:name="Freeform 36" draw:style-name="Mgr8" draw:text-style-name="MP10" draw:layer="backgroundobjects" svg:width="0.247cm" svg:height="0.15cm" svg:x="21.14cm" svg:y="2.104cm">
              <text:p/>
              <draw:enhanced-geometry svg:viewBox="0 0 57 42" draw:extrusion-allowed="true" draw:text-areas="0 0 57 42" draw:glue-points="17 25 37 13 17 25" draw:glue-point-type="17 25 37 13 17 25" draw:type="non-primitive" draw:enhanced-path="M 17 25 C 0 0 21 9 37 13 C 57 42 30 25 17 25 Z N">
                <draw:equation draw:name="f0" draw:formula=""/>
                <draw:equation draw:name="f1" draw:formula=""/>
                <draw:equation draw:name="f2" draw:formula=""/>
                <draw:equation draw:name="f3" draw:formula=""/>
                <draw:equation draw:name="f4" draw:formula="(16384+8193)/2"/>
                <draw:equation draw:name="f5" draw:formula="*/4"/>
                <draw:equation draw:name="f6" draw:formula="atan2(0,17)/(pi/180)"/>
              </draw:enhanced-geometry>
            </draw:custom-shape>
            <draw:custom-shape draw:name="Freeform 37" draw:style-name="Mgr8" draw:text-style-name="MP10" draw:layer="backgroundobjects" svg:width="0.163cm" svg:height="0.194cm" svg:x="20.977cm" svg:y="1.641cm">
              <text:p/>
              <draw:enhanced-geometry svg:viewBox="0 0 39 52" draw:extrusion-allowed="true" draw:text-areas="0 0 39 52" draw:glue-points="19 32 19 0 19 32" draw:glue-point-type="19 32 19 0 19 32" draw:type="non-primitive" draw:enhanced-path="M 19 32 C 13 14 0 13 19 0 C 23 5 39 52 19 32 Z N">
                <draw:equation draw:name="f0" draw:formula=""/>
                <draw:equation draw:name="f1" draw:formula="13+19"/>
                <draw:equation draw:name="f2" draw:formula=""/>
                <draw:equation draw:name="f3" draw:formula=""/>
                <draw:equation draw:name="f4" draw:formula="(16384+8193)/2"/>
                <draw:equation draw:name="f5" draw:formula="*/4"/>
                <draw:equation draw:name="f6" draw:formula="atan2(0,19)/(pi/180)"/>
              </draw:enhanced-geometry>
            </draw:custom-shape>
            <draw:custom-shape draw:name="Freeform 38" draw:style-name="Mgr37" draw:text-style-name="MP10" draw:layer="backgroundobjects" svg:width="0.198cm" svg:height="0.291cm" svg:x="22.287cm" svg:y="2.223cm">
              <text:p/>
              <draw:enhanced-geometry svg:viewBox="0 0 44 80" draw:extrusion-allowed="true" draw:text-areas="0 0 44 80" draw:glue-points="4 9 20 33 24 49 36 53 24 73 0 21 4 9" draw:glue-point-type="4 9 20 33 24 49 36 53 24 73 0 21 4 9" draw:type="non-primitive" draw:enhanced-path="M 4 9 C 9 17 18 24 20 33 C 21 38 21 45 24 49 C 27 52 32 52 36 53 C 41 68 44 80 24 73 C 19 55 11 37 0 21 C 4 4 4 0 4 9 Z N">
                <draw:equation draw:name="f0" draw:formula="min(9,9)"/>
                <draw:equation draw:name="f1" draw:formula=""/>
                <draw:equation draw:name="f2" draw:formula=""/>
                <draw:equation draw:name="f3" draw:formula=""/>
                <draw:equation draw:name="f4" draw:formula=""/>
                <draw:equation draw:name="f5" draw:formula=""/>
                <draw:equation draw:name="f6" draw:formula=""/>
                <draw:equation draw:name="f7" draw:formula="37*cos(atan2(21,0))"/>
                <draw:equation draw:name="f8" draw:formula="min(4,4)"/>
                <draw:equation draw:name="f9" draw:formula="min(9,9)"/>
                <draw:equation draw:name="f10" draw:formula="(16384+8193)/2"/>
                <draw:equation draw:name="f11" draw:formula="*8193/8193"/>
                <draw:equation draw:name="f12" draw:formula="*/8"/>
                <draw:equation draw:name="f13" draw:formula="atan2(0,4)/(pi/180)"/>
                <draw:equation draw:name="f14" draw:formula="20-33"/>
                <draw:equation draw:name="f15" draw:formula="24-49"/>
                <draw:equation draw:name="f16" draw:formula="36-53"/>
                <draw:equation draw:name="f17" draw:formula="24-73"/>
                <draw:equation draw:name="f18" draw:formula="-21"/>
              </draw:enhanced-geometry>
            </draw:custom-shape>
            <draw:custom-shape draw:name="Freeform 39" draw:style-name="Mgr43" draw:text-style-name="MP10" draw:layer="backgroundobjects" svg:width="2.117cm" svg:height="0.441cm" svg:x="18.785cm" svg:y="0.013cm">
              <text:p/>
              <draw:enhanced-geometry svg:viewBox="0 0 323 64" draw:extrusion-allowed="true" draw:text-areas="0 0 323 64" draw:glue-points="220 1 231 8 235 0 265 0 287 17 319 10 314 29 298 46 295 29 287 31 279 29 263 21 228 38 201 44 212 57 188 63 169 61 177 57 171 40 169 31 158 23 142 27 134 27 123 25 83 2 59 14 1 0 220 1" draw:glue-point-type="220 1 231 8 235 0 265 0 287 17 319 10 314 29 298 46 295 29 287 31 279 29 263 21 228 38 201 44 212 57 188 63 169 61 177 57 171 40 169 31 158 23 142 27 134 27 123 25 83 2 59 14 1 0 220 1" draw:type="non-primitive" draw:enhanced-path="M 220 1 C 215 12 225 17 231 8 C 235 0 229 7 235 0 L 265 0 C 277 6 276 11 287 17 C 308 11 293 7 319 10 C 323 19 321 22 314 29 C 312 39 313 50 298 46 C 297 40 298 34 295 29 C 294 27 290 31 287 31 C 284 31 282 30 279 29 C 274 27 263 21 263 21 C 249 23 241 31 228 38 C 220 41 209 42 201 44 C 193 54 200 53 212 57 C 200 62 199 57 188 63 C 181 62 174 64 169 61 C 166 59 175 59 177 57 C 181 48 149 28 171 40 C 184 55 184 36 169 31 C 167 27 167 22 158 23 C 153 23 142 27 142 27 C 136 39 143 31 134 27 C 130 25 126 25 123 25 C 117 11 100 6 83 2 C 70 4 69 9 59 14 C 45 14 0 12 1 0 L 220 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qrt(21*21+263*263+21*21)"/>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0*220"/>
                <draw:equation draw:name="f39" draw:formula=""/>
                <draw:equation draw:name="f40" draw:formula="/8193"/>
                <draw:equation draw:name="f41" draw:formula="*8193/8193"/>
                <draw:equation draw:name="f42" draw:formula="*8193/8193"/>
                <draw:equation draw:name="f43" draw:formula="*8193/8193"/>
                <draw:equation draw:name="f44" draw:formula="*8193/8193"/>
                <draw:equation draw:name="f45" draw:formula="*8193/8193"/>
                <draw:equation draw:name="f46" draw:formula="/24577"/>
                <draw:equation draw:name="f47" draw:formula="28+28-"/>
                <draw:equation draw:name="f48" draw:formula=""/>
                <draw:equation draw:name="f49" draw:formula=""/>
                <draw:equation draw:name="f50" draw:formula=""/>
                <draw:equation draw:name="f51" draw:formula="0*sin(0*(pi/18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sqrt(0*0+21*21+0*0)"/>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0*0"/>
                <draw:equation draw:name="f75" draw:formula=""/>
                <draw:equation draw:name="f76" draw:formula=""/>
                <draw:equation draw:name="f77" draw:formula=""/>
              </draw:enhanced-geometry>
            </draw:custom-shape>
            <draw:custom-shape draw:name="Freeform 40" draw:style-name="Mgr44" draw:text-style-name="MP10" draw:layer="backgroundobjects" svg:width="1.967cm" svg:height="0.216cm" svg:x="16.911cm" svg:y="0cm">
              <text:p/>
              <draw:enhanced-geometry svg:viewBox="0 0 300 31" draw:extrusion-allowed="true" draw:text-areas="0 0 300 31" draw:glue-points="105 31 30 1 285 0 296 14 264 16 105 31" draw:glue-point-type="105 31 30 1 285 0 296 14 264 16 105 31" draw:type="non-primitive" draw:enhanced-path="M 105 31 C 83 19 0 6 30 1 L 285 0 C 296 4 300 5 296 14 C 285 11 276 16 264 16 L 105 31 Z N">
                <draw:equation draw:name="f0" draw:formula=""/>
                <draw:equation draw:name="f1" draw:formula="6+30-1"/>
                <draw:equation draw:name="f2" draw:formula=""/>
                <draw:equation draw:name="f3" draw:formula=""/>
                <draw:equation draw:name="f4" draw:formula=""/>
                <draw:equation draw:name="f5" draw:formula="atan2(105,16)/(pi/180)"/>
                <draw:equation draw:name="f6" draw:formula="atan2(2,8)/(pi/180)"/>
                <draw:equation draw:name="f7" draw:formula="*8193/8193"/>
                <draw:equation draw:name="f8" draw:formula="24577*-32768/6"/>
                <draw:equation draw:name="f9" draw:formula="atan2(105,8)/(pi/180)"/>
                <draw:equation draw:name="f10" draw:formula=""/>
                <draw:equation draw:name="f11" draw:formula="0*285"/>
              </draw:enhanced-geometry>
            </draw:custom-shape>
            <draw:custom-shape draw:name="Freeform 41" draw:style-name="Mgr8" draw:text-style-name="MP10" draw:layer="backgroundobjects" svg:width="0.185cm" svg:height="0.111cm" svg:x="12.581cm" svg:y="0.313cm">
              <text:p/>
              <draw:enhanced-geometry svg:viewBox="0 0 41 29" draw:extrusion-allowed="true" draw:text-areas="0 0 41 29" draw:glue-points="0 25 12 29 0 25" draw:glue-point-type="0 25 12 29 0 25" draw:type="non-primitive" draw:enhanced-path="M 0 25 C 10 11 41 0 12 29 C 8 28 0 25 0 25 Z N">
                <draw:equation draw:name="f0" draw:formula="25+10-11"/>
                <draw:equation draw:name="f1" draw:formula=""/>
                <draw:equation draw:name="f2" draw:formula="atan2(0,28)/(pi/180)"/>
                <draw:equation draw:name="f3" draw:formula="25+5-8"/>
                <draw:equation draw:name="f4" draw:formula="(16384+8193)/2"/>
                <draw:equation draw:name="f5" draw:formula="*/4"/>
                <draw:equation draw:name="f6" draw:formula="atan2(0,0)/(pi/180)"/>
              </draw:enhanced-geometry>
            </draw:custom-shape>
            <draw:custom-shape draw:name="Freeform 42" draw:style-name="Mgr45" draw:text-style-name="MP10" draw:layer="backgroundobjects" svg:width="4.507cm" svg:height="1.641cm" svg:x="7.514cm" svg:y="0cm">
              <text:p/>
              <draw:enhanced-geometry svg:viewBox="0 0 436 152" draw:extrusion-allowed="true" draw:text-areas="0 0 436 152" draw:glue-points="73 1 436 0 416 54 397 68 392 70 375 73 361 88 362 99 364 107 366 113 362 122 351 120 342 129 347 105 338 100 344 93 342 89 320 94 317 85 297 94 320 103 305 117 311 126 315 138 309 139 314 144 307 152 0 149 73 1" draw:glue-point-type="73 1 436 0 416 54 397 68 392 70 375 73 361 88 362 99 364 107 366 113 362 122 351 120 342 129 347 105 338 100 344 93 342 89 320 94 317 85 297 94 320 103 305 117 311 126 315 138 309 139 314 144 307 152 0 149 73 1" draw:type="non-primitive" draw:enhanced-path="M 73 1 L 436 0 C 430 15 429 42 416 54 C 410 60 405 63 397 68 C 396 69 392 70 392 70 C 377 63 385 68 375 73 C 371 82 371 83 361 88 C 359 92 364 93 362 99 C 363 102 364 105 364 107 C 365 109 366 111 366 113 C 365 115 364 120 362 122 C 359 123 354 119 351 120 C 347 129 352 127 342 129 C 340 123 345 111 347 105 C 347 100 338 102 338 100 C 338 98 344 95 344 93 C 344 92 344 89 342 89 C 339 89 324 94 320 94 C 317 86 328 88 317 85 C 311 91 306 93 297 94 C 300 104 307 101 320 103 C 318 109 311 111 305 117 L 311 126 L 315 138 L 309 139 L 314 144 L 307 152 L 0 149 L 73 1 Z N">
                <draw:equation draw:name="f0" draw:formula=""/>
                <draw:equation draw:name="f1" draw:formula=""/>
                <draw:equation draw:name="f2" draw:formula=""/>
                <draw:equation draw:name="f3" draw:formula=""/>
                <draw:equation draw:name="f4" draw:formula=""/>
                <draw:equation draw:name="f5" draw:formula=""/>
                <draw:equation draw:name="f6" draw:formula="(cos(73*(pi/180))*(68-10800)+sin(73*(pi/180))*(375-10800))+10800"/>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16384+1)/2"/>
                <draw:equation draw:name="f36" draw:formula="*8193/8193"/>
                <draw:equation draw:name="f37" draw:formula="*8193/8193"/>
                <draw:equation draw:name="f38" draw:formula="*8193/8193"/>
                <draw:equation draw:name="f39" draw:formula="*8193/8193"/>
                <draw:equation draw:name="f40" draw:formula="*8193"/>
                <draw:equation draw:name="f41" draw:formula="1"/>
                <draw:equation draw:name="f42" draw:formula="1*24577/-32768"/>
                <draw:equation draw:name="f43" draw:formula=""/>
                <draw:equation draw:name="f44" draw:formula="1-436"/>
                <draw:equation draw:name="f45" draw:formula="-416"/>
                <draw:equation draw:name="f46" draw:formula="54-397"/>
                <draw:equation draw:name="f47" draw:formula="68-392"/>
                <draw:equation draw:name="f48" draw:formula="70-375"/>
                <draw:equation draw:name="f49" draw:formula="73-361"/>
                <draw:equation draw:name="f50" draw:formula="88-362"/>
                <draw:equation draw:name="f51" draw:formula="99-364"/>
                <draw:equation draw:name="f52" draw:formula="107-366"/>
                <draw:equation draw:name="f53" draw:formula="113-362"/>
                <draw:equation draw:name="f54" draw:formula="122-351"/>
                <draw:equation draw:name="f55" draw:formula="120-342"/>
                <draw:equation draw:name="f56" draw:formula="129-347"/>
                <draw:equation draw:name="f57" draw:formula="105-338"/>
                <draw:equation draw:name="f58" draw:formula="100-344"/>
                <draw:equation draw:name="f59" draw:formula="93-342"/>
                <draw:equation draw:name="f60" draw:formula="89-320"/>
                <draw:equation draw:name="f61" draw:formula="94-317"/>
                <draw:equation draw:name="f62" draw:formula="85-297"/>
                <draw:equation draw:name="f63" draw:formula="94-320"/>
                <draw:equation draw:name="f64" draw:formula="103-305"/>
                <draw:equation draw:name="f65" draw:formula="117-311"/>
                <draw:equation draw:name="f66" draw:formula="126-315"/>
                <draw:equation draw:name="f67" draw:formula="138-309"/>
                <draw:equation draw:name="f68" draw:formula="139-314"/>
              </draw:enhanced-geometry>
            </draw:custom-shape>
            <draw:custom-shape draw:name="Freeform 43" draw:style-name="Mgr46" draw:text-style-name="MP10" draw:layer="backgroundobjects" svg:width="0.207cm" svg:height="0.591cm" svg:x="12.034cm" svg:y="-0.053cm">
              <text:p/>
              <draw:enhanced-geometry svg:viewBox="0 0 47 165" draw:extrusion-allowed="true" draw:text-areas="0 0 47 165" draw:glue-points="5 156 15 108 17 68 11 40 17 12 21 0 31 30 47 98 31 108 23 126 21 132 27 134 31 146 13 148 7 160 3 154 5 156" draw:glue-point-type="5 156 15 108 17 68 11 40 17 12 21 0 31 30 47 98 31 108 23 126 21 132 27 134 31 146 13 148 7 160 3 154 5 156" draw:type="non-primitive" draw:enhanced-path="M 5 156 C 0 141 1 118 15 108 C 16 95 17 81 17 68 C 17 58 11 40 11 40 C 14 20 11 29 17 12 C 18 8 21 0 21 0 C 38 6 33 7 31 30 C 38 52 40 76 47 98 C 44 116 45 113 31 108 C 25 118 28 112 23 126 C 22 128 21 132 21 132 C 23 133 26 132 27 134 C 29 137 31 146 31 146 C 27 165 23 155 13 148 C 11 152 11 160 7 160 C 5 160 4 156 3 154 C 3 153 4 155 5 156 Z N">
                <draw:equation draw:name="f0" draw:formula="max(156,0)"/>
                <draw:equation draw:name="f1" draw:formula="118*15/108"/>
                <draw:equation draw:name="f2" draw:formula="95*tan(17)"/>
                <draw:equation draw:name="f3" draw:formula=""/>
                <draw:equation draw:name="f4" draw:formula="40*cos(atan2(40,11))"/>
                <draw:equation draw:name="f5" draw:formula="20+11-2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52*cos(atan2(160,11))"/>
                <draw:equation draw:name="f21" draw:formula="sqrt(160*160+5*5+160*160)"/>
                <draw:equation draw:name="f22" draw:formula="min(156,3)"/>
                <draw:equation draw:name="f23" draw:formula="abs(153)"/>
                <draw:equation draw:name="f24" draw:formula="max(156,19)"/>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56-15"/>
                <draw:equation draw:name="f32" draw:formula="108-17"/>
                <draw:equation draw:name="f33" draw:formula="68-11"/>
                <draw:equation draw:name="f34" draw:formula="40-17"/>
                <draw:equation draw:name="f35" draw:formula="12-21"/>
                <draw:equation draw:name="f36" draw:formula="-31"/>
                <draw:equation draw:name="f37" draw:formula="30-47"/>
                <draw:equation draw:name="f38" draw:formula="98-31"/>
                <draw:equation draw:name="f39" draw:formula="108-23"/>
                <draw:equation draw:name="f40" draw:formula="126-21"/>
                <draw:equation draw:name="f41" draw:formula="132-27"/>
                <draw:equation draw:name="f42" draw:formula="134-31"/>
                <draw:equation draw:name="f43" draw:formula="146-13"/>
                <draw:equation draw:name="f44" draw:formula="148-7"/>
                <draw:equation draw:name="f45" draw:formula="160-3"/>
                <draw:equation draw:name="f46" draw:formula="154-5"/>
                <draw:equation draw:name="f47" draw:formula="156-17"/>
                <draw:equation draw:name="f48" draw:formula=""/>
              </draw:enhanced-geometry>
            </draw:custom-shape>
            <draw:custom-shape draw:name="Freeform 44" draw:style-name="Mgr47" draw:text-style-name="MP10" draw:layer="backgroundobjects" svg:width="0.608cm" svg:height="0.371cm" svg:x="11.911cm" svg:y="0.441cm">
              <text:p/>
              <draw:enhanced-geometry svg:viewBox="0 0 138 103" draw:extrusion-allowed="true" draw:text-areas="0 0 138 103" draw:glue-points="26 61 30 43 50 33 54 45 66 49 80 55 116 33 130 17 138 11 106 49 84 67 66 81 48 103 26 89 20 87 22 97 0 97 10 79 26 61" draw:glue-point-type="26 61 30 43 50 33 54 45 66 49 80 55 116 33 130 17 138 11 106 49 84 67 66 81 48 103 26 89 20 87 22 97 0 97 10 79 26 61" draw:type="non-primitive" draw:enhanced-path="M 26 61 C 29 53 33 51 30 43 C 33 27 37 24 50 33 C 51 37 53 41 54 45 C 55 49 66 49 66 49 C 75 43 77 45 80 55 C 92 47 101 37 116 33 C 125 19 120 24 130 17 C 134 11 134 0 138 11 C 135 31 126 45 106 49 C 97 55 93 61 84 67 C 80 79 79 79 66 81 C 60 90 57 97 48 103 C 42 94 37 93 26 89 C 24 88 20 87 20 87 C 10 90 14 94 22 97 C 14 103 9 100 0 97 C 2 87 1 82 10 79 C 15 63 14 69 26 6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94+22-97"/>
                <draw:equation draw:name="f23" draw:formula="103+9-100"/>
                <draw:equation draw:name="f24" draw:formula="97+2-87"/>
                <draw:equation draw:name="f25" draw:formula="82*10/79"/>
                <draw:equation draw:name="f26" draw:formula="69*sqrt(1-(63/14)*(63/14))"/>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0,26)/(pi/180)"/>
                <draw:equation draw:name="f35" draw:formula="30-43"/>
                <draw:equation draw:name="f36" draw:formula="50-33"/>
                <draw:equation draw:name="f37" draw:formula="54-45"/>
                <draw:equation draw:name="f38" draw:formula="66-49"/>
                <draw:equation draw:name="f39" draw:formula="80-55"/>
                <draw:equation draw:name="f40" draw:formula="116-33"/>
                <draw:equation draw:name="f41" draw:formula="130-17"/>
                <draw:equation draw:name="f42" draw:formula="138-11"/>
                <draw:equation draw:name="f43" draw:formula="106-49"/>
                <draw:equation draw:name="f44" draw:formula="84-67"/>
                <draw:equation draw:name="f45" draw:formula="66-81"/>
                <draw:equation draw:name="f46" draw:formula="48-103"/>
                <draw:equation draw:name="f47" draw:formula="26-89"/>
                <draw:equation draw:name="f48" draw:formula="20-87"/>
                <draw:equation draw:name="f49" draw:formula="22-97"/>
                <draw:equation draw:name="f50" draw:formula="-97"/>
                <draw:equation draw:name="f51" draw:formula="10-79"/>
                <draw:equation draw:name="f52" draw:formula="26-61"/>
                <draw:equation draw:name="f53" draw:formula="19+20-4"/>
                <draw:equation draw:name="f54" draw:formula=""/>
              </draw:enhanced-geometry>
            </draw:custom-shape>
            <draw:custom-shape draw:name="Freeform 45" draw:style-name="Mgr48" draw:text-style-name="MP10" draw:layer="backgroundobjects" svg:width="0.825cm" svg:height="0.776cm" svg:x="11.258cm" svg:y="0.79cm">
              <text:p/>
              <draw:enhanced-geometry svg:viewBox="0 0 188 214" draw:extrusion-allowed="true" draw:text-areas="0 0 188 214" draw:glue-points="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glue-point-type="158 24 160 6 170 0 182 24 188 42 178 58 170 76 162 126 144 136 120 138 112 124 102 146 90 150 80 132 58 144 76 142 78 160 58 166 34 166 36 154 46 144 34 148 26 166 30 190 14 200 0 214 8 188 0 164 14 152 32 134 44 118 72 116 84 112 114 78 120 92 132 76 150 54 154 42 148 38 152 32 158 24" draw:type="non-primitive" draw:enhanced-path="M 158 24 C 156 18 160 6 160 6 C 167 16 167 8 170 0 C 181 4 179 14 182 24 C 184 30 188 42 188 42 C 183 56 188 52 178 58 C 174 63 170 76 170 76 C 169 100 173 110 162 126 C 150 118 155 132 144 136 C 135 134 129 135 120 138 C 114 129 122 127 112 124 C 108 130 108 142 102 146 C 98 148 90 150 90 150 C 87 141 89 135 80 132 C 68 134 65 134 58 144 C 66 150 68 147 76 142 C 81 146 85 155 78 160 C 75 162 62 165 58 166 C 48 173 44 173 34 166 C 35 162 34 158 36 154 C 38 150 55 146 46 144 C 42 143 34 148 34 148 C 32 155 28 159 26 166 C 36 182 36 173 30 190 C 28 196 14 200 14 200 C 5 214 11 210 0 214 C 2 202 5 198 8 188 C 6 178 3 173 0 164 C 3 156 7 157 14 152 C 18 141 23 140 32 134 C 37 127 37 123 44 118 C 64 121 55 122 72 116 C 76 115 84 112 84 112 C 105 119 97 84 114 78 C 117 87 110 89 120 92 C 125 85 125 81 132 76 C 138 68 146 65 150 54 C 151 50 154 42 154 42 C 152 41 148 40 148 38 C 148 36 161 33 152 32 L 158 2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38*(pi/180))*(135-10800)+sin(138*(pi/180))*(120-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200+5-214"/>
                <draw:equation draw:name="f37" draw:formula="210*cos(atan2(214,0))"/>
                <draw:equation draw:name="f38" draw:formula="(202+5)/2"/>
                <draw:equation draw:name="f39" draw:formula="atan2(6,188)/(pi/180)"/>
                <draw:equation draw:name="f40" draw:formula="abs(173)"/>
                <draw:equation draw:name="f41" draw:formula="abs(156)"/>
                <draw:equation draw:name="f42" draw:formula="152+18-141"/>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6384+8193)/2"/>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24577/-32768"/>
                <draw:equation draw:name="f71" draw:formula=""/>
                <draw:equation draw:name="f72" draw:formula="24-160"/>
                <draw:equation draw:name="f73" draw:formula="6-170"/>
                <draw:equation draw:name="f74" draw:formula="-182"/>
                <draw:equation draw:name="f75" draw:formula="24-188"/>
                <draw:equation draw:name="f76" draw:formula="42-178"/>
                <draw:equation draw:name="f77" draw:formula="58-170"/>
                <draw:equation draw:name="f78" draw:formula="76-162"/>
                <draw:equation draw:name="f79" draw:formula="126-144"/>
                <draw:equation draw:name="f80" draw:formula="136-120"/>
                <draw:equation draw:name="f81" draw:formula="138-112"/>
                <draw:equation draw:name="f82" draw:formula="124-102"/>
                <draw:equation draw:name="f83" draw:formula="146-90"/>
                <draw:equation draw:name="f84" draw:formula="150-80"/>
                <draw:equation draw:name="f85" draw:formula="132-58"/>
                <draw:equation draw:name="f86" draw:formula="144-76"/>
                <draw:equation draw:name="f87" draw:formula="142-78"/>
                <draw:equation draw:name="f88" draw:formula="160-58"/>
                <draw:equation draw:name="f89" draw:formula="166-34"/>
                <draw:equation draw:name="f90" draw:formula="166-36"/>
                <draw:equation draw:name="f91" draw:formula="154-46"/>
                <draw:equation draw:name="f92" draw:formula="144-34"/>
                <draw:equation draw:name="f93" draw:formula="148-26"/>
                <draw:equation draw:name="f94" draw:formula="166-30"/>
                <draw:equation draw:name="f95" draw:formula="190-14"/>
                <draw:equation draw:name="f96" draw:formula="200"/>
                <draw:equation draw:name="f97" draw:formula="214-8"/>
                <draw:equation draw:name="f98" draw:formula="188"/>
                <draw:equation draw:name="f99" draw:formula="164-14"/>
                <draw:equation draw:name="f100" draw:formula="152-32"/>
                <draw:equation draw:name="f101" draw:formula="134-44"/>
                <draw:equation draw:name="f102" draw:formula="118-72"/>
                <draw:equation draw:name="f103" draw:formula="116-84"/>
                <draw:equation draw:name="f104" draw:formula="112-114"/>
                <draw:equation draw:name="f105" draw:formula="78-120"/>
                <draw:equation draw:name="f106" draw:formula="92-132"/>
                <draw:equation draw:name="f107" draw:formula="76-150"/>
                <draw:equation draw:name="f108" draw:formula="54-154"/>
                <draw:equation draw:name="f109" draw:formula="42-148"/>
                <draw:equation draw:name="f110" draw:formula="38-152"/>
                <draw:equation draw:name="f111" draw:formula="32-158"/>
                <draw:equation draw:name="f112" draw:formula="24-41"/>
                <draw:equation draw:name="f113" draw:formula=""/>
                <draw:equation draw:name="f114" draw:formula=""/>
                <draw:equation draw:name="f115" draw:formula=""/>
                <draw:equation draw:name="f116" draw:formula=""/>
                <draw:equation draw:name="f117" draw:formula=""/>
                <draw:equation draw:name="f118" draw:formula=""/>
              </draw:enhanced-geometry>
            </draw:custom-shape>
            <draw:custom-shape draw:name="Freeform 46" draw:style-name="Mgr8" draw:text-style-name="MP10" draw:layer="backgroundobjects" svg:width="0.062cm" svg:height="0.045cm" svg:x="11.805cm" svg:y="1.014cm">
              <text:p/>
              <draw:enhanced-geometry svg:viewBox="0 0 13 13" draw:extrusion-allowed="true" draw:text-areas="0 0 13 13" draw:glue-points="0 9 4 13 0 9" draw:glue-point-type="0 9 4 13 0 9" draw:type="non-primitive" draw:enhanced-path="M 0 9 C 6 0 13 7 4 13 C 0 6 0 5 0 9 Z N">
                <draw:equation draw:name="f0" draw:formula="9+6"/>
                <draw:equation draw:name="f1" draw:formula="sqrt(7)"/>
                <draw:equation draw:name="f2" draw:formula="6-5"/>
                <draw:equation draw:name="f3" draw:formula="9+5-8"/>
                <draw:equation draw:name="f4" draw:formula="(16384+8193)/2"/>
                <draw:equation draw:name="f5" draw:formula="*/4"/>
                <draw:equation draw:name="f6" draw:formula="atan2(0,0)/(pi/180)"/>
              </draw:enhanced-geometry>
            </draw:custom-shape>
            <draw:custom-shape draw:name="Freeform 47" draw:style-name="Mgr49" draw:text-style-name="MP10" draw:layer="backgroundobjects" svg:width="3.585cm" svg:height="2.037cm" svg:x="7.175cm" svg:y="1.544cm">
              <text:p/>
              <draw:enhanced-geometry svg:viewBox="0 0 812 564" draw:extrusion-allowed="true" draw:text-areas="0 0 812 564" draw:glue-points="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glue-point-type="812 26 778 78 748 122 722 142 634 180 632 210 604 230 620 178 576 188 556 218 596 280 594 368 542 406 522 386 482 348 462 348 450 394 500 464 510 524 526 560 492 544 470 518 422 424 426 310 422 268 412 276 386 266 360 170 330 166 288 172 242 232 196 268 184 274 160 328 152 354 128 404 94 392 66 258 72 156 44 180 20 150 24 138 0 92 798 6" draw:type="non-primitive" draw:enhanced-path="M 798 6 C 801 15 809 16 812 26 C 809 36 801 41 796 50 C 791 61 788 71 778 78 C 773 85 771 88 774 96 C 767 107 758 114 748 122 C 744 125 736 130 736 130 C 740 141 731 140 722 142 C 716 148 712 151 704 154 C 686 150 650 169 634 180 C 636 189 631 193 640 196 C 643 205 640 207 632 210 C 626 219 623 226 614 232 C 611 231 606 233 604 230 C 599 220 610 199 620 196 C 623 187 617 187 620 178 C 617 164 609 168 598 172 C 592 180 585 185 576 188 C 572 194 568 200 564 206 C 561 210 556 218 556 218 C 558 234 559 243 572 252 C 579 262 586 273 596 280 C 598 286 602 298 602 298 C 601 308 599 361 594 368 C 590 374 576 378 570 382 C 563 393 550 396 542 406 C 536 413 539 417 530 420 C 526 408 538 391 522 386 C 516 377 510 364 502 356 C 497 341 505 360 482 348 C 478 346 478 339 474 336 C 470 323 466 342 462 348 C 460 358 456 363 454 374 C 457 383 455 387 450 394 C 454 399 464 411 466 418 C 474 443 472 458 500 464 C 507 469 510 474 516 480 C 511 494 513 509 510 524 C 512 537 511 541 522 548 C 523 552 525 556 526 560 C 527 564 514 556 514 556 C 502 564 501 551 492 544 C 488 541 480 536 480 536 C 471 522 474 529 470 518 C 467 491 461 446 436 430 C 428 433 425 433 422 424 C 427 404 432 383 438 364 C 436 343 431 330 426 310 C 429 302 425 300 422 292 C 424 282 428 277 422 268 C 420 269 418 269 416 270 C 414 272 414 275 412 276 C 408 278 400 280 400 280 C 394 274 389 274 386 266 C 391 251 379 206 364 196 C 357 186 358 182 360 170 C 358 160 356 147 346 144 C 343 154 338 160 330 166 C 323 164 308 160 308 160 C 296 162 297 166 288 172 C 284 185 282 191 268 196 C 264 200 243 231 242 232 C 231 239 215 247 206 256 C 202 260 200 265 196 268 C 194 269 192 269 190 270 C 188 271 186 272 184 274 C 180 278 172 286 172 286 C 167 300 165 314 160 328 C 158 335 156 341 154 348 C 153 350 152 354 152 354 C 152 359 156 384 146 392 C 141 397 128 404 128 404 C 125 412 122 421 114 424 C 100 419 97 405 94 392 C 86 362 82 332 72 302 C 71 281 70 275 66 258 C 66 251 68 219 64 208 C 70 191 66 173 72 156 C 66 139 60 168 56 172 C 53 175 44 180 44 180 C 35 177 28 173 24 162 C 23 158 20 150 20 150 C 30 148 30 143 38 138 C 35 128 31 133 24 138 C 15 135 15 132 18 124 C 11 114 9 101 0 92 L 76 0 L 798 6 Z N"/>
            </draw:custom-shape>
            <draw:custom-shape draw:name="Freeform 48" draw:style-name="Mgr50" draw:text-style-name="MP10" draw:layer="backgroundobjects" svg:width="0.199cm" svg:height="0.313cm" svg:x="7.805cm" svg:y="2.946cm">
              <text:p/>
              <draw:enhanced-geometry svg:viewBox="0 0 43 85" draw:extrusion-allowed="true" draw:text-areas="0 0 43 85" draw:glue-points="7 11 17 3 37 33 19 85 1 69 7 11" draw:glue-point-type="7 11 17 3 37 33 19 85 1 69 7 11" draw:type="non-primitive" draw:enhanced-path="M 7 11 C 4 2 9 0 17 3 C 24 13 28 24 37 33 C 43 52 40 78 19 85 C 6 81 5 81 1 69 C 2 66 0 4 7 11 Z N">
                <draw:equation draw:name="f0" draw:formula="sqrt(11*11+4*4+2*2)"/>
                <draw:equation draw:name="f1" draw:formula="0*sin(17*(pi/180))"/>
                <draw:equation draw:name="f2" draw:formula=""/>
                <draw:equation draw:name="f3" draw:formula=""/>
                <draw:equation draw:name="f4" draw:formula=""/>
                <draw:equation draw:name="f5" draw:formula="if(81,5,81)"/>
                <draw:equation draw:name="f6" draw:formula="69*2/66"/>
                <draw:equation draw:name="f7" draw:formula="4+7-11"/>
                <draw:equation draw:name="f8" draw:formula="atan2(2,8)/(pi/180)"/>
                <draw:equation draw:name="f9" draw:formula="*8193/8193"/>
                <draw:equation draw:name="f10" draw:formula="*-32768/6"/>
                <draw:equation draw:name="f11" draw:formula="atan2(7,8)/(pi/180)"/>
                <draw:equation draw:name="f12" draw:formula="0*cos(atan2(0,17))"/>
                <draw:equation draw:name="f13" draw:formula="abs(0)"/>
                <draw:equation draw:name="f14" draw:formula=""/>
                <draw:equation draw:name="f15" draw:formula=""/>
              </draw:enhanced-geometry>
            </draw:custom-shape>
            <draw:custom-shape draw:name="Freeform 49" draw:style-name="Mgr51" draw:text-style-name="MP10" draw:layer="backgroundobjects" svg:width="0.185cm" svg:height="0.26cm" svg:x="10.557cm" svg:y="1.888cm">
              <text:p/>
              <draw:enhanced-geometry svg:viewBox="0 0 44 74" draw:extrusion-allowed="true" draw:text-areas="0 0 44 74" draw:glue-points="13 28 29 2 43 4 39 26 13 74 7 60 3 36 13 28" draw:glue-point-type="13 28 29 2 43 4 39 26 13 74 7 60 3 36 13 28" draw:type="non-primitive" draw:enhanced-path="M 13 28 C 15 13 14 7 29 2 C 34 3 40 0 43 4 C 44 6 41 21 39 26 C 31 43 30 63 13 74 C 4 71 4 68 7 60 C 5 50 0 46 3 36 C 4 32 8 23 13 28 Z N">
                <draw:equation draw:name="f0" draw:formula="sqrt(28)"/>
                <draw:equation draw:name="f1" draw:formula="7+29-2"/>
                <draw:equation draw:name="f2" draw:formula=""/>
                <draw:equation draw:name="f3" draw:formula=""/>
                <draw:equation draw:name="f4" draw:formula=""/>
                <draw:equation draw:name="f5" draw:formula=""/>
                <draw:equation draw:name="f6" draw:formula="sqrt(74)"/>
                <draw:equation draw:name="f7" draw:formula="min(68,7)"/>
                <draw:equation draw:name="f8" draw:formula="max(50,0)"/>
                <draw:equation draw:name="f9" draw:formula="abs(36)"/>
                <draw:equation draw:name="f10" draw:formula="atan2(13,23)/(pi/180)"/>
                <draw:equation draw:name="f11" draw:formula="12*cos(2*(pi/180))"/>
                <draw:equation draw:name="f12" draw:formula="*8193/8193"/>
                <draw:equation draw:name="f13" draw:formula="*8193/24577"/>
                <draw:equation draw:name="f14" draw:formula="8+8-"/>
                <draw:equation draw:name="f15" draw:formula="sqrt(0)"/>
                <draw:equation draw:name="f16" draw:formula=""/>
                <draw:equation draw:name="f17" draw:formula=""/>
                <draw:equation draw:name="f18" draw:formula=""/>
                <draw:equation draw:name="f19" draw:formula="sqrt(0)"/>
                <draw:equation draw:name="f20" draw:formula="sqrt(0*0+60*60+0*0)"/>
                <draw:equation draw:name="f21" draw:formula="abs(0)"/>
              </draw:enhanced-geometry>
            </draw:custom-shape>
            <draw:custom-shape draw:name="Freeform 50" draw:style-name="Mgr8" draw:text-style-name="MP10" draw:layer="backgroundobjects" svg:width="0.092cm" svg:height="0.106cm" svg:x="11.082cm" svg:y="1.76cm">
              <text:p/>
              <draw:enhanced-geometry svg:viewBox="0 0 20 30" draw:extrusion-allowed="true" draw:text-areas="0 0 20 30" draw:glue-points="7 16 5 30 7 16" draw:glue-point-type="7 16 5 30 7 16" draw:type="non-primitive" draw:enhanced-path="M 7 16 C 18 0 20 20 5 30 C 0 23 1 22 7 16 Z N">
                <draw:equation draw:name="f0" draw:formula="sqrt(16*16+18*18+0*0)"/>
                <draw:equation draw:name="f1" draw:formula=""/>
                <draw:equation draw:name="f2" draw:formula="23+1-22"/>
                <draw:equation draw:name="f3" draw:formula="sqrt(16*16+5*5+8*8)"/>
                <draw:equation draw:name="f4" draw:formula="(16384+8193)/2"/>
                <draw:equation draw:name="f5" draw:formula="*/4"/>
                <draw:equation draw:name="f6" draw:formula="atan2(0,7)/(pi/180)"/>
              </draw:enhanced-geometry>
            </draw:custom-shape>
            <draw:custom-shape draw:name="Freeform 51" draw:style-name="Mgr52" draw:text-style-name="MP10" draw:layer="backgroundobjects" svg:width="4.476cm" svg:height="3.819cm" svg:x="1.468cm" svg:y="0.732cm">
              <text:p/>
              <draw:enhanced-geometry svg:viewBox="0 0 682 557" draw:extrusion-allowed="true" draw:text-areas="0 0 682 557" draw:glue-points="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glue-point-type="481 464 486 451 500 413 309 287 282 346 303 556 282 494 242 439 245 413 247 394 220 375 194 346 148 354 126 365 78 365 22 312 11 295 0 264 24 213 32 181 51 143 81 116 167 67 220 30 258 6 363 2 398 0 384 34 443 84 497 74 529 82 559 97 572 188 572 240 599 283 645 300 680 295 664 340 599 407 548 485 556 508 435 556" draw:type="non-primitive" draw:enhanced-path="M 435 556 L 481 464 L 473 449 L 486 451 L 495 441 L 500 413 L 500 371 L 309 287 L 296 308 L 282 346 L 396 557 L 303 556 L 304 536 C 284 520 296 510 282 494 C 276 475 267 468 253 451 C 249 447 245 443 242 439 L 237 432 C 237 432 245 413 245 413 C 247 409 250 401 250 401 C 249 399 247 397 247 394 C 248 390 253 382 253 382 C 243 370 237 371 220 375 C 217 371 210 369 207 365 C 185 337 216 363 194 346 C 167 349 179 346 156 352 C 153 353 148 354 148 354 C 146 356 145 359 142 361 C 138 363 126 365 126 365 C 105 354 116 355 94 361 C 89 362 78 365 78 365 C 62 383 46 346 35 337 C 32 330 24 320 22 312 C 20 308 22 303 19 300 C 17 297 13 297 11 295 C 3 277 15 306 5 276 C 4 272 0 264 0 264 C 3 253 2 248 13 243 C 20 221 17 231 24 213 C 26 209 30 200 30 200 C 26 192 24 191 32 181 C 36 177 43 169 43 169 C 37 155 36 153 51 143 C 56 140 67 135 67 135 C 73 129 75 122 81 116 C 89 107 102 105 113 99 C 125 85 149 76 167 67 C 174 59 175 50 188 46 C 198 39 208 36 220 30 C 223 28 228 25 228 25 C 237 16 245 10 258 6 C 269 31 301 6 320 4 C 334 3 349 3 363 2 C 369 3 376 5 382 4 C 387 4 398 0 398 0 C 415 8 406 16 400 30 C 398 34 384 34 384 34 C 379 47 398 51 411 55 C 419 72 421 79 443 84 C 461 71 435 65 468 57 C 482 61 485 70 497 74 C 505 76 513 78 521 80 C 524 81 529 82 529 82 C 547 78 547 76 562 84 C 566 95 565 86 559 97 C 557 101 554 110 554 110 C 556 132 556 168 572 188 C 568 198 564 208 562 219 C 564 227 569 233 572 240 C 573 247 572 254 575 259 C 577 263 595 272 599 283 C 594 295 603 306 618 310 C 630 307 638 308 645 300 C 660 302 663 303 672 293 C 675 294 679 293 680 295 C 682 301 674 321 672 327 C 668 340 671 326 664 340 C 652 360 646 381 621 394 C 614 402 609 402 599 407 C 590 418 579 429 567 439 C 560 454 555 470 548 485 C 549 489 550 492 551 496 C 552 500 556 508 556 508 C 559 524 562 546 576 557 L 435 556 Z N"/>
            </draw:custom-shape>
            <draw:custom-shape draw:name="Freeform 52" draw:style-name="Mgr53" draw:text-style-name="MP10" draw:layer="backgroundobjects" svg:width="1.684cm" svg:height="2.381cm" svg:x="3.206cm" svg:y="2.17cm">
              <text:p/>
              <draw:enhanced-geometry svg:viewBox="0 0 257 347" draw:extrusion-allowed="true" draw:text-areas="0 0 257 347" draw:glue-points="243 347 233 301 217 288 215 269 209 254 209 229 207 214 228 202 257 197 257 136 54 96 32 98 16 102 0 149 93 346 243 347" draw:glue-point-type="243 347 233 301 217 288 215 269 209 254 209 229 207 214 228 202 257 197 257 136 54 96 32 98 16 102 0 149 93 346 243 347" draw:type="non-primitive" draw:enhanced-path="M 243 347 L 233 301 L 217 288 L 215 269 L 209 254 L 209 229 L 207 214 L 228 202 L 257 197 L 257 136 C 209 119 13 0 54 96 C 36 106 57 97 32 98 C 27 99 16 102 16 102 L 0 149 L 93 346 L 243 347 Z N">
                <draw:equation draw:name="f0" draw:formula=""/>
                <draw:equation draw:name="f1" draw:formula=""/>
                <draw:equation draw:name="f2" draw:formula=""/>
                <draw:equation draw:name="f3" draw:formula=""/>
                <draw:equation draw:name="f4" draw:formula="197*257/136"/>
                <draw:equation draw:name="f5" draw:formula=""/>
                <draw:equation draw:name="f6" draw:formula=""/>
                <draw:equation draw:name="f7" draw:formula=""/>
                <draw:equation draw:name="f8" draw:formula=""/>
                <draw:equation draw:name="f9" draw:formula="102*tan(0)"/>
                <draw:equation draw:name="f10" draw:formula=""/>
                <draw:equation draw:name="f11" draw:formula=""/>
                <draw:equation draw:name="f12" draw:formula="1"/>
                <draw:equation draw:name="f13" draw:formula="1"/>
                <draw:equation draw:name="f14" draw:formula="8193*8193/8193"/>
                <draw:equation draw:name="f15" draw:formula="1/24577"/>
                <draw:equation draw:name="f16" draw:formula="16+16-"/>
                <draw:equation draw:name="f17" draw:formula=""/>
                <draw:equation draw:name="f18" draw:formula=""/>
                <draw:equation draw:name="f19" draw:formula=""/>
                <draw:equation draw:name="f20" draw:formula=""/>
                <draw:equation draw:name="f21" draw:formula=""/>
              </draw:enhanced-geometry>
            </draw:custom-shape>
            <draw:custom-shape draw:name="Freeform 53" draw:style-name="Mgr8" draw:text-style-name="MP10" draw:layer="backgroundobjects" svg:width="0.07cm" svg:height="0.128cm" svg:x="6.174cm" svg:y="3.938cm">
              <text:p/>
              <draw:enhanced-geometry svg:viewBox="0 0 19 37" draw:extrusion-allowed="true" draw:text-areas="0 0 19 37" draw:glue-points="7 25 19 21 7 25" draw:glue-point-type="7 25 19 21 7 25" draw:type="non-primitive" draw:enhanced-path="M 7 25 C 0 4 12 0 19 21 C 14 37 18 36 7 25 Z N">
                <draw:equation draw:name="f0" draw:formula="sqrt(25*25+0*0+4*4)"/>
                <draw:equation draw:name="f1" draw:formula="0*sin(atan2(21,19))"/>
                <draw:equation draw:name="f2" draw:formula="37+18-36"/>
                <draw:equation draw:name="f3" draw:formula="sqrt(25*25+5*5+8*8)"/>
                <draw:equation draw:name="f4" draw:formula="(16384+8193)/2"/>
                <draw:equation draw:name="f5" draw:formula="*/4"/>
                <draw:equation draw:name="f6" draw:formula="atan2(0,7)/(pi/180)"/>
              </draw:enhanced-geometry>
            </draw:custom-shape>
            <draw:custom-shape draw:name="Freeform 54" draw:style-name="Mgr8" draw:text-style-name="MP10" draw:layer="backgroundobjects" svg:width="0.093cm" svg:height="0.075cm" svg:x="6.081cm" svg:y="2.708cm">
              <text:p/>
              <draw:enhanced-geometry svg:viewBox="0 0 22 20" draw:extrusion-allowed="true" draw:text-areas="0 0 22 20" draw:glue-points="12 12 16 0 20 12 8 20 12 12" draw:glue-point-type="12 12 16 0 20 12 8 20 12 12" draw:type="non-primitive" draw:enhanced-path="M 12 12 C 13 8 12 0 16 0 C 20 0 22 8 20 12 C 18 16 12 17 8 20 C 3 5 0 6 12 12 Z N">
                <draw:equation draw:name="f0" draw:formula="12*sin(atan2(8,13))"/>
                <draw:equation draw:name="f1" draw:formula="0*sin(atan2(0,16))"/>
                <draw:equation draw:name="f2" draw:formula=""/>
                <draw:equation draw:name="f3" draw:formula=""/>
                <draw:equation draw:name="f4" draw:formula="17*sin(atan2(20,8))"/>
                <draw:equation draw:name="f5" draw:formula="abs(5)"/>
                <draw:equation draw:name="f6" draw:formula="12*sin(atan2(8,7))"/>
                <draw:equation draw:name="f7" draw:formula="(16384+8193)/2"/>
                <draw:equation draw:name="f8" draw:formula="*24577/-32768"/>
                <draw:equation draw:name="f9" draw:formula="max(8,8)"/>
                <draw:equation draw:name="f10" draw:formula="12-16"/>
                <draw:equation draw:name="f11" draw:formula="-20"/>
                <draw:equation draw:name="f12" draw:formula="12-8"/>
              </draw:enhanced-geometry>
            </draw:custom-shape>
            <draw:custom-shape draw:name="Freeform 55" draw:style-name="Mgr8" draw:text-style-name="MP10" draw:layer="backgroundobjects" svg:width="0.255cm" svg:height="0.106cm" svg:x="1.998cm" svg:y="1.2cm">
              <text:p/>
              <draw:enhanced-geometry svg:viewBox="0 0 57 30" draw:extrusion-allowed="true" draw:text-areas="0 0 57 30" draw:glue-points="24 18 32 6 36 30 24 18" draw:glue-point-type="24 18 32 6 36 30 24 18" draw:type="non-primitive" draw:enhanced-path="M 24 18 C 0 10 9 0 32 6 C 46 15 57 23 36 30 C 21 25 24 30 24 18 Z N">
                <draw:equation draw:name="f0" draw:formula=""/>
                <draw:equation draw:name="f1" draw:formula="0*sin(32*(pi/18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56" draw:style-name="Mgr54" draw:text-style-name="MP10" draw:layer="backgroundobjects" svg:width="3.047cm" svg:height="2.51cm" svg:x="5.12cm" svg:y="0.207cm">
              <text:p/>
              <draw:enhanced-geometry svg:viewBox="0 0 693 696" draw:extrusion-allowed="true" draw:text-areas="0 0 693 696" draw:glue-points="473 464 393 452 325 412 265 400 237 416 261 428 293 468 321 476 333 536 313 552 261 616 225 628 97 696 77 616 45 524 33 448 53 344 17 392 81 280 113 204 37 204 1 196 25 140 97 112 221 124 229 64 261 0 357 44 329 88 301 176 361 192 373 136 417 92 497 88 529 52 541 460" draw:glue-point-type="473 464 393 452 325 412 265 400 237 416 261 428 293 468 321 476 333 536 313 552 261 616 225 628 97 696 77 616 45 524 33 448 53 344 17 392 81 280 113 204 37 204 1 196 25 140 97 112 221 124 229 64 261 0 357 44 329 88 301 176 361 192 373 136 417 92 497 88 529 52 541 460" draw:type="non-primitive" draw:enhanced-path="M 541 460 L 473 464 L 441 452 L 393 452 C 365 448 360 444 337 436 C 336 432 330 413 325 412 C 317 411 301 420 301 420 C 289 412 277 408 265 400 C 252 380 256 356 233 348 C 217 372 221 392 237 416 C 234 428 228 445 237 444 C 247 443 261 428 261 428 C 258 450 243 475 269 484 C 277 479 288 476 293 468 C 302 454 303 446 317 436 C 315 448 306 467 321 476 C 328 480 345 484 345 484 C 382 472 347 527 333 536 C 330 540 329 545 325 548 C 322 551 316 549 313 552 C 300 565 320 575 293 584 C 286 595 272 610 261 616 C 254 620 245 621 237 624 C 233 625 225 628 225 628 C 215 659 212 652 173 656 C 140 667 132 687 97 696 C 77 691 75 687 81 668 C 77 646 72 639 77 616 C 73 598 71 587 61 572 C 58 551 51 543 45 524 C 52 502 58 496 49 472 C 46 463 33 448 33 448 C 42 422 42 408 33 380 C 49 369 48 362 53 344 C 47 327 49 308 33 332 C 40 353 29 374 17 392 C 6 360 10 340 13 304 C 44 314 54 289 81 280 C 94 261 85 242 105 228 C 108 220 110 212 113 204 C 116 196 89 196 89 196 C 81 221 58 211 37 204 C 33 207 30 213 25 212 C 16 210 1 196 1 196 C 4 186 4 174 9 164 C 13 155 25 140 25 140 C 0 132 25 128 37 124 C 58 131 75 116 97 112 C 135 87 159 122 197 132 C 205 129 213 127 221 124 C 225 123 226 147 233 120 L 229 64 L 209 40 C 243 21 240 21 261 0 C 297 16 333 32 369 48 C 373 50 361 44 357 44 C 349 45 333 52 333 52 C 322 68 318 71 329 88 C 308 119 323 118 333 148 C 320 157 314 167 301 176 C 306 213 303 213 337 220 C 358 216 368 214 361 192 C 362 177 362 162 365 148 C 366 143 369 133 373 136 C 379 140 376 149 377 156 C 404 147 409 116 417 92 C 422 76 453 74 465 72 C 472 92 477 93 497 88 C 512 78 515 74 509 56 C 523 46 517 46 529 52 L 693 72 L 541 460 Z N"/>
            </draw:custom-shape>
            <draw:custom-shape draw:name="Freeform 57" draw:style-name="Mgr55" draw:text-style-name="MP10" draw:layer="backgroundobjects" svg:width="6.112cm" svg:height="1.024cm" svg:x="3.038cm" svg:y="0.013cm">
              <text:p/>
              <draw:enhanced-geometry svg:viewBox="0 0 931 149" draw:extrusion-allowed="true" draw:text-areas="0 0 931 149" draw:glue-points="825 0 143 29 91 42 62 42 22 77 0 105 59 115 97 96 108 84 167 52 215 46 237 94 188 109 231 113 250 90 266 92 253 54 266 44 277 88 266 113 296 130 299 92 331 103 382 73 409 50 439 56 455 50 431 44 474 35 544 54 581 42 584 63 568 101 611 88 624 80 648 61 794 84" draw:glue-point-type="825 0 143 29 91 42 62 42 22 77 0 105 59 115 97 96 108 84 167 52 215 46 237 94 188 109 231 113 250 90 266 92 253 54 266 44 277 88 266 113 296 130 299 92 331 103 382 73 409 50 439 56 455 50 431 44 474 35 544 54 581 42 584 63 568 101 611 88 624 80 648 61 794 84" draw:type="non-primitive" draw:enhanced-path="M 794 84 C 813 72 931 14 825 0 L 159 0 C 149 12 162 18 143 29 C 130 44 133 39 116 48 C 108 46 100 44 91 42 C 89 41 83 40 83 40 C 76 40 68 39 62 42 C 54 45 46 61 38 67 C 32 71 27 74 22 77 C 16 81 5 86 5 86 C 9 95 7 97 0 105 C 17 107 22 107 16 120 C 27 122 48 116 59 115 C 71 112 73 117 83 111 C 89 96 83 100 97 96 C 100 94 103 93 105 90 C 106 88 106 85 108 84 C 112 80 140 69 148 67 C 160 52 153 56 167 52 C 178 55 179 62 191 58 C 199 52 206 51 215 46 C 226 58 217 46 223 69 C 226 79 233 85 237 94 C 227 100 229 104 218 107 C 207 120 203 113 188 109 C 191 117 200 127 210 132 C 218 114 211 122 231 113 C 237 111 248 105 248 105 C 248 100 246 94 250 90 C 253 88 254 96 258 96 C 262 97 264 94 266 92 C 262 82 252 77 248 67 C 250 63 255 58 253 54 C 251 50 248 42 248 42 C 256 32 259 35 266 44 C 270 56 276 61 285 71 C 281 81 289 82 277 88 C 262 106 278 83 274 101 C 274 105 268 109 266 113 C 270 122 268 125 261 132 C 268 149 282 134 296 130 C 299 122 295 119 299 111 C 296 105 288 97 299 92 C 303 90 315 88 315 88 C 326 91 325 95 331 103 C 339 84 331 90 361 92 C 355 76 365 76 382 73 C 383 71 387 57 393 54 C 398 52 409 50 409 50 C 430 54 413 58 431 63 C 433 61 435 57 439 56 C 445 55 452 61 457 58 C 461 57 457 52 455 50 C 451 47 444 47 439 46 C 436 45 431 44 431 44 C 440 38 443 36 455 40 C 461 38 467 35 474 35 C 483 36 511 43 519 46 C 527 49 544 54 544 54 C 548 54 560 52 565 50 C 570 47 581 42 581 42 C 585 42 598 44 600 48 C 603 55 589 61 584 63 C 576 69 568 69 565 77 C 568 86 564 92 568 101 C 574 93 577 91 589 94 C 595 108 602 93 611 88 C 613 86 613 83 616 82 C 618 80 622 81 624 80 C 626 78 626 75 627 73 C 632 65 638 63 648 61 C 664 62 684 69 700 69 L 794 84 Z N"/>
            </draw:custom-shape>
            <draw:custom-shape draw:name="Freeform 58" draw:style-name="Mgr8" draw:text-style-name="MP10" draw:layer="backgroundobjects" svg:width="0.132cm" svg:height="0.111cm" svg:x="4.282cm" svg:y="0.388cm">
              <text:p/>
              <draw:enhanced-geometry svg:viewBox="0 0 31 30" draw:extrusion-allowed="true" draw:text-areas="0 0 31 30" draw:glue-points="3 28 31 0 19 24 3 28" draw:glue-point-type="3 28 31 0 19 24 3 28" draw:type="non-primitive" draw:enhanced-path="M 3 28 C 8 8 12 6 31 0 C 29 5 25 22 19 24 C 0 30 3 9 3 28 Z N">
                <draw:equation draw:name="f0" draw:formula="abs(28)"/>
                <draw:equation draw:name="f1" draw:formula="6*sin(atan2(0,31))"/>
                <draw:equation draw:name="f2" draw:formula=""/>
                <draw:equation draw:name="f3" draw:formula=""/>
                <draw:equation draw:name="f4" draw:formula="abs(9)"/>
                <draw:equation draw:name="f5" draw:formula="if(8,2,16384)"/>
                <draw:equation draw:name="f6" draw:formula="*8193/24577"/>
                <draw:equation draw:name="f7" draw:formula="4+4-"/>
                <draw:equation draw:name="f8" draw:formula="abs(0)"/>
                <draw:equation draw:name="f9" draw:formula=""/>
              </draw:enhanced-geometry>
            </draw:custom-shape>
            <draw:custom-shape draw:name="Freeform 59" draw:style-name="Mgr8" draw:text-style-name="MP10" draw:layer="backgroundobjects" svg:width="0.199cm" svg:height="0.119cm" svg:x="4.123cm" svg:y="0.538cm">
              <text:p/>
              <draw:enhanced-geometry svg:viewBox="0 0 44 32" draw:extrusion-allowed="true" draw:text-areas="0 0 44 32" draw:glue-points="6 32 22 0 38 4 6 32" draw:glue-point-type="6 32 22 0 38 4 6 32" draw:type="non-primitive" draw:enhanced-path="M 6 32 C 0 14 7 10 22 0 C 27 1 35 0 38 4 C 44 13 16 32 6 32 Z N">
                <draw:equation draw:name="f0" draw:formula="if(32,0,14)"/>
                <draw:equation draw:name="f1" draw:formula="sqrt(10*10+22*22+0*0)"/>
                <draw:equation draw:name="f2" draw:formula=""/>
                <draw:equation draw:name="f3" draw:formula=""/>
                <draw:equation draw:name="f4" draw:formula="32*tan(6)"/>
                <draw:equation draw:name="f5" draw:formula="if(8,2,16384)"/>
                <draw:equation draw:name="f6" draw:formula="*8193/24577"/>
                <draw:equation draw:name="f7" draw:formula="4+4-"/>
                <draw:equation draw:name="f8" draw:formula="if(0,32,0)"/>
                <draw:equation draw:name="f9" draw:formula=""/>
              </draw:enhanced-geometry>
            </draw:custom-shape>
            <draw:custom-shape draw:name="Freeform 60" draw:style-name="Mgr8" draw:text-style-name="MP10" draw:layer="backgroundobjects" svg:width="0.331cm" svg:height="0.061cm" svg:x="4.767cm" svg:y="0.984cm">
              <text:p/>
              <draw:enhanced-geometry svg:viewBox="0 0 76 18" draw:extrusion-allowed="true" draw:text-areas="0 0 76 18" draw:glue-points="37 18 25 2 37 18" draw:glue-point-type="37 18 25 2 37 18" draw:type="non-primitive" draw:enhanced-path="M 37 18 C 25 14 0 10 25 2 C 76 9 46 0 37 18 Z N">
                <draw:equation draw:name="f0" draw:formula=""/>
                <draw:equation draw:name="f1" draw:formula="10+25-2"/>
                <draw:equation draw:name="f2" draw:formula=""/>
                <draw:equation draw:name="f3" draw:formula=""/>
                <draw:equation draw:name="f4" draw:formula="(16384+8193)/2"/>
                <draw:equation draw:name="f5" draw:formula="*/4"/>
                <draw:equation draw:name="f6" draw:formula="atan2(0,37)/(pi/180)"/>
              </draw:enhanced-geometry>
            </draw:custom-shape>
            <draw:custom-shape draw:name="Freeform 61" draw:style-name="Mgr8" draw:text-style-name="MP10" draw:layer="backgroundobjects" svg:width="0.185cm" svg:height="0.164cm" svg:x="5.336cm" svg:y="0.97cm">
              <text:p/>
              <draw:enhanced-geometry svg:viewBox="0 0 42 44" draw:extrusion-allowed="true" draw:text-areas="0 0 42 44" draw:glue-points="0 21 12 9 0 21" draw:glue-point-type="0 21 12 9 0 21" draw:type="non-primitive" draw:enhanced-path="M 0 21 C 4 17 7 11 12 9 C 42 0 23 44 0 21 Z N">
                <draw:equation draw:name="f0" draw:formula="21+4-17"/>
                <draw:equation draw:name="f1" draw:formula="sqrt(11*11+12*12+9*9)"/>
                <draw:equation draw:name="f2" draw:formula=""/>
                <draw:equation draw:name="f3" draw:formula="21+5-8"/>
                <draw:equation draw:name="f4" draw:formula="(16384+8193)/2"/>
                <draw:equation draw:name="f5" draw:formula="*/4"/>
                <draw:equation draw:name="f6" draw:formula="atan2(0,0)/(pi/180)"/>
              </draw:enhanced-geometry>
            </draw:custom-shape>
            <draw:custom-shape draw:name="Freeform 62" draw:style-name="Mgr8" draw:text-style-name="MP10" draw:layer="backgroundobjects" svg:width="0.146cm" svg:height="0.106cm" svg:x="3.814cm" svg:y="0.529cm">
              <text:p/>
              <draw:enhanced-geometry svg:viewBox="0 0 31 30" draw:extrusion-allowed="true" draw:text-areas="0 0 31 30" draw:glue-points="7 22 31 10 7 22" draw:glue-point-type="7 22 31 10 7 22" draw:type="non-primitive" draw:enhanced-path="M 7 22 C 0 0 15 6 31 10 C 14 16 15 30 7 22 Z N">
                <draw:equation draw:name="f0" draw:formula="sqrt(22*22+0*0+0*0)"/>
                <draw:equation draw:name="f1" draw:formula="10*sqrt(1-(6/31)*(6/31))"/>
                <draw:equation draw:name="f2" draw:formula="16+15-30"/>
                <draw:equation draw:name="f3" draw:formula="sqrt(22*22+5*5+8*8)"/>
                <draw:equation draw:name="f4" draw:formula="(16384+8193)/2"/>
                <draw:equation draw:name="f5" draw:formula="*/4"/>
                <draw:equation draw:name="f6" draw:formula="atan2(0,7)/(pi/180)"/>
              </draw:enhanced-geometry>
            </draw:custom-shape>
          </draw:g>
          <draw:g draw:name="Group 63">
            <draw:line draw:name="Line 64" draw:style-name="Mgr27" draw:text-style-name="MP11" draw:layer="backgroundobjects" svg:x1="0.031cm" svg:y1="2.395cm" svg:x2="25.336cm" svg:y2="2.395cm">
              <text:p/>
            </draw:line>
            <draw:line draw:name="Line 65" draw:style-name="Mgr27" draw:text-style-name="MP11" draw:layer="backgroundobjects" svg:x1="2.077cm" svg:y1="0.013cm" svg:x2="2.077cm" svg:y2="4.518cm">
              <text:p/>
            </draw:line>
            <draw:line draw:name="Line 66" draw:style-name="Mgr27" draw:text-style-name="MP11" draw:layer="backgroundobjects" svg:x1="4.433cm" svg:y1="0.013cm" svg:x2="4.433cm" svg:y2="4.518cm">
              <text:p/>
            </draw:line>
            <draw:line draw:name="Line 67" draw:style-name="Mgr27" draw:text-style-name="MP11" draw:layer="backgroundobjects" svg:x1="6.791cm" svg:y1="0.013cm" svg:x2="6.791cm" svg:y2="4.518cm">
              <text:p/>
            </draw:line>
            <draw:line draw:name="Line 68" draw:style-name="Mgr27" draw:text-style-name="MP11" draw:layer="backgroundobjects" svg:x1="9.147cm" svg:y1="0.013cm" svg:x2="9.147cm" svg:y2="4.518cm">
              <text:p/>
            </draw:line>
            <draw:line draw:name="Line 69" draw:style-name="Mgr27" draw:text-style-name="MP11" draw:layer="backgroundobjects" svg:x1="11.503cm" svg:y1="0.013cm" svg:x2="11.503cm" svg:y2="4.518cm">
              <text:p/>
            </draw:line>
            <draw:line draw:name="Line 70" draw:style-name="Mgr27" draw:text-style-name="MP11" draw:layer="backgroundobjects" svg:x1="13.861cm" svg:y1="0.013cm" svg:x2="13.861cm" svg:y2="4.518cm">
              <text:p/>
            </draw:line>
            <draw:line draw:name="Line 71" draw:style-name="Mgr27" draw:text-style-name="MP11" draw:layer="backgroundobjects" svg:x1="16.217cm" svg:y1="0.013cm" svg:x2="16.217cm" svg:y2="4.518cm">
              <text:p/>
            </draw:line>
            <draw:line draw:name="Line 72" draw:style-name="Mgr27" draw:text-style-name="MP11" draw:layer="backgroundobjects" svg:x1="18.575cm" svg:y1="0.013cm" svg:x2="18.575cm" svg:y2="4.518cm">
              <text:p/>
            </draw:line>
            <draw:line draw:name="Line 73" draw:style-name="Mgr27" draw:text-style-name="MP11" draw:layer="backgroundobjects" svg:x1="20.931cm" svg:y1="0.013cm" svg:x2="20.931cm" svg:y2="4.518cm">
              <text:p/>
            </draw:line>
            <draw:line draw:name="Line 74" draw:style-name="Mgr27" draw:text-style-name="MP11" draw:layer="backgroundobjects" svg:x1="23.29cm" svg:y1="0.013cm" svg:x2="23.29cm" svg:y2="4.518cm">
              <text:p/>
            </draw:line>
          </draw:g>
          <draw:g draw:name="Group 75">
            <draw:line draw:name="Line 76" draw:style-name="Mgr28" draw:text-style-name="MP11" draw:layer="backgroundobjects" svg:x1="18.576cm" svg:y1="0cm" svg:x2="18.576cm" svg:y2="1.53cm">
              <text:p/>
            </draw:line>
            <draw:line draw:name="Line 77" draw:style-name="Mgr28" draw:text-style-name="MP11" draw:layer="backgroundobjects" svg:x1="19.837cm" svg:y1="2.393cm" svg:x2="20.559cm" svg:y2="2.393cm">
              <text:p/>
            </draw:line>
            <draw:line draw:name="Line 78" draw:style-name="Mgr28" draw:text-style-name="MP11" draw:layer="backgroundobjects" svg:x1="20.932cm" svg:y1="2.586cm" svg:x2="20.932cm" svg:y2="2.889cm">
              <text:p/>
            </draw:line>
            <draw:line draw:name="Line 79" draw:style-name="Mgr28" draw:text-style-name="MP11" draw:layer="backgroundobjects" svg:x1="23.29cm" svg:y1="3.664cm" svg:x2="23.29cm" svg:y2="4.517cm">
              <text:p/>
            </draw:line>
            <draw:line draw:name="Line 80" draw:style-name="Mgr28" draw:text-style-name="MP11" draw:layer="backgroundobjects" svg:x1="11.503cm" svg:y1="0.044cm" svg:x2="11.503cm" svg:y2="0.711cm">
              <text:p/>
            </draw:line>
            <draw:line draw:name="Line 81" draw:style-name="Mgr28" draw:text-style-name="MP11" draw:layer="backgroundobjects" svg:x1="9.147cm" svg:y1="0.01cm" svg:x2="9.147cm" svg:y2="3.644cm">
              <text:p/>
            </draw:line>
            <draw:line draw:name="Line 82" draw:style-name="Mgr28" draw:text-style-name="MP11" draw:layer="backgroundobjects" svg:x1="9.579cm" svg:y1="2.393cm" svg:x2="8.876cm" svg:y2="2.393cm">
              <text:p/>
            </draw:line>
            <draw:line draw:name="Line 83" draw:style-name="Mgr28" draw:text-style-name="MP11" draw:layer="backgroundobjects" svg:x1="7.492cm" svg:y1="2.393cm" svg:x2="8.113cm" svg:y2="2.393cm">
              <text:p/>
            </draw:line>
            <draw:line draw:name="Line 84" draw:style-name="Mgr28" draw:text-style-name="MP11" draw:layer="backgroundobjects" svg:x1="6.272cm" svg:y1="2.393cm" svg:x2="5.426cm" svg:y2="2.393cm">
              <text:p/>
            </draw:line>
            <draw:line draw:name="Line 85" draw:style-name="Mgr28" draw:text-style-name="MP11" draw:layer="backgroundobjects" svg:x1="1.601cm" svg:y1="2.393cm" svg:x2="5.199cm" svg:y2="2.393cm">
              <text:p/>
            </draw:line>
            <draw:line draw:name="Line 86" draw:style-name="Mgr28" draw:text-style-name="MP11" draw:layer="backgroundobjects" svg:x1="4.411cm" svg:y1="1.337cm" svg:x2="4.411cm" svg:y2="4.548cm">
              <text:p/>
            </draw:line>
            <draw:line draw:name="Line 87" draw:style-name="Mgr28" draw:text-style-name="MP11" draw:layer="backgroundobjects" svg:x1="2.076cm" svg:y1="1.53cm" svg:x2="2.076cm" svg:y2="3.211cm">
              <text:p/>
            </draw:line>
            <draw:line draw:name="Line 88" draw:style-name="Mgr28" draw:text-style-name="MP11" draw:layer="backgroundobjects" svg:x1="4.432cm" svg:y1="0.281cm" svg:x2="4.432cm" svg:y2="-0.009cm">
              <text:p/>
            </draw:line>
            <draw:line draw:name="Line 89" draw:style-name="Mgr28" draw:text-style-name="MP11" draw:layer="backgroundobjects" svg:x1="6.791cm" svg:y1="0.756cm" svg:x2="6.791cm" svg:y2="1.789cm">
              <text:p/>
            </draw:line>
            <draw:line draw:name="Line 90" draw:style-name="Mgr28" draw:text-style-name="MP11" draw:layer="backgroundobjects" svg:x1="6.791cm" svg:y1="0.246cm" svg:x2="6.791cm" svg:y2="0.009cm">
              <text:p/>
            </draw:line>
          </draw:g>
        </draw:g>
        <draw:frame draw:name="Picture 91" draw:style-name="Mgr29" draw:text-style-name="MP11" draw:layer="backgroundobjects" svg:width="3.042cm" svg:height="2.831cm" svg:x="1.482cm" svg:y="6.906cm">
          <draw:image xlink:href="Pictures/10000200000000730000006BB11A5F778F189F4D.png" xlink:type="simple" xlink:show="embed" xlink:actuate="onLoad">
            <text:p/>
          </draw:image>
          <svg:desc>earth</svg:desc>
        </draw:frame>
      </draw:g>
      <draw:frame presentation:style-name="題名1-title" draw:layer="backgroundobjects" svg:width="21.59cm" svg:height="3.175cm" svg:x="0.684cm" svg:y="2.583cm" presentation:class="title" presentation:placeholder="true">
        <draw:text-box/>
      </draw:frame>
      <draw:frame presentation:style-name="題名1-outline1" draw:layer="backgroundobjects" svg:width="21.59cm" svg:height="11.43cm" svg:x="1.905cm" svg:y="5.966cm" presentation:class="outline" presentation:placeholder="true">
        <draw:text-box/>
      </draw:frame>
      <draw:frame draw:style-name="Mgr6" draw:text-style-name="MP5" draw:layer="backgroundobjects" svg:width="5.291cm" svg:height="1.27cm" svg:x="1.481cm" svg:y="17.568cm" presentation:class="date-time">
        <draw:text-box>
          <text:list text:style-name="ML2">
            <text:list-header>
              <text:p><text:span text:style-name="MT2"/></text:p>
            </text:list-header>
          </text:list>
        </draw:text-box>
      </draw:frame>
      <draw:frame draw:style-name="Mgr6" draw:text-style-name="MP6" draw:layer="backgroundobjects" svg:width="8.043cm" svg:height="1.27cm" svg:x="8.889cm" svg:y="17.568cm" presentation:class="footer">
        <draw:text-box>
          <text:list text:style-name="ML2">
            <text:list-header>
              <text:p><text:span text:style-name="MT2"/></text:p>
            </text:list-header>
          </text:list>
        </draw:text-box>
      </draw:frame>
      <draw:frame draw:style-name="Mgr6" draw:text-style-name="MP8" draw:layer="backgroundobjects" svg:width="5.292cm" svg:height="1.27cm" svg:x="19.05cm" svg:y="17.568cm" presentation:class="page-number">
        <draw:text-box>
          <text:list text:style-name="ML2">
            <text:list-header>
              <text:p text:style-name="MP7"><text:span text:style-name="MT2"><text:page-number>&lt;編號&gt;</text:page-number></text:span></text:p>
            </text:list-header>
          </text:list>
        </draw:text-box>
      </draw:frame>
      <presentation:notes style:page-layout-name="PM0">
        <draw:page-thumbnail presentation:style-name="題名1-title" draw:layer="backgroundobjects" svg:width="0cm" svg:height="0cm" svg:x="0cm" svg:y="2.04cm" presentation:class="page"/>
        <draw:frame presentation:style-name="題名1-notes" draw:layer="backgroundobjects" svg:width="15.231cm" svg:height="12.081cm" svg:x="1.904cm" svg:y="12.75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瓦斯安檢詐騙！」歹徒現身北市信義區民宅，強換瓦斯管索費2900元</dc:title>
    <meta:initial-creator>171536_鍾典村</meta:initial-creator>
    <meta:creation-date>2008-04-03T09:12:13.557000000</meta:creation-date>
    <dc:creator>研考會</dc:creator>
    <dc:date>2013-08-06T17:05:12.296000000</dc:date>
    <meta:editing-cycles>84</meta:editing-cycles>
    <meta:editing-duration>P1DT11H7M58S</meta:editing-duration>
    <meta:document-statistic meta:object-count="327"/>
    <meta:generator>LibreOffice/5.2.3.3$Windows_x86 LibreOffice_project/d54a8868f08a7b39642414cf2c8ef2f228f780cf</meta:generator>
  </office:meta>
</office:document-meta>
</file>