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90000017780ADC44186AF0D30.png" manifest:media-type="image/png"/>
  <manifest:file-entry manifest:full-path="Pictures/1000000000000008000000080EC3E23D8F57B2E5.png" manifest:media-type="image/png"/>
  <manifest:file-entry manifest:full-path="Pictures/1000000000000B4000000870BFEB9B19D1BB16FD.png" manifest:media-type="image/png"/>
  <manifest:file-entry manifest:full-path="Pictures/100002000000001400000014428CF3C823FECEDB.png" manifest:media-type="image/png"/>
  <manifest:file-entry manifest:full-path="Pictures/100000000000050000000334754AB0CE9F425262.jpg" manifest:media-type="image/jpeg"/>
  <manifest:file-entry manifest:full-path="Pictures/100002000000000C0000000C75BF53E9A0FE6239.png" manifest:media-type="image/png"/>
  <manifest:file-entry manifest:full-path="Pictures/10000200000000730000006BB11A5F778F189F4D.png" manifest:media-type="image/png"/>
  <manifest:file-entry manifest:full-path="Pictures/10000000000004B0000003185DB048DDA9D4CE3D.jpg" manifest:media-type="image/jpeg"/>
  <manifest:file-entry manifest:full-path="Pictures/20000024000069D50000886D23FB386E28156B81.wmf" manifest:media-type="image/x-wmf"/>
  <manifest:file-entry manifest:full-path="Pictures/10000004000000800000006672FA4B4FE39D6467.gif" manifest:media-type="image/gif"/>
  <manifest:file-entry manifest:full-path="Pictures/1000000000000B40000008707FC52B71B88183DE.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color="#ccecff" draw:fill-image-name="Bitmap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4">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ffffff"/>
    </style:style>
    <style:style style:name="gr4" style:family="graphic" style:parent-style-name="standard" style:list-style-name="L5">
      <style:graphic-properties draw:stroke="none" draw:fill="none" draw:fill-color="#ffffff" draw:textarea-horizontal-align="justify" draw:textarea-vertical-align="middle" draw:auto-grow-height="false" fo:min-height="1.94cm" fo:min-width="22.105cm" fo:padding-top="0.13cm" fo:padding-bottom="0.13cm" fo:padding-left="0.25cm" fo:padding-right="0.25cm" fo:wrap-option="wrap" draw:shadow-color="#808080"/>
    </style:style>
    <style:style style:name="gr5"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0.34cm" fo:min-width="1.252cm" fo:padding-top="0.13cm" fo:padding-bottom="0.13cm" fo:padding-left="0.25cm" fo:padding-right="0.25cm" fo:wrap-option="no-wrap" draw:shadow-color="#ffffff"/>
    </style:style>
    <style:style style:name="gr6" style:family="graphic" style:parent-style-name="standard">
      <style:graphic-properties draw:stroke="none" draw:fill="none" draw:fill-color="#ffffcc" draw:textarea-horizontal-align="left" draw:textarea-vertical-align="top" draw:auto-grow-height="false" fo:padding-top="0.13cm" fo:padding-bottom="0.13cm" fo:padding-left="0.25cm" fo:padding-right="0.25cm" fo:wrap-option="no-wrap" draw:shadow-color="#ffffff" draw:color-mode="standard" draw:luminance="0%" draw:contrast="0%" draw:gamma="100%" draw:red="0%" draw:green="0%" draw:blue="0%" fo:clip="rect(0cm, 0cm, 0cm, 0cm)" draw:image-opacity="100%" style:mirror="none"/>
    </style:style>
    <style:style style:name="gr7" style:family="graphic" style:parent-style-name="standard" style:list-style-name="L6">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8" style:family="graphic" style:parent-style-name="standard" style:list-style-name="L6">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9" style:family="graphic" style:parent-style-name="standard">
      <style:graphic-properties draw:stroke="none" draw:fill="none" draw:fill-color="#ffffcc" draw:textarea-horizontal-align="left" draw:textarea-vertical-align="top" draw:auto-grow-height="false" fo:padding-top="0.13cm" fo:padding-bottom="0.13cm" fo:padding-left="0.25cm" fo:padding-right="0.25cm" fo:wrap-option="no-wrap" draw:shadow-color="#ffffff" draw:color-mode="standard" draw:luminance="0%" draw:contrast="0%" draw:gamma="100%" draw:red="0%" draw:green="0%" draw:blue="0%" fo:clip="rect(0cm, 0cm, 2.326cm, 17.368cm)" draw:image-opacity="100%" style:mirror="none"/>
    </style:style>
    <style:style style:name="gr10" style:family="graphic" style:parent-style-name="standard" style:list-style-name="L6">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11" style:family="graphic" style:parent-style-name="standard" style:list-style-name="L5">
      <style:graphic-properties draw:stroke="none" draw:fill="none" draw:fill-color="#ffffff" draw:textarea-horizontal-align="justify" draw:textarea-vertical-align="middle" draw:auto-grow-height="false" fo:min-height="1.94cm" fo:min-width="20.905cm" fo:padding-top="0.13cm" fo:padding-bottom="0.13cm" fo:padding-left="0.25cm" fo:padding-right="0.25cm" fo:wrap-option="wrap" draw:shadow-color="#808080"/>
    </style:style>
    <style:style style:name="gr12"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0.44cm" fo:min-width="1.252cm" fo:padding-top="0.13cm" fo:padding-bottom="0.13cm" fo:padding-left="0.25cm" fo:padding-right="0.25cm" fo:wrap-option="no-wrap" draw:shadow-color="#ffffff"/>
    </style:style>
    <style:style style:name="gr13" style:family="graphic" style:parent-style-name="standard" style:list-style-name="L6">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14" style:family="graphic" style:parent-style-name="standard" style:list-style-name="L6">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15" style:family="graphic" style:parent-style-name="standard" style:list-style-name="L6">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16" style:family="graphic" style:parent-style-name="standard" style:list-style-name="L6">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17"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4.939cm" fo:min-width="6.101cm" fo:padding-top="0.13cm" fo:padding-bottom="0.13cm" fo:padding-left="0.25cm" fo:padding-right="0.25cm" fo:wrap-option="no-wrap" draw:shadow-color="#ffffff"/>
    </style:style>
    <style:style style:name="gr18"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0.34cm" fo:min-width="15.503cm" fo:padding-top="0.13cm" fo:padding-bottom="0.13cm" fo:padding-left="0.25cm" fo:padding-right="0.25cm" fo:wrap-option="no-wrap" draw:shadow-color="#ffffff"/>
    </style:style>
    <style:style style:name="gr19" style:family="graphic" style:parent-style-name="standard" style:list-style-name="L4">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ffffff"/>
    </style:style>
    <style:style style:name="pr1" style:family="presentation" style:parent-style-name="預設-title">
      <style:graphic-properties draw:stroke="none" draw:fill="none" draw:fill-color="#ffffff" draw:textarea-horizontal-align="justify" draw:textarea-vertical-align="middle" draw:auto-grow-height="false" draw:auto-grow-width="false" fo:min-height="4.741cm" fo:min-width="0cm" fo:padding-top="0.13cm" fo:padding-bottom="0.13cm" fo:padding-left="0.25cm" fo:padding-right="0.25cm" fo:wrap-option="wrap" draw:shadow-color="#808080"/>
    </style:style>
    <style:style style:name="pr2" style:family="presentation" style:parent-style-name="預設-subtitle">
      <style:graphic-properties draw:stroke="none" draw:fill="none" draw:fill-color="#ffffff" draw:textarea-horizontal-align="justify" draw:textarea-vertical-align="top" draw:auto-grow-height="false" draw:auto-grow-width="false" fo:min-height="5.742cm" fo:min-width="0cm" fo:padding-top="0.13cm" fo:padding-bottom="0.13cm" fo:padding-left="0.25cm" fo:padding-right="0.25cm" fo:wrap-option="wrap" draw:shadow-color="#808080"/>
    </style:style>
    <style:style style:name="pr3" style:family="presentation" style:parent-style-name="預設-notes">
      <style:graphic-properties draw:fill-color="#ffffff" fo:min-height="12.081cm"/>
    </style:style>
    <style:style style:name="pr4"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545cm" fo:min-width="0cm" fo:padding-top="0.13cm" fo:padding-bottom="0.13cm" fo:padding-left="0.25cm" fo:padding-right="0.25cm" fo:wrap-option="wrap" draw:shadow-color="#808080"/>
    </style:style>
    <style:style style:name="pr5"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544cm" fo:min-width="0cm" fo:padding-top="0.13cm" fo:padding-bottom="0.13cm" fo:padding-left="0.25cm" fo:padding-right="0.25cm" fo:wrap-option="wrap" draw:shadow-color="#808080"/>
    </style:style>
    <style:style style:name="pr6" style:family="presentation" style:parent-style-name="預設-outline1">
      <style:graphic-properties draw:stroke="none" draw:fill="none" draw:fill-color="#ffffff" draw:textarea-horizontal-align="justify" draw:textarea-vertical-align="top" draw:auto-grow-height="false" draw:auto-grow-width="false" draw:fit-to-size="shrink-to-fit" fo:min-height="11.343cm" fo:min-width="0cm" fo:padding-top="0.13cm" fo:padding-bottom="0.13cm" fo:padding-left="0.25cm" fo:padding-right="0.25cm" fo:wrap-option="wrap" draw:shadow-color="#808080"/>
    </style:style>
    <style:style style:name="pr7"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341cm" fo:min-width="0cm" fo:padding-top="0.13cm" fo:padding-bottom="0.13cm" fo:padding-left="0.25cm" fo:padding-right="0.25cm" fo:wrap-option="wrap" draw:shadow-color="#808080"/>
    </style:style>
    <style:style style:name="pr8"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944cm" fo:min-width="0cm" fo:padding-top="0.13cm" fo:padding-bottom="0.13cm" fo:padding-left="0.25cm" fo:padding-right="0.25cm" fo:wrap-option="wrap" draw:shadow-color="#808080"/>
    </style:style>
    <style:style style:name="pr9" style:family="presentation" style:parent-style-name="預設-title">
      <style:graphic-properties draw:stroke="none" draw:fill="none" draw:fill-color="#ffffff" draw:textarea-horizontal-align="justify" draw:textarea-vertical-align="middle" draw:auto-grow-height="false" draw:auto-grow-width="false" fo:min-height="6.144cm" fo:min-width="0cm" fo:padding-top="0.13cm" fo:padding-bottom="0.13cm" fo:padding-left="0.25cm" fo:padding-right="0.25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margin-top="0.714cm" fo:margin-bottom="0cm" fo:line-height="120%" fo:text-align="center" fo:text-indent="0cm"/>
    </style:style>
    <style:style style:name="P3" style:family="paragraph">
      <loext:graphic-properties draw:fill="none" draw:fill-color="#ffffff"/>
      <style:paragraph-properties style:writing-mode="lr-tb" style:font-independent-line-spacing="true"/>
    </style:style>
    <style:style style:name="P4" style:family="paragraph">
      <style:paragraph-properties fo:margin-left="0cm" fo:margin-right="0cm" fo:margin-top="0.123cm" fo:margin-bottom="0cm" fo:line-height="130%" fo:text-align="start" fo:text-indent="0cm"/>
    </style:style>
    <style:style style:name="P5" style:family="paragraph">
      <style:paragraph-properties fo:margin-left="0cm" fo:margin-right="0cm" fo:margin-top="0.123cm" fo:margin-bottom="0cm" fo:line-height="130%" fo:text-align="end" fo:text-indent="0cm"/>
    </style:style>
    <style:style style:name="P6" style:family="paragraph">
      <loext:graphic-properties draw:fill-color="#ffffff"/>
    </style:style>
    <style:style style:name="P7" style:family="paragraph">
      <style:paragraph-properties fo:margin-left="0cm" fo:margin-right="0cm" fo:margin-top="0.423cm" fo:margin-bottom="0cm" fo:line-height="120%" fo:text-indent="0cm" style:punctuation-wrap="hanging" style:line-break="strict"/>
    </style:style>
    <style:style style:name="P8" style:family="paragraph">
      <loext:graphic-properties draw:fill="none" draw:fill-color="#ffffcc"/>
      <style:paragraph-properties fo:margin-left="0cm" fo:margin-right="0cm" fo:margin-top="0.423cm" fo:margin-bottom="0cm" fo:line-height="120%" fo:text-indent="0cm" style:punctuation-wrap="hanging" style:line-break="strict" style:writing-mode="lr-tb" style:font-independent-line-spacing="true"/>
    </style:style>
    <style:style style:name="P9" style:family="paragraph">
      <style:paragraph-properties fo:margin-left="0cm" fo:margin-right="0cm" fo:line-height="100%" fo:text-indent="0cm" style:punctuation-wrap="simple" style:line-break="normal"/>
    </style:style>
    <style:style style:name="P10" style:family="paragraph">
      <loext:graphic-properties draw:fill="none" draw:fill-color="#ffffff"/>
      <style:paragraph-properties fo:margin-left="0cm" fo:margin-right="0cm" fo:line-height="100%" fo:text-indent="0cm" style:punctuation-wrap="simple" style:line-break="normal" style:writing-mode="lr-tb" style:font-independent-line-spacing="true"/>
    </style:style>
    <style:style style:name="P11" style:family="paragraph">
      <loext:graphic-properties draw:fill="solid" draw:fill-color="#ffffcc"/>
      <style:paragraph-properties style:writing-mode="lr-tb" style:font-independent-line-spacing="true"/>
    </style:style>
    <style:style style:name="P12" style:family="paragraph">
      <loext:graphic-properties draw:fill="none" draw:fill-color="#ffffcc"/>
      <style:paragraph-properties fo:text-align="center" style:writing-mode="lr-tb"/>
    </style:style>
    <style:style style:name="P13" style:family="paragraph">
      <style:paragraph-properties fo:margin-left="0cm" fo:margin-right="0cm" fo:margin-top="0.317cm" fo:margin-bottom="0.079cm" fo:line-height="120%" fo:text-indent="0cm"/>
    </style:style>
    <style:style style:name="P14" style:family="paragraph">
      <style:paragraph-properties fo:margin-left="0cm" fo:margin-right="0cm" fo:margin-top="0.423cm" fo:margin-bottom="0.105cm" fo:line-height="120%" fo:text-indent="0cm"/>
    </style:style>
    <style:style style:name="P15" style:family="paragraph">
      <style:paragraph-properties fo:margin-left="0cm" fo:margin-right="0cm" fo:margin-top="0.37cm" fo:margin-bottom="0cm" fo:line-height="115%" fo:text-indent="0cm"/>
    </style:style>
    <style:style style:name="P16" style:family="paragraph">
      <style:paragraph-properties fo:margin-left="0cm" fo:margin-right="0cm" fo:line-height="100%" fo:text-indent="0cm"/>
    </style:style>
    <style:style style:name="P17" style:family="paragraph">
      <style:paragraph-properties fo:margin-left="0cm" fo:margin-right="0cm" fo:margin-top="0.617cm" fo:margin-bottom="0cm" fo:text-indent="0cm" style:punctuation-wrap="hanging" style:line-break="strict"/>
    </style:style>
    <style:style style:name="P18" style:family="paragraph">
      <loext:graphic-properties draw:fill="none" draw:fill-color="#ffffcc"/>
      <style:paragraph-properties fo:margin-left="0cm" fo:margin-right="0cm" fo:margin-top="0.617cm" fo:margin-bottom="0cm" fo:text-indent="0cm" style:punctuation-wrap="hanging" style:line-break="strict" style:writing-mode="lr-tb" style:font-independent-line-spacing="true"/>
    </style:style>
    <style:style style:name="T1" style:family="text">
      <style:text-properties fo:color="#800000" fo:font-size="54pt" fo:language="zh" fo:country="TW" fo:font-style="normal" fo:font-weight="bold" style:font-name-asian="標楷體" style:font-size-asian="54pt" style:language-asian="zh" style:country-asian="TW" style:font-style-asian="normal" style:font-weight-asian="bold" style:font-name-complex="標楷體" style:font-size-complex="54pt" style:language-complex="zh" style:country-complex="TW" style:font-style-complex="normal" style:font-weight-complex="bold"/>
    </style:style>
    <style:style style:name="T2" style:family="text">
      <style:text-properties fo:color="#800000" fo:font-size="54pt" fo:language="en" fo:country="US" fo:font-style="normal" fo:font-weight="bold" style:font-name-asian="標楷體" style:font-size-asian="54pt" style:language-asian="en" style:country-asian="US" style:font-style-asian="normal" style:font-weight-asian="bold" style:font-name-complex="標楷體" style:font-size-complex="54pt" style:language-complex="en" style:country-complex="US" style:font-style-complex="normal" style:font-weight-complex="bold"/>
    </style:style>
    <style:style style:name="T3" style:family="text">
      <style:text-properties style:font-name="標楷體" fo:font-size="28pt" fo:language="zh" fo:country="TW" fo:font-style="italic" style:text-underline-style="solid" style:text-underline-width="auto" style:text-underline-color="font-color" fo:font-weight="bold" style:font-name-asian="標楷體" style:font-size-asian="28pt" style:language-asian="zh" style:country-asian="TW" style:font-style-asian="italic" style:font-weight-asian="bold" style:font-name-complex="標楷體" style:font-size-complex="28pt" style:language-complex="zh" style:country-complex="TW" style:font-style-complex="italic" style:font-weight-complex="bold"/>
    </style:style>
    <style:style style:name="T4" style:family="text">
      <style:text-properties fo:language="zh" fo:country="TW" style:font-name-asian="標楷體" style:language-asian="zh" style:country-asian="TW" style:font-name-complex="標楷體" style:language-complex="zh" style:country-complex="TW"/>
    </style:style>
    <style:style style:name="T5" style:family="text">
      <style:text-properties fo:color="#0066ff" fo:language="zh" fo:country="TW" style:font-name-asian="標楷體" style:language-asian="zh" style:country-asian="TW" style:font-name-complex="標楷體" style:language-complex="zh" style:country-complex="TW"/>
    </style:style>
    <style:style style:name="T6" style:family="text">
      <style:text-properties fo:color="#0066ff" fo:language="en" fo:country="US" style:font-name-asian="標楷體" style:language-asian="en" style:country-asian="US" style:font-name-complex="標楷體" style:language-complex="en" style:country-complex="US"/>
    </style:style>
    <style:style style:name="T7" style:family="text">
      <style:text-properties fo:color="#ff0000" fo:language="zh" fo:country="TW" style:font-name-asian="標楷體" style:language-asian="zh" style:country-asian="TW" style:font-name-complex="標楷體" style:language-complex="zh" style:country-complex="TW"/>
    </style:style>
    <style:style style:name="T8" style:family="text">
      <style:text-properties fo:color="#cc6600" style:font-name="標楷體" fo:font-size="36pt" fo:language="zh" fo:country="TW" fo:font-style="normal" fo:font-weight="bold" style:font-name-asian="標楷體" style:font-size-asian="36pt" style:language-asian="zh" style:country-asian="TW" style:font-style-asian="normal" style:font-weight-asian="bold" style:font-name-complex="標楷體" style:font-size-complex="36pt" style:language-complex="zh" style:country-complex="TW" style:font-style-complex="normal" style:font-weight-complex="bold"/>
    </style:style>
    <style:style style:name="T9" style:family="text">
      <style:text-properties fo:color="#cc6600" style:font-name="標楷體" fo:font-size="32pt" fo:language="zh" fo:country="TW" fo:font-style="italic" style:font-name-asian="標楷體" style:font-size-asian="32pt" style:language-asian="zh" style:country-asian="TW" style:font-style-asian="italic" style:font-name-complex="標楷體" style:font-size-complex="32pt" style:language-complex="zh" style:country-complex="TW" style:font-style-complex="italic"/>
    </style:style>
    <style:style style:name="T10" style:family="text">
      <style:text-properties fo:color="#0000ff" style:font-name="標楷體" fo:font-size="44pt" fo:language="zh" fo:country="TW" fo:font-style="normal" fo:font-weight="bold" style:font-name-asian="標楷體" style:font-size-asian="44pt" style:language-asian="zh" style:country-asian="TW" style:font-style-asian="normal" style:font-weight-asian="bold" style:font-name-complex="標楷體" style:font-size-complex="44pt" style:language-complex="zh" style:country-complex="TW" style:font-style-complex="normal" style:font-weight-complex="bold"/>
    </style:style>
    <style:style style:name="T11" style:family="text">
      <style:text-properties fo:color="#cc6600" style:font-name="標楷體" fo:font-size="44pt" fo:language="zh" fo:country="TW" fo:font-style="italic" style:font-name-asian="標楷體" style:font-size-asian="44pt" style:language-asian="zh" style:country-asian="TW" style:font-style-asian="italic" style:font-name-complex="標楷體" style:font-size-complex="44pt" style:language-complex="zh" style:country-complex="TW" style:font-style-complex="italic"/>
    </style:style>
    <style:style style:name="T12"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3"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4" style:family="text">
      <style:text-properties style:font-name="標楷體"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15" style:family="text">
      <style:text-properties style:font-name="標楷體" fo:font-size="24pt" fo:language="en" fo:country="US" style:text-underline-style="solid" style:text-underline-width="auto" style:text-underline-color="font-color" style:font-name-asian="標楷體" style:font-size-asian="24pt" style:language-asian="en" style:country-asian="US" style:font-name-complex="標楷體" style:font-size-complex="24pt" style:language-complex="en" style:country-complex="US"/>
    </style:style>
    <style:style style:name="T16" style:family="text">
      <style:text-properties fo:color="#0066ff"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7" style:family="text">
      <style:text-properties fo:color="#0066ff"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8" style:family="text">
      <style:text-properties fo:font-size="18pt" fo:language="zh" fo:country="TW" style:font-size-asian="18pt" style:language-asian="zh" style:country-asian="TW" style:font-size-complex="18pt" style:language-complex="zh" style:country-complex="TW"/>
    </style:style>
    <style:style style:name="T19" style:family="text">
      <style:text-properties fo:color="#ff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0" style:family="text">
      <style:text-properties fo:color="#ff0000" style:font-name="標楷體" fo:font-size="24pt" fo:language="en" fo:country="US" style:text-underline-style="solid" style:text-underline-width="auto" style:text-underline-color="font-color" style:font-name-asian="標楷體" style:font-size-asian="24pt" style:language-asian="en" style:country-asian="US" style:font-name-complex="標楷體" style:font-size-complex="24pt" style:language-complex="en" style:country-complex="US"/>
    </style:style>
    <style:style style:name="T21" style:family="text">
      <style:text-properties fo:color="#ff0000" style:font-name="標楷體"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22" style:family="text">
      <style:text-properties fo:color="#0000ff"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3" style:family="text">
      <style:text-properties fo:color="#cc6600" style:font-name="標楷體" fo:font-size="36pt" fo:language="zh" fo:country="TW" fo:font-style="italic" fo:font-weight="bold" style:font-name-asian="標楷體" style:font-size-asian="36pt" style:language-asian="zh" style:country-asian="TW" style:font-style-asian="italic" style:font-weight-asian="bold" style:font-name-complex="標楷體" style:font-size-complex="36pt" style:language-complex="zh" style:country-complex="TW" style:font-style-complex="italic" style:font-weight-complex="bold"/>
    </style:style>
    <style:style style:name="T24" style:family="text">
      <style:text-properties style:font-name="標楷體" fo:font-size="36pt" fo:language="zh" fo:country="TW" fo:font-style="normal" fo:font-weight="bold" style:font-name-asian="標楷體" style:font-size-asian="36pt" style:language-asian="zh" style:country-asian="TW" style:font-style-asian="normal" style:font-weight-asian="bold" style:font-name-complex="標楷體" style:font-size-complex="36pt" style:language-complex="zh" style:country-complex="TW" style:font-style-complex="normal" style:font-weight-complex="bold"/>
    </style:style>
    <style:style style:name="T25" style:family="text">
      <style:text-properties style:font-name="標楷體" fo:font-size="36pt" fo:language="en" fo:country="US" fo:font-style="normal" fo:font-weight="bold" style:font-name-asian="標楷體" style:font-size-asian="36pt" style:language-asian="en" style:country-asian="US" style:font-style-asian="normal" style:font-weight-asian="bold" style:font-name-complex="標楷體" style:font-size-complex="36pt" style:language-complex="en" style:country-complex="US" style:font-style-complex="normal" style:font-weight-complex="bold"/>
    </style:style>
    <style:style style:name="T26" style:family="text">
      <style:text-properties style:font-name="標楷體"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27" style:family="text">
      <style:text-properties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text:list-style style:name="L1">
      <text:list-level-style-number text:level="1" style:num-format="">
        <style:list-level-properties/>
        <style:text-properties fo:color="#8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text:list-style style:name="L3">
      <text:list-level-style-bullet text:level="1" text:bullet-char="•">
        <style:list-level-properties/>
        <style:text-properties style:font-name="標楷體" fo:color="#000000" fo:font-size="100%"/>
      </text:list-level-style-bullet>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cc66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presentation-page-layout-name="AL1T0" presentation:use-date-time-name="dtd1">
        <draw:frame draw:style-name="gr1" draw:text-style-name="P1" draw:layer="layout" svg:width="24.404cm" svg:height="18.366cm" svg:x="0.498cm" svg:y="0.322cm">
          <draw:image xlink:href="Pictures/1000000000000B4000000870BFEB9B19D1BB16FD.png" xlink:type="simple" xlink:show="embed" xlink:actuate="onLoad">
            <text:p/>
          </draw:image>
        </draw:frame>
        <draw:frame presentation:style-name="pr1" draw:text-style-name="P3" draw:layer="layout" svg:width="21.59cm" svg:height="5cm" svg:x="1.901cm" svg:y="5.927cm" presentation:class="title" presentation:user-transformed="true">
          <draw:text-box>
            <text:list text:style-name="L1">
              <text:list-header>
                <text:p text:style-name="P2"><text:span text:style-name="T1">苗栗縣政府</text:span><text:span text:style-name="T1"><text:line-break/></text:span><text:span text:style-name="T2">165</text:span><text:span text:style-name="T1">反詐騙宣導</text:span></text:p>
              </text:list-header>
            </text:list>
          </draw:text-box>
        </draw:frame>
        <draw:frame presentation:style-name="pr2" draw:text-style-name="P3" draw:layer="layout" svg:width="22.199cm" svg:height="6.001cm" svg:x="2.296cm" svg:y="10.124cm" presentation:class="subtitle" presentation:user-transformed="true">
          <draw:text-box>
            <text:list text:style-name="L2">
              <text:list-header>
                <text:p text:style-name="P4"><text:span text:style-name="T3"/></text:p>
              </text:list-header>
            </text:list>
            <text:list text:style-name="L3">
              <text:list-item>
                <text:p text:style-name="P4"><text:span text:style-name="T3">廣收團費卻藉故未出團，多人出面報案</text:span></text:p>
              </text:list-item>
              <text:list-item>
                <text:p text:style-name="P4"><text:span text:style-name="T3">假借怪力亂神招搖撞騙！ 小心金光黨攔路搭訕</text:span></text:p>
              </text:list-item>
            </text:list>
            <text:list text:style-name="L2">
              <text:list-header>
                <text:p text:style-name="P4"><text:span text:style-name="T3"/></text:p>
                <text:p text:style-name="P5"><text:span text:style-name="T3"><text:s text:c="51"/></text:span></text:p>
              </text:list-header>
            </text:list>
          </draw:text-box>
        </draw:frame>
        <draw:frame draw:name="Picture 15" draw:style-name="gr1" draw:text-style-name="P1" draw:layer="layout" svg:width="3.4cm" svg:height="3.378cm" svg:x="1.499cm" svg:y="1.124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1" presentation:class="page"/>
          <draw:frame presentation:style-name="pr3" draw:text-style-name="P6" draw:layer="layout" svg:width="15.231cm" svg:height="12.081cm" svg:x="1.904cm" svg:y="12.753cm" presentation:class="notes" presentation:placeholder="true">
            <draw:text-box/>
          </draw:frame>
        </presentation:notes>
      </draw:page>
      <draw:page draw:name="page2" draw:style-name="dp1" draw:master-page-name="預設" presentation:presentation-page-layout-name="AL2T1" presentation:use-date-time-name="dtd1">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3" draw:text-style-name="P8" draw:layer="layout" svg:width="21.801cm" svg:height="7.169cm" svg:x="1.698cm" svg:y="5.724cm">
          <text:list text:style-name="L4">
            <text:list-header>
              <text:p text:style-name="P7"><text:span text:style-name="T4"><text:s text:c="4"/></text:span><text:span text:style-name="T4">暑假期間許多人都會規劃外出旅遊，但卻</text:span><text:span text:style-name="T5">發生有</text:span><text:span text:style-name="T6">10</text:span><text:span text:style-name="T5">位民眾出面指控某民間協會理事長，收受旅遊團費後，卻以天候不佳或有事為由延期，嗣後卻音訊全無</text:span><text:span text:style-name="T4">，請民眾務必注意無論是參加國內或國外旅遊團，</text:span><text:span text:style-name="T7">均應向合法經營旅遊業者接洽</text:span><text:span text:style-name="T4">，才會有保障。 </text:span><text:span text:style-name="T4"><text:line-break/></text:span><text:span text:style-name="T4"/></text:p>
            </text:list-header>
          </text:list>
          <draw:enhanced-geometry svg:viewBox="0 0 21600 21600" draw:type="mso-spt202" draw:enhanced-path="M 0 0 L 21600 0 21600 21600 0 21600 0 0 Z N"/>
        </draw:custom-shape>
        <draw:custom-shape draw:style-name="gr4" draw:text-style-name="P10" draw:layer="layout" svg:width="22.605cm" svg:height="2.2cm" svg:x="2.297cm" svg:y="3.325cm">
          <text:list text:style-name="L5">
            <text:list-header>
              <text:p text:style-name="P9"><text:span text:style-name="T8">廣收團費卻藉故未出團，多人出面報案</text:span><text:span text:style-name="T9"> </text:span></text:p>
            </text:list-header>
          </text:list>
          <draw:enhanced-geometry svg:viewBox="0 0 21600 21600" draw:type="rectangle" draw:enhanced-path="M 0 0 L 21600 0 21600 21600 0 21600 0 0 Z N"/>
        </draw:custom-shape>
        <draw:custom-shape draw:style-name="gr5" draw:text-style-name="P11" draw:layer="layout" svg:width="2.002cm" svg:height="1.199cm" svg:x="0.498cm" svg:y="3.9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2" draw:layer="layout" svg:width="11.002cm" svg:height="7.258cm" svg:x="11.902cm" svg:y="11.126cm">
          <draw:image xlink:href="Pictures/10000000000004B0000003185DB048DDA9D4CE3D.jpg" xlink:type="simple" xlink:show="embed" xlink:actuate="onLoad">
            <text:p/>
          </draw:image>
        </draw:frame>
        <draw:custom-shape draw:style-name="gr7" draw:text-style-name="P10" draw:layer="layout" svg:width="11.399cm" svg:height="2.2cm" svg:x="7.501cm" svg:y="0.322cm">
          <text:list text:style-name="L6">
            <text:list-header>
              <text:p text:style-name="P9"><text:span text:style-name="T10">反詐騙案例介紹</text:span><text:span text:style-name="T11"> </text:span></text:p>
            </text:list-header>
          </text:list>
          <draw:enhanced-geometry svg:viewBox="0 0 21600 21600" draw:type="rectangle" draw:enhanced-path="M 0 0 L 21600 0 21600 21600 0 21600 0 0 Z N"/>
        </draw:custom-shape>
        <presentation:notes draw:style-name="dp2">
          <draw:page-thumbnail draw:style-name="gr2" draw:layer="layout" svg:width="7.138cm" svg:height="10.067cm" svg:x="5.95cm" svg:y="2.04cm" draw:page-number="2" presentation:class="page"/>
          <draw:frame presentation:style-name="pr3" draw:text-style-name="P6" draw:layer="layout" svg:width="15.231cm" svg:height="12.081cm" svg:x="1.904cm" svg:y="12.753cm" presentation:class="notes" presentation:placeholder="true">
            <draw:text-box/>
          </draw:frame>
        </presentation:notes>
      </draw:page>
      <draw:page draw:name="page3" draw:style-name="dp1" draw:master-page-name="預設" presentation:presentation-page-layout-name="AL2T1" presentation:use-date-time-name="dtd1">
        <draw:frame presentation:style-name="pr4" draw:text-style-name="P3" draw:layer="layout" svg:width="22.004cm" svg:height="14.804cm" svg:x="1.698cm" svg:y="3.726cm" presentation:class="outline" presentation:user-transformed="true">
          <draw:text-box>
            <text:list text:style-name="L7">
              <text:list-header>
                <text:p text:style-name="P13"><text:span text:style-name="T12"><text:s text:c="4"/></text:span><text:span text:style-name="T12">金太太（</text:span><text:span text:style-name="T13">60</text:span><text:span text:style-name="T12">歲）於去年在公園運動時認識該協會理事長，渠邀請金太太加入協會會員，每年繳交新臺幣（以下同）</text:span><text:span text:style-name="T13">200</text:span><text:span text:style-name="T12">元活動費，並經常辦理國內外旅遊行程，但團費經常是在出發前好幾個月就先預收，從</text:span><text:span text:style-name="T13">100</text:span><text:span text:style-name="T12">年</text:span><text:span text:style-name="T13">10</text:span><text:span text:style-name="T12">月至</text:span><text:span text:style-name="T13">101</text:span><text:span text:style-name="T12">年</text:span><text:span text:style-name="T13">8</text:span><text:span text:style-name="T12">月間，就已經招攬</text:span><text:span text:style-name="T13">12</text:span><text:span text:style-name="T12">團旅遊行程，金太太基於熱心協助代收其他成員團費後，前幾次均有成功出團，但</text:span><text:span text:style-name="T14">從第</text:span><text:span text:style-name="T15">9</text:span><text:span text:style-name="T14">次開始理事長卻以天候不佳為由延期，此後便音訊全無</text:span><text:span text:style-name="T12">，</text:span><text:span text:style-name="T16">金太太所預繳及代收的團費多達</text:span><text:span text:style-name="T17">21</text:span><text:span text:style-name="T16">萬元，卻索討無門。</text:span><text:span text:style-name="T12">另外還有</text:span><text:span text:style-name="T13">9</text:span><text:span text:style-name="T12">位民眾也遭遇相似的情況而出面報案，被害人總計損失金額為</text:span><text:span text:style-name="T13">54</text:span><text:span text:style-name="T12">萬餘元。</text:span><text:span text:style-name="T18"> </text:span></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8" draw:text-style-name="P10" draw:layer="layout" svg:width="11.399cm" svg:height="2.2cm" svg:x="7.501cm" svg:y="0.322cm">
          <text:list text:style-name="L6">
            <text:list-header>
              <text:p text:style-name="P9"><text:span text:style-name="T10">反詐騙案例介紹</text:span><text:span text:style-name="T11"> </text:span></text:p>
            </text:list-header>
          </text:list>
          <draw:enhanced-geometry svg:viewBox="0 0 21600 21600" draw:type="rectangle" draw:enhanced-path="M 0 0 L 21600 0 21600 21600 0 21600 0 0 Z N"/>
        </draw:custom-shape>
        <draw:frame draw:style-name="gr9" draw:text-style-name="P12" draw:layer="layout" svg:width="3.845cm" svg:height="3.682cm" svg:x="20.902cm" svg:y="15.046cm">
          <draw:image xlink:href="Pictures/100000000000050000000334754AB0CE9F425262.jpg" xlink:type="simple" xlink:show="embed" xlink:actuate="onLoad">
            <text:p/>
          </draw:image>
        </draw:frame>
        <presentation:notes draw:style-name="dp2">
          <draw:page-thumbnail draw:style-name="gr2" draw:layer="layout" svg:width="7.138cm" svg:height="10.067cm" svg:x="5.95cm" svg:y="2.04cm" draw:page-number="3" presentation:class="page"/>
          <draw:frame presentation:style-name="pr3" draw:text-style-name="P6" draw:layer="layout" svg:width="15.231cm" svg:height="12.081cm" svg:x="1.904cm" svg:y="12.753cm" presentation:class="notes" presentation:placeholder="true">
            <draw:text-box/>
          </draw:frame>
        </presentation:notes>
      </draw:page>
      <draw:page draw:name="page4" draw:style-name="dp1" draw:master-page-name="預設" presentation:presentation-page-layout-name="AL2T1" presentation:use-date-time-name="dtd1">
        <draw:frame presentation:style-name="pr5" draw:text-style-name="P3" draw:layer="layout" svg:width="23.6cm" svg:height="14.803cm" svg:x="0.9cm" svg:y="3.324cm" presentation:class="outline" presentation:user-transformed="true">
          <draw:text-box>
            <text:list text:style-name="L7">
              <text:list-header>
                <text:p text:style-name="P7"><text:span text:style-name="T12"><text:s text:c="4"/></text:span><text:span text:style-name="T12">該協會</text:span><text:span text:style-name="T16">並未有人民團體登記，更非登記有案的旅行業者</text:span><text:span text:style-name="T12">，如此對外招攬出團已涉嫌違法經營旅行業務，民眾欲出外旅遊，</text:span><text:span text:style-name="T19">應參加合法之旅遊業者所舉辦之旅遊行程</text:span><text:span text:style-name="T12">，才能獲得保障，想查詢相關資訊，可利用交通部觀光局行政資訊網（</text:span><text:span text:style-name="T13">http://admin.taiwan.net.tw</text:span><text:span text:style-name="T12">）消保事項專區，設有「旅行業從業人員查詢功能」，開放旅行業從業人員訊息查詢，利用該功能確認接洽旅遊行程對象的身分，以避免遇非法執行旅行業務之人，影響自身權益，另亦可利用中華民國旅行業品質保障協會網站查詢參考售價等相關資訊。 </text:span><text:span text:style-name="T12"><text:line-break/></text:span><text:span text:style-name="T14">有任何與詐騙相關問題，歡迎多加利用</text:span><text:span text:style-name="T20">165</text:span><text:span text:style-name="T21">反詐騙諮詢專線</text:span><text:span text:style-name="T14">。</text:span><text:span text:style-name="T12"> </text:span><text:span text:style-name="T12"><text:line-break/></text:span><text:span text:style-name="T12"/></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0" draw:text-style-name="P10" draw:layer="layout" svg:width="11.399cm" svg:height="2.2cm" svg:x="7.501cm" svg:y="0.322cm">
          <text:list text:style-name="L6">
            <text:list-header>
              <text:p text:style-name="P9"><text:span text:style-name="T10">反詐騙案例介紹</text:span><text:span text:style-name="T11"> </text:span></text:p>
            </text:list-header>
          </text:list>
          <draw:enhanced-geometry svg:viewBox="0 0 21600 21600" draw:type="rectangle" draw:enhanced-path="M 0 0 L 21600 0 21600 21600 0 21600 0 0 Z N"/>
        </draw:custom-shape>
        <presentation:notes draw:style-name="dp2">
          <draw:page-thumbnail draw:style-name="gr2" draw:layer="layout" svg:width="7.138cm" svg:height="10.067cm" svg:x="5.95cm" svg:y="2.04cm" draw:page-number="4" presentation:class="page"/>
          <draw:frame presentation:style-name="pr3" draw:text-style-name="P6" draw:layer="layout" svg:width="15.231cm" svg:height="12.081cm" svg:x="1.904cm" svg:y="12.753cm" presentation:class="notes" presentation:placeholder="true">
            <draw:text-box/>
          </draw:frame>
        </presentation:notes>
      </draw:page>
      <draw:page draw:name="page5" draw:style-name="dp1" draw:master-page-name="預設" presentation:presentation-page-layout-name="AL2T1" presentation:use-date-time-name="dtd1">
        <draw:frame presentation:style-name="pr6" draw:text-style-name="P3" draw:layer="layout" svg:width="23.6cm" svg:height="11.602cm" svg:x="0.9cm" svg:y="6.526cm" presentation:class="outline" presentation:user-transformed="true">
          <draw:text-box>
            <text:list text:style-name="L7">
              <text:list-header>
                <text:p text:style-name="P14"><text:span text:style-name="T12"><text:s text:c="4"/></text:span><text:span text:style-name="T12">詐騙案件樣態與時俱進，但傳統的詐騙手法仍未絕跡，歹徒只要稍微更換不同說法，往往還是能行騙得逞。過去耳熟能詳的案例是歹徒</text:span><text:span text:style-name="T22">利用被害者的同情心及貪念等人性弱點，搭配套圈圈以小博大或傻子問路等手法詐騙</text:span><text:span text:style-name="T12">。近日警方在受理這類金光黨案件時，發現歹徒將此類手法以「新瓶裝舊酒」方式，加入</text:span><text:span text:style-name="T22">怪力亂神</text:span><text:span text:style-name="T12">的橋段，來讓民眾信服，有人因此陷入恐懼，掉進詐騙陷阱！ </text:span></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1" draw:text-style-name="P10" draw:layer="layout" svg:width="21.405cm" svg:height="2.2cm" svg:x="2.699cm" svg:y="3.325cm">
          <text:list text:style-name="L5">
            <text:list-header>
              <text:p text:style-name="P9"><text:span text:style-name="T8">假借怪力亂神招搖撞騙！ 小心金光黨攔路搭訕</text:span><text:span text:style-name="T23"> </text:span></text:p>
            </text:list-header>
          </text:list>
          <draw:enhanced-geometry svg:viewBox="0 0 21600 21600" draw:type="rectangle" draw:enhanced-path="M 0 0 L 21600 0 21600 21600 0 21600 0 0 Z N"/>
        </draw:custom-shape>
        <draw:custom-shape draw:style-name="gr12" draw:text-style-name="P11" draw:layer="layout" svg:width="2.002cm" svg:height="1.398cm" svg:x="0.9cm" svg:y="3.7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0" draw:layer="layout" svg:width="11.399cm" svg:height="2.2cm" svg:x="7.501cm" svg:y="0.322cm">
          <text:list text:style-name="L6">
            <text:list-header>
              <text:p text:style-name="P9"><text:span text:style-name="T10">反詐騙案例介紹</text:span><text:span text:style-name="T11"> </text:span></text:p>
            </text:list-header>
          </text:list>
          <draw:enhanced-geometry svg:viewBox="0 0 21600 21600" draw:type="rectangle" draw:enhanced-path="M 0 0 L 21600 0 21600 21600 0 21600 0 0 Z N"/>
        </draw:custom-shape>
        <draw:frame draw:style-name="gr1" draw:text-style-name="P1" draw:layer="layout" svg:width="3.227cm" svg:height="4.15cm" svg:x="21.101cm" svg:y="14.327cm">
          <draw:image xlink:href="Pictures/20000024000069D50000886D23FB386E28156B81.wmf" xlink:type="simple" xlink:show="embed" xlink:actuate="onLoad">
            <text:p/>
          </draw:image>
        </draw:frame>
        <presentation:notes draw:style-name="dp2">
          <draw:page-thumbnail draw:style-name="gr2" draw:layer="layout" svg:width="7.138cm" svg:height="10.067cm" svg:x="5.95cm" svg:y="2.04cm" draw:page-number="5" presentation:class="page"/>
          <draw:frame presentation:style-name="pr3" draw:text-style-name="P6" draw:layer="layout" svg:width="15.231cm" svg:height="12.081cm" svg:x="1.904cm" svg:y="12.753cm" presentation:class="notes" presentation:placeholder="true">
            <draw:text-box/>
          </draw:frame>
        </presentation:notes>
      </draw:page>
      <draw:page draw:name="page6" draw:style-name="dp1" draw:master-page-name="預設" presentation:presentation-page-layout-name="AL2T1" presentation:use-date-time-name="dtd1">
        <draw:frame presentation:style-name="pr5" draw:text-style-name="P3" draw:layer="layout" svg:width="24.404cm" svg:height="14.803cm" svg:x="0.498cm" svg:y="3.324cm" presentation:class="outline" presentation:user-transformed="true">
          <draw:text-box>
            <text:list text:style-name="L7">
              <text:list-header>
                <text:p text:style-name="P15"><text:span text:style-name="T13"><text:s text:c="4"/></text:span><text:span text:style-name="T12">某日，家住彰化的蕭姓果農於自家農地旁，遇到一胖一瘦男子，他們佯稱在工地挖出裝有</text:span><text:span text:style-name="T13">300</text:span><text:span text:style-name="T12">多個金戒的缸子，便請示當地廟宇神明是否為他們應得的東西，但神明卻指示說要把這些金子共同分享給有福氣的人，只要往東走就會遇到，而蕭先生就是這位有福氣的人。果農在半信半疑之際，金光黨還補充說：「擲筊還有</text:span><text:span text:style-name="T13">3</text:span><text:span text:style-name="T12">個聖杯，這是神明旨意！」來取信對方，眼見被害人態度動搖，便接著稱因為欠債，要以寄放所有金戒為條件，交換其農會帳戶內新臺幣</text:span><text:span text:style-name="T13">30</text:span><text:span text:style-name="T12">萬元現金，歹徒擔心蕭農不肯付錢，還個別拿出身分證影本，請蕭農核對身分並記下個資，隨後雙方依約交付款項與金戒。被害人隨後拿手上這些金戒前往銀樓鑑定，才發現這些東西根本是鍍金的鉛，所謂「神明指示，有福氣」的話根本是一場空。 </text:span></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4" draw:text-style-name="P10" draw:layer="layout" svg:width="11.399cm" svg:height="2.2cm" svg:x="7.501cm" svg:y="0.322cm">
          <text:list text:style-name="L6">
            <text:list-header>
              <text:p text:style-name="P9"><text:span text:style-name="T10">反詐騙案例介紹</text:span><text:span text:style-name="T11"> </text:span></text:p>
            </text:list-header>
          </text:list>
          <draw:enhanced-geometry svg:viewBox="0 0 21600 21600" draw:type="rectangle" draw:enhanced-path="M 0 0 L 21600 0 21600 21600 0 21600 0 0 Z N"/>
        </draw:custom-shape>
        <presentation:notes draw:style-name="dp2">
          <draw:page-thumbnail draw:style-name="gr2" draw:layer="layout" svg:width="7.138cm" svg:height="10.067cm" svg:x="5.95cm" svg:y="2.04cm" draw:page-number="6" presentation:class="page"/>
          <draw:frame presentation:style-name="pr3" draw:text-style-name="P6" draw:layer="layout" svg:width="15.231cm" svg:height="12.081cm" svg:x="1.904cm" svg:y="12.753cm" presentation:class="notes" presentation:placeholder="true">
            <draw:text-box/>
          </draw:frame>
        </presentation:notes>
      </draw:page>
      <draw:page draw:name="page7" draw:style-name="dp1" draw:master-page-name="預設" presentation:presentation-page-layout-name="AL2T1" presentation:use-date-time-name="dtd1">
        <draw:frame presentation:style-name="pr7" draw:text-style-name="P3" draw:layer="layout" svg:width="23.402cm" svg:height="14.6cm" svg:x="1.098cm" svg:y="3.925cm" presentation:class="outline" presentation:user-transformed="true">
          <draw:text-box>
            <text:list text:style-name="L7">
              <text:list-header>
                <text:p text:style-name="P14"><text:span text:style-name="T12"><text:s text:c="4"/></text:span><text:span text:style-name="T12">日前家住新北市的蔡姓婦人則遇到自稱有通靈能力的</text:span><text:span text:style-name="T13">3</text:span><text:span text:style-name="T12">位女子上前搭訕，煞有其事地說因為曾經在十字路口踩到女鬼的血，女鬼因此看上她的兒子並要將他帶走，愛子心切的蔡小姐一時心急，便聽從對方指示回家拿現金、金飾與米，想要化解這場「惡煞」。被害人所交付之財物放在金光黨提供的黑色提袋內，歹徒做好法事後，便交還蔡婦還囑咐說：「要直接回家，路上不能回頭，回家後，要</text:span><text:span text:style-name="T13">15</text:span><text:span text:style-name="T12">天後才能打開袋子，否則一切會失靈。」待被害人回家後，心中益發懷疑，打開黑袋後才發現慘遭金光黨調包，裡面竟然是一包鹽及兩瓶礦泉水，因此痛失</text:span><text:span text:style-name="T13">4</text:span><text:span text:style-name="T12">萬</text:span><text:span text:style-name="T13">5</text:span><text:span text:style-name="T12">千元。 </text:span></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5" draw:text-style-name="P10" draw:layer="layout" svg:width="11.399cm" svg:height="2.2cm" svg:x="7.501cm" svg:y="0.322cm">
          <text:list text:style-name="L6">
            <text:list-header>
              <text:p text:style-name="P9"><text:span text:style-name="T10">反詐騙案例介紹</text:span><text:span text:style-name="T11"> </text:span></text:p>
            </text:list-header>
          </text:list>
          <draw:enhanced-geometry svg:viewBox="0 0 21600 21600" draw:type="rectangle" draw:enhanced-path="M 0 0 L 21600 0 21600 21600 0 21600 0 0 Z N"/>
        </draw:custom-shape>
        <draw:frame draw:style-name="gr6" draw:text-style-name="P12" draw:layer="layout" svg:width="4.6cm" svg:height="3.664cm" svg:x="20.302cm" svg:y="15.386cm">
          <draw:image xlink:href="Pictures/10000004000000800000006672FA4B4FE39D6467.gif" xlink:type="simple" xlink:show="embed" xlink:actuate="onLoad">
            <text:p/>
          </draw:image>
        </draw:frame>
        <presentation:notes draw:style-name="dp2">
          <draw:page-thumbnail draw:style-name="gr2" draw:layer="layout" svg:width="7.138cm" svg:height="10.067cm" svg:x="5.95cm" svg:y="2.04cm" draw:page-number="7" presentation:class="page"/>
          <draw:frame presentation:style-name="pr3" draw:text-style-name="P6" draw:layer="layout" svg:width="15.231cm" svg:height="12.081cm" svg:x="1.904cm" svg:y="12.753cm" presentation:class="notes" presentation:placeholder="true">
            <draw:text-box/>
          </draw:frame>
        </presentation:notes>
      </draw:page>
      <draw:page draw:name="page8" draw:style-name="dp1" draw:master-page-name="預設" presentation:presentation-page-layout-name="AL2T1" presentation:use-date-time-name="dtd1">
        <draw:frame presentation:style-name="pr8" draw:text-style-name="P3" draw:layer="layout" svg:width="22.402cm" svg:height="13.203cm" svg:x="1.499cm" svg:y="3.522cm" presentation:class="outline" presentation:user-transformed="true">
          <draw:text-box>
            <text:list text:style-name="L7">
              <text:list-header>
                <text:p text:style-name="P14"><text:span text:style-name="T12"><text:s text:c="4"/></text:span><text:span text:style-name="T12">根據</text:span><text:span text:style-name="T13">165</text:span><text:span text:style-name="T12">反詐騙資料庫統計，今年</text:span><text:span text:style-name="T13">1</text:span><text:span text:style-name="T12">月起迄今「金光黨詐騙」案件已發生</text:span><text:span text:style-name="T13">40</text:span><text:span text:style-name="T12">餘起，總財損金額高達</text:span><text:span text:style-name="T13">560</text:span><text:span text:style-name="T12">萬元，</text:span><text:span text:style-name="T22">歹徒鎖定對象多為生活單純之年長者，並以「神明諭示」或「消災解厄」為由，來取信及恫嚇被害人。</text:span><text:span text:style-name="T12">刑事警察局再次呼籲面對來路不明的搭訕者，民眾應以迴避不理會或簡單答復為原則，勿與陌生人提及金錢有關事項，「</text:span><text:span text:style-name="T19">保持理性</text:span><text:span text:style-name="T12">」、「</text:span><text:span text:style-name="T19">戒除貪念</text:span><text:span text:style-name="T12">」才能有效杜絕金光黨詐騙。 </text:span></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6" draw:text-style-name="P10" draw:layer="layout" svg:width="11.399cm" svg:height="2.2cm" svg:x="7.501cm" svg:y="0.322cm">
          <text:list text:style-name="L6">
            <text:list-header>
              <text:p text:style-name="P9"><text:span text:style-name="T10">反詐騙案例介紹</text:span><text:span text:style-name="T11"> </text:span></text:p>
            </text:list-header>
          </text:list>
          <draw:enhanced-geometry svg:viewBox="0 0 21600 21600" draw:type="rectangle" draw:enhanced-path="M 0 0 L 21600 0 21600 21600 0 21600 0 0 Z N"/>
        </draw:custom-shape>
        <presentation:notes draw:style-name="dp2">
          <draw:page-thumbnail draw:style-name="gr2" draw:layer="layout" svg:width="7.138cm" svg:height="10.067cm" svg:x="5.95cm" svg:y="2.04cm" draw:page-number="8" presentation:class="page"/>
          <draw:frame presentation:style-name="pr3" draw:text-style-name="P6" draw:layer="layout" svg:width="15.231cm" svg:height="12.081cm" svg:x="1.904cm" svg:y="12.753cm" presentation:class="notes" presentation:placeholder="true">
            <draw:text-box/>
          </draw:frame>
        </presentation:notes>
      </draw:page>
      <draw:page draw:name="page9" draw:style-name="dp1" draw:master-page-name="預設" presentation:presentation-page-layout-name="AL2T1" presentation:use-date-time-name="dtd1">
        <draw:frame presentation:style-name="pr9" draw:text-style-name="P3" draw:layer="layout" svg:width="22.198cm" svg:height="6.403cm" svg:x="1.901cm" svg:y="5.926cm" presentation:class="title" presentation:user-transformed="true">
          <draw:text-box>
            <text:list text:style-name="L5">
              <text:list-header>
                <text:p text:style-name="P16"><text:span text:style-name="T24">廉能是政府的核心價值，貪腐足以摧毀政府的形象，公務員應堅持廉潔，拒絕貪腐，廉政檢舉專線</text:span><text:span text:style-name="T25">0800-286-586</text:span><text:span text:style-name="T26"> </text:span></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7" draw:text-style-name="P11" draw:layer="layout" svg:width="6.601cm" svg:height="5.199cm" svg:x="18.499cm" svg:y="13.525cm">
          <text:p/>
          <draw:enhanced-geometry svg:viewBox="0 0 21600 21600" draw:type="rectangle" draw:enhanced-path="M 0 0 L 21600 0 21600 21600 0 21600 0 0 Z N"/>
        </draw:custom-shape>
        <draw:frame draw:style-name="gr1" draw:text-style-name="P1" draw:layer="layout" svg:width="5.865cm" svg:height="4.401cm" svg:x="18.9cm" svg:y="13.926cm">
          <draw:image xlink:href="Pictures/1000000000000B40000008707FC52B71B88183DE.jpg" xlink:type="simple" xlink:show="embed" xlink:actuate="onLoad">
            <text:p/>
          </draw:image>
        </draw:frame>
        <draw:custom-shape draw:style-name="gr18" draw:text-style-name="P11" draw:layer="layout" svg:width="16.003cm" svg:height="0.6cm" svg:x="1.698cm" svg:y="17.326cm">
          <text:p/>
          <draw:enhanced-geometry svg:viewBox="0 0 21600 21600" draw:type="rectangle" draw:enhanced-path="M 0 0 L 21600 0 21600 21600 0 21600 0 0 Z N"/>
        </draw:custom-shape>
        <draw:custom-shape draw:style-name="gr19" draw:text-style-name="P18" draw:layer="layout" svg:width="12.405cm" svg:height="2.631cm" svg:x="3.298cm" svg:y="15.324cm">
          <text:list text:style-name="L4">
            <text:list-header>
              <text:p text:style-name="P17"><text:span text:style-name="T27">苗栗縣政府政風處 <text:s/>關心您</text:span></text:p>
            </text:list-header>
          </text:list>
          <draw:enhanced-geometry svg:viewBox="0 0 21600 21600" draw:type="mso-spt202" draw:enhanced-path="M 0 0 L 21600 0 21600 21600 0 21600 0 0 Z N"/>
        </draw:custom-shape>
        <presentation:notes draw:style-name="dp2">
          <draw:page-thumbnail draw:style-name="gr2" draw:layer="layout" svg:width="7.138cm" svg:height="10.067cm" svg:x="5.95cm" svg:y="2.04cm" draw:page-number="9" presentation:class="page"/>
          <draw:frame presentation:style-name="pr3" draw:text-style-name="P6" draw:layer="layout" svg:width="15.231cm" svg:height="12.081cm" svg:x="1.904cm" svg:y="12.75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axial" draw:start-color="#ffffff" draw:end-color="#ffffff" draw:start-intensity="100%" draw:end-intensity="100%" draw:angle="450" draw:border="0%"/>
    <draw:fill-image draw:name="Bitmap_20_1" draw:display-name="Bitmap 1" xlink:href="Pictures/1000000000000008000000080EC3E23D8F57B2E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ccecff" draw:fill-image-name="Bitmap_20_1"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image text:level="1" xlink:href="Pictures/100002000000001400000014428CF3C823FECEDB.png" xlink:type="simple" xlink:show="embed" xlink:actuate="onLoad">
            <style:list-level-properties text:min-label-width="0.952cm" style:vertical-pos="middle" style:vertical-rel="line" fo:width="0.813cm" fo:height="0.813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ahoma" fo:color="#000000" fo:font-size="100%"/>
          </text:list-level-style-bullet>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cc66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66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fo:background-color="transparent" style:font-name-asian="新細明體" style:font-family-asian="新細明體" style:font-family-generic-asian="roman" style:font-pitch-asian="variable" style:font-size-asian="44pt" style:font-style-asian="italic" style:font-weight-asian="normal" style:font-name-complex="新細明體" style:font-family-complex="新細明體" style:font-family-generic-complex="roman" style:font-pitch-complex="variable" style:font-size-complex="44pt" style:font-style-complex="italic" style:font-weight-complex="normal" style:text-emphasize="none" style:font-relief="none" style:text-overline-style="none" style:text-overline-color="font-color"/>
    </style:style>
    <style:style style:name="題名1-background" style:family="presentation">
      <style:graphic-properties draw:stroke="none" draw:fill="bitmap" draw:fill-color="#ccecff" draw:fill-image-name="Bitmap_20_1"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outline1">
          <text:list-level-style-image text:level="1" xlink:href="Pictures/100002000000001400000014428CF3C823FECEDB.png" xlink:type="simple" xlink:show="embed" xlink:actuate="onLoad">
            <style:list-level-properties text:min-label-width="0.952cm" style:vertical-pos="middle" style:vertical-rel="line" fo:width="0.813cm" fo:height="0.813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Tahoma" fo:color="#000000" fo:font-size="100%"/>
          </text:list-level-style-bullet>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cc66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66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italic" style:font-weight-asian="normal" style:font-name-complex="新細明體" style:font-family-complex="新細明體" style:font-family-generic-complex="roman" style:font-pitch-complex="variable" style:font-size-complex="44pt" style:font-style-complex="italic"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4cm" fo:page-height="26.8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ccecff" draw:fill-image-name="Bitmap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46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46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46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46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solid" svg:stroke-width="0.026cm" svg:stroke-color="#ffffff" svg:stroke-opacity="100%" draw:stroke-linejoin="round" svg:stroke-linecap="square" draw:fill="solid" draw:fill-color="#e5d093" draw:opacity="100%" draw:textarea-horizontal-align="left" draw:textarea-vertical-align="middle" draw:auto-grow-height="false" fo:min-height="1.646cm" fo:min-width="20.879cm" fo:padding-top="0.13cm" fo:padding-bottom="0.13cm" fo:padding-left="0.25cm" fo:padding-right="0.25cm" fo:wrap-option="no-wrap" draw:shadow-color="#808080"/>
    </style:style>
    <style:style style:name="Mgr8" style:family="graphic" style:parent-style-name="standard">
      <style:graphic-properties draw:stroke="none" draw:fill="solid" draw:fill-color="#ccb374" draw:opacity="100%" draw:textarea-horizontal-align="left" draw:textarea-vertical-align="middle" draw:auto-grow-height="false" fo:min-height="0cm" fo:min-width="0cm" fo:padding-top="0.13cm" fo:padding-bottom="0.13cm" fo:padding-left="0.25cm" fo:padding-right="0.25cm" fo:wrap-option="no-wrap" draw:shadow-color="#808080"/>
    </style:style>
    <style:style style:name="Mgr9" style:family="graphic" style:parent-style-name="standard">
      <style:graphic-properties draw:stroke="none" draw:fill="solid" draw:fill-color="#ccb374" draw:opacity="100%" draw:textarea-horizontal-align="left" draw:textarea-vertical-align="middle" draw:auto-grow-height="false" fo:min-height="0.15cm" fo:min-width="0.167cm" fo:padding-top="0.13cm" fo:padding-bottom="0.13cm" fo:padding-left="0.25cm" fo:padding-right="0.25cm" fo:wrap-option="no-wrap" draw:shadow-color="#808080"/>
    </style:style>
    <style:style style:name="Mgr10" style:family="graphic" style:parent-style-name="standard">
      <style:graphic-properties draw:stroke="none" draw:fill="solid" draw:fill-color="#ccb374" draw:opacity="100%" draw:textarea-horizontal-align="left" draw:textarea-vertical-align="middle" draw:auto-grow-height="false" fo:min-height="0.04cm" fo:min-width="0cm" fo:padding-top="0.13cm" fo:padding-bottom="0.13cm" fo:padding-left="0.25cm" fo:padding-right="0.25cm" fo:wrap-option="no-wrap" draw:shadow-color="#808080"/>
    </style:style>
    <style:style style:name="Mgr11" style:family="graphic" style:parent-style-name="standard">
      <style:graphic-properties draw:stroke="none" draw:fill="solid" draw:fill-color="#ccb374" draw:opacity="100%" draw:textarea-horizontal-align="left" draw:textarea-vertical-align="middle" draw:auto-grow-height="false" fo:min-height="0.009cm" fo:min-width="0.039cm" fo:padding-top="0.13cm" fo:padding-bottom="0.13cm" fo:padding-left="0.25cm" fo:padding-right="0.25cm" fo:wrap-option="no-wrap" draw:shadow-color="#808080"/>
    </style:style>
    <style:style style:name="Mgr12" style:family="graphic" style:parent-style-name="standard">
      <style:graphic-properties draw:stroke="none" draw:fill="solid" draw:fill-color="#ccb374" draw:opacity="100%" draw:textarea-horizontal-align="left" draw:textarea-vertical-align="middle" draw:auto-grow-height="false" fo:min-height="0.53cm" fo:min-width="0.82cm" fo:padding-top="0.13cm" fo:padding-bottom="0.13cm" fo:padding-left="0.25cm" fo:padding-right="0.25cm" fo:wrap-option="no-wrap" draw:shadow-color="#808080"/>
    </style:style>
    <style:style style:name="Mgr13" style:family="graphic" style:parent-style-name="standard">
      <style:graphic-properties draw:stroke="none" draw:fill="solid" draw:fill-color="#ccb374" draw:opacity="100%" draw:textarea-horizontal-align="left" draw:textarea-vertical-align="middle" draw:auto-grow-height="false" fo:min-height="0.988cm" fo:min-width="1.353cm" fo:padding-top="0.13cm" fo:padding-bottom="0.13cm" fo:padding-left="0.25cm" fo:padding-right="0.25cm" fo:wrap-option="no-wrap" draw:shadow-color="#808080"/>
    </style:style>
    <style:style style:name="Mgr14" style:family="graphic" style:parent-style-name="standard">
      <style:graphic-properties draw:stroke="none" draw:fill="solid" draw:fill-color="#ccb374" draw:opacity="100%" draw:textarea-horizontal-align="left" draw:textarea-vertical-align="middle" draw:auto-grow-height="false" fo:min-height="0cm" fo:min-width="0.405cm" fo:padding-top="0.13cm" fo:padding-bottom="0.13cm" fo:padding-left="0.25cm" fo:padding-right="0.25cm" fo:wrap-option="no-wrap" draw:shadow-color="#808080"/>
    </style:style>
    <style:style style:name="Mgr15" style:family="graphic" style:parent-style-name="standard">
      <style:graphic-properties draw:stroke="none" draw:fill="solid" draw:fill-color="#ccb374" draw:opacity="100%" draw:textarea-horizontal-align="left" draw:textarea-vertical-align="middle" draw:auto-grow-height="false" fo:min-height="0cm" fo:min-width="0.339cm" fo:padding-top="0.13cm" fo:padding-bottom="0.13cm" fo:padding-left="0.25cm" fo:padding-right="0.25cm" fo:wrap-option="no-wrap" draw:shadow-color="#808080"/>
    </style:style>
    <style:style style:name="Mgr16" style:family="graphic" style:parent-style-name="standard">
      <style:graphic-properties draw:stroke="none" draw:fill="solid" draw:fill-color="#ccb374" draw:opacity="100%" draw:textarea-horizontal-align="left" draw:textarea-vertical-align="middle" draw:auto-grow-height="false" fo:min-height="0.41cm" fo:min-width="1.424cm" fo:padding-top="0.13cm" fo:padding-bottom="0.13cm" fo:padding-left="0.25cm" fo:padding-right="0.25cm" fo:wrap-option="no-wrap" draw:shadow-color="#808080"/>
    </style:style>
    <style:style style:name="Mgr17" style:family="graphic" style:parent-style-name="standard">
      <style:graphic-properties draw:stroke="none" draw:fill="solid" draw:fill-color="#ccb374" draw:opacity="100%" draw:textarea-horizontal-align="left" draw:textarea-vertical-align="middle" draw:auto-grow-height="false" fo:min-height="0.057cm" fo:min-width="0cm" fo:padding-top="0.13cm" fo:padding-bottom="0.13cm" fo:padding-left="0.25cm" fo:padding-right="0.25cm" fo:wrap-option="no-wrap" draw:shadow-color="#808080"/>
    </style:style>
    <style:style style:name="Mgr18" style:family="graphic" style:parent-style-name="standard">
      <style:graphic-properties draw:stroke="none" draw:fill="solid" draw:fill-color="#ccb374" draw:opacity="100%" draw:textarea-horizontal-align="left" draw:textarea-vertical-align="middle" draw:auto-grow-height="false" fo:min-height="0.574cm" fo:min-width="1.032cm" fo:padding-top="0.13cm" fo:padding-bottom="0.13cm" fo:padding-left="0.25cm" fo:padding-right="0.25cm" fo:wrap-option="no-wrap" draw:shadow-color="#808080"/>
    </style:style>
    <style:style style:name="Mgr19" style:family="graphic" style:parent-style-name="standard">
      <style:graphic-properties draw:stroke="none" draw:fill="solid" draw:fill-color="#ccb374" draw:opacity="100%" draw:textarea-horizontal-align="left" draw:textarea-vertical-align="middle" draw:auto-grow-height="false" fo:min-height="1.301cm" fo:min-width="1.411cm" fo:padding-top="0.13cm" fo:padding-bottom="0.13cm" fo:padding-left="0.25cm" fo:padding-right="0.25cm" fo:wrap-option="no-wrap" draw:shadow-color="#808080"/>
    </style:style>
    <style:style style:name="Mgr20" style:family="graphic" style:parent-style-name="standard">
      <style:graphic-properties draw:stroke="none" draw:fill="solid" draw:fill-color="#ccb374" draw:opacity="100%" draw:textarea-horizontal-align="left" draw:textarea-vertical-align="middle" draw:auto-grow-height="false" fo:min-height="0.715cm" fo:min-width="0.22cm" fo:padding-top="0.13cm" fo:padding-bottom="0.13cm" fo:padding-left="0.25cm" fo:padding-right="0.25cm" fo:wrap-option="no-wrap" draw:shadow-color="#808080"/>
    </style:style>
    <style:style style:name="Mgr21" style:family="graphic" style:parent-style-name="standard">
      <style:graphic-properties draw:stroke="none" draw:fill="solid" draw:fill-color="#ccb374" draw:opacity="100%" draw:textarea-horizontal-align="left" draw:textarea-vertical-align="middle" draw:auto-grow-height="false" fo:min-height="0.767cm" fo:min-width="0.802cm" fo:padding-top="0.13cm" fo:padding-bottom="0.13cm" fo:padding-left="0.25cm" fo:padding-right="0.25cm" fo:wrap-option="no-wrap" draw:shadow-color="#808080"/>
    </style:style>
    <style:style style:name="Mgr22" style:family="graphic" style:parent-style-name="standard">
      <style:graphic-properties draw:stroke="none" draw:fill="solid" draw:fill-color="#ccb374" draw:opacity="100%" draw:textarea-horizontal-align="left" draw:textarea-vertical-align="middle" draw:auto-grow-height="false" fo:min-height="0.159cm" fo:min-width="2.107cm" fo:padding-top="0.13cm" fo:padding-bottom="0.13cm" fo:padding-left="0.25cm" fo:padding-right="0.25cm" fo:wrap-option="no-wrap" draw:shadow-color="#808080"/>
    </style:style>
    <style:style style:name="Mgr23" style:family="graphic" style:parent-style-name="standard">
      <style:graphic-properties draw:stroke="none" draw:fill="solid" draw:fill-color="#ccb374" draw:opacity="100%" draw:textarea-horizontal-align="left" draw:textarea-vertical-align="middle" draw:auto-grow-height="false" fo:min-height="0.41cm" fo:min-width="1.432cm" fo:padding-top="0.13cm" fo:padding-bottom="0.13cm" fo:padding-left="0.25cm" fo:padding-right="0.25cm" fo:wrap-option="no-wrap" draw:shadow-color="#808080"/>
    </style:style>
    <style:style style:name="Mgr24" style:family="graphic" style:parent-style-name="standard">
      <style:graphic-properties draw:stroke="none" draw:fill="solid" draw:fill-color="#ccb374" draw:opacity="100%" draw:textarea-horizontal-align="left" draw:textarea-vertical-align="middle" draw:auto-grow-height="false" fo:min-height="0.574cm" fo:min-width="1.031cm" fo:padding-top="0.13cm" fo:padding-bottom="0.13cm" fo:padding-left="0.25cm" fo:padding-right="0.25cm" fo:wrap-option="no-wrap" draw:shadow-color="#808080"/>
    </style:style>
    <style:style style:name="Mgr25" style:family="graphic" style:parent-style-name="standard">
      <style:graphic-properties draw:stroke="none" draw:fill="solid" draw:fill-color="#ccb374" draw:opacity="100%" draw:textarea-horizontal-align="left" draw:textarea-vertical-align="middle" draw:auto-grow-height="false" fo:min-height="1.301cm" fo:min-width="1.41cm" fo:padding-top="0.13cm" fo:padding-bottom="0.13cm" fo:padding-left="0.25cm" fo:padding-right="0.25cm" fo:wrap-option="no-wrap" draw:shadow-color="#808080"/>
    </style:style>
    <style:style style:name="Mgr26" style:family="graphic" style:parent-style-name="standard">
      <style:graphic-properties draw:stroke="none" draw:fill="solid" draw:fill-color="#ccb374" draw:opacity="100%" draw:textarea-horizontal-align="left" draw:textarea-vertical-align="middle" draw:auto-grow-height="false" fo:min-height="0.714cm" fo:min-width="0.22cm" fo:padding-top="0.13cm" fo:padding-bottom="0.13cm" fo:padding-left="0.25cm" fo:padding-right="0.25cm" fo:wrap-option="no-wrap" draw:shadow-color="#808080"/>
    </style:style>
    <style:style style:name="Mgr27" style:family="graphic" style:parent-style-name="standard">
      <style:graphic-properties draw:stroke="solid" svg:stroke-width="0.026cm" svg:stroke-color="#ccb374"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28" style:family="graphic" style:parent-style-name="standard">
      <style:graphic-properties draw:stroke="solid" svg:stroke-width="0.026cm" svg:stroke-color="#e5d093"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30" style:family="graphic" style:parent-style-name="standard">
      <style:graphic-properties draw:stroke="none" draw:fill="gradient" draw:fill-color="#ffffff" draw:fill-gradient-name="Gradient_20_2" draw:textarea-horizontal-align="justify" draw:textarea-vertical-align="middle" draw:auto-grow-height="false" fo:min-height="14.345cm" fo:min-width="20.032cm" fo:padding-top="0.13cm" fo:padding-bottom="0.13cm" fo:padding-left="0.25cm" fo:padding-right="0.25cm" fo:wrap-option="no-wrap" draw:shadow-color="#808080"/>
    </style:style>
    <style:style style:name="Mgr31" style:family="graphic" style:parent-style-name="standard">
      <style:graphic-properties draw:stroke="none" draw:fill="solid" draw:fill-color="#e5d093" draw:opacity="100%" draw:textarea-horizontal-align="left" draw:textarea-vertical-align="middle" draw:auto-grow-height="false" fo:min-height="4.291cm" fo:min-width="24.901cm" fo:padding-top="0.13cm" fo:padding-bottom="0.13cm" fo:padding-left="0.25cm" fo:padding-right="0.25cm" fo:wrap-option="no-wrap" draw:shadow-color="#808080"/>
    </style:style>
    <style:style style:name="Mgr32" style:family="graphic" style:parent-style-name="standard">
      <style:graphic-properties draw:stroke="none" draw:fill="solid" draw:fill-color="#ccb374" draw:opacity="100%" draw:textarea-horizontal-align="left" draw:textarea-vertical-align="middle" draw:auto-grow-height="false" fo:min-height="0.746cm" fo:min-width="1.062cm" fo:padding-top="0.13cm" fo:padding-bottom="0.13cm" fo:padding-left="0.25cm" fo:padding-right="0.25cm" fo:wrap-option="no-wrap" draw:shadow-color="#808080"/>
    </style:style>
    <style:style style:name="Mgr33" style:family="graphic" style:parent-style-name="standard">
      <style:graphic-properties draw:stroke="none" draw:fill="solid" draw:fill-color="#ccb374" draw:opacity="100%" draw:textarea-horizontal-align="left" draw:textarea-vertical-align="middle" draw:auto-grow-height="false" fo:min-height="0.477cm" fo:min-width="0.194cm" fo:padding-top="0.13cm" fo:padding-bottom="0.13cm" fo:padding-left="0.25cm" fo:padding-right="0.25cm" fo:wrap-option="no-wrap" draw:shadow-color="#808080"/>
    </style:style>
    <style:style style:name="Mgr34" style:family="graphic" style:parent-style-name="standard">
      <style:graphic-properties draw:stroke="none" draw:fill="solid" draw:fill-color="#ccb374" draw:opacity="100%" draw:textarea-horizontal-align="left" draw:textarea-vertical-align="middle" draw:auto-grow-height="false" fo:min-height="0.111cm" fo:min-width="0cm" fo:padding-top="0.13cm" fo:padding-bottom="0.13cm" fo:padding-left="0.25cm" fo:padding-right="0.25cm" fo:wrap-option="no-wrap" draw:shadow-color="#808080"/>
    </style:style>
    <style:style style:name="Mgr35" style:family="graphic" style:parent-style-name="standard">
      <style:graphic-properties draw:stroke="none" draw:fill="solid" draw:fill-color="#ccb374" draw:opacity="100%" draw:textarea-horizontal-align="left" draw:textarea-vertical-align="middle" draw:auto-grow-height="false" fo:min-height="0.398cm" fo:min-width="0.762cm" fo:padding-top="0.13cm" fo:padding-bottom="0.13cm" fo:padding-left="0.25cm" fo:padding-right="0.25cm" fo:wrap-option="no-wrap" draw:shadow-color="#808080"/>
    </style:style>
    <style:style style:name="Mgr36" style:family="graphic" style:parent-style-name="standard">
      <style:graphic-properties draw:stroke="none" draw:fill="solid" draw:fill-color="#ccb374" draw:opacity="100%" draw:textarea-horizontal-align="left" draw:textarea-vertical-align="middle" draw:auto-grow-height="false" fo:min-height="0.023cm" fo:min-width="0cm" fo:padding-top="0.13cm" fo:padding-bottom="0.13cm" fo:padding-left="0.25cm" fo:padding-right="0.25cm" fo:wrap-option="no-wrap" draw:shadow-color="#808080"/>
    </style:style>
    <style:style style:name="Mgr37" style:family="graphic" style:parent-style-name="standard">
      <style:graphic-properties draw:stroke="none" draw:fill="solid" draw:fill-color="#ccb374" draw:opacity="100%" draw:textarea-horizontal-align="left" draw:textarea-vertical-align="middle" draw:auto-grow-height="false" fo:min-height="0.032cm" fo:min-width="0cm" fo:padding-top="0.13cm" fo:padding-bottom="0.13cm" fo:padding-left="0.25cm" fo:padding-right="0.25cm" fo:wrap-option="no-wrap" draw:shadow-color="#808080"/>
    </style:style>
    <style:style style:name="Mgr38" style:family="graphic" style:parent-style-name="standard">
      <style:graphic-properties draw:stroke="none" draw:fill="solid" draw:fill-color="#ccb374" draw:opacity="100%" draw:textarea-horizontal-align="left" draw:textarea-vertical-align="middle" draw:auto-grow-height="false" fo:min-height="0.367cm" fo:min-width="0cm" fo:padding-top="0.13cm" fo:padding-bottom="0.13cm" fo:padding-left="0.25cm" fo:padding-right="0.25cm" fo:wrap-option="no-wrap" draw:shadow-color="#808080"/>
    </style:style>
    <style:style style:name="Mgr39" style:family="graphic" style:parent-style-name="standard">
      <style:graphic-properties draw:stroke="none" draw:fill="solid" draw:fill-color="#ccb374" draw:opacity="100%" draw:textarea-horizontal-align="left" draw:textarea-vertical-align="middle" draw:auto-grow-height="false" fo:min-height="1.672cm" fo:min-width="2.592cm" fo:padding-top="0.13cm" fo:padding-bottom="0.13cm" fo:padding-left="0.25cm" fo:padding-right="0.25cm" fo:wrap-option="no-wrap" draw:shadow-color="#808080"/>
    </style:style>
    <style:style style:name="Mgr40" style:family="graphic" style:parent-style-name="standard">
      <style:graphic-properties draw:stroke="none" draw:fill="solid" draw:fill-color="#ccb374" draw:opacity="100%" draw:textarea-horizontal-align="left" draw:textarea-vertical-align="middle" draw:auto-grow-height="false" fo:min-height="2.793cm" fo:min-width="3.84cm" fo:padding-top="0.13cm" fo:padding-bottom="0.13cm" fo:padding-left="0.25cm" fo:padding-right="0.25cm" fo:wrap-option="no-wrap" draw:shadow-color="#808080"/>
    </style:style>
    <style:style style:name="Mgr41" style:family="graphic" style:parent-style-name="standard">
      <style:graphic-properties draw:stroke="none" draw:fill="solid" draw:fill-color="#ccb374" draw:opacity="100%" draw:textarea-horizontal-align="left" draw:textarea-vertical-align="middle" draw:auto-grow-height="false" fo:min-height="0.099cm" fo:min-width="0.255cm" fo:padding-top="0.13cm" fo:padding-bottom="0.13cm" fo:padding-left="0.25cm" fo:padding-right="0.25cm" fo:wrap-option="no-wrap" draw:shadow-color="#808080"/>
    </style:style>
    <style:style style:name="Mgr42" style:family="graphic" style:parent-style-name="standard">
      <style:graphic-properties draw:stroke="none" draw:fill="solid" draw:fill-color="#ccb374" draw:opacity="100%" draw:textarea-horizontal-align="left" draw:textarea-vertical-align="middle" draw:auto-grow-height="false" fo:min-height="0cm" fo:min-width="0.11cm" fo:padding-top="0.13cm" fo:padding-bottom="0.13cm" fo:padding-left="0.25cm" fo:padding-right="0.25cm" fo:wrap-option="no-wrap" draw:shadow-color="#808080"/>
    </style:style>
    <style:style style:name="Mgr43" style:family="graphic" style:parent-style-name="standard">
      <style:graphic-properties draw:stroke="none" draw:fill="solid" draw:fill-color="#ccb374" draw:opacity="100%" draw:textarea-horizontal-align="left" draw:textarea-vertical-align="middle" draw:auto-grow-height="false" fo:min-height="0.182cm" fo:min-width="1.618cm" fo:padding-top="0.13cm" fo:padding-bottom="0.13cm" fo:padding-left="0.25cm" fo:padding-right="0.25cm" fo:wrap-option="no-wrap" draw:shadow-color="#808080"/>
    </style:style>
    <style:style style:name="Mgr44" style:family="graphic" style:parent-style-name="standard">
      <style:graphic-properties draw:stroke="none" draw:fill="solid" draw:fill-color="#ccb374" draw:opacity="100%" draw:textarea-horizontal-align="left" draw:textarea-vertical-align="middle" draw:auto-grow-height="false" fo:min-height="0cm" fo:min-width="1.467cm" fo:padding-top="0.13cm" fo:padding-bottom="0.13cm" fo:padding-left="0.25cm" fo:padding-right="0.25cm" fo:wrap-option="no-wrap" draw:shadow-color="#808080"/>
    </style:style>
    <style:style style:name="Mgr45" style:family="graphic" style:parent-style-name="standard">
      <style:graphic-properties draw:stroke="none" draw:fill="solid" draw:fill-color="#ccb374" draw:opacity="100%" draw:textarea-horizontal-align="left" draw:textarea-vertical-align="middle" draw:auto-grow-height="false" fo:min-height="1.382cm" fo:min-width="4.008cm" fo:padding-top="0.13cm" fo:padding-bottom="0.13cm" fo:padding-left="0.25cm" fo:padding-right="0.25cm" fo:wrap-option="no-wrap" draw:shadow-color="#808080"/>
    </style:style>
    <style:style style:name="Mgr46" style:family="graphic" style:parent-style-name="standard">
      <style:graphic-properties draw:stroke="none" draw:fill="solid" draw:fill-color="#ccb374" draw:opacity="100%" draw:textarea-horizontal-align="left" draw:textarea-vertical-align="middle" draw:auto-grow-height="false" fo:min-height="0.332cm" fo:min-width="0cm" fo:padding-top="0.13cm" fo:padding-bottom="0.13cm" fo:padding-left="0.25cm" fo:padding-right="0.25cm" fo:wrap-option="no-wrap" draw:shadow-color="#808080"/>
    </style:style>
    <style:style style:name="Mgr47" style:family="graphic" style:parent-style-name="standard">
      <style:graphic-properties draw:stroke="none" draw:fill="solid" draw:fill-color="#ccb374" draw:opacity="100%" draw:textarea-horizontal-align="left" draw:textarea-vertical-align="middle" draw:auto-grow-height="false" fo:min-height="0.112cm" fo:min-width="0.109cm" fo:padding-top="0.13cm" fo:padding-bottom="0.13cm" fo:padding-left="0.25cm" fo:padding-right="0.25cm" fo:wrap-option="no-wrap" draw:shadow-color="#808080"/>
    </style:style>
    <style:style style:name="Mgr48" style:family="graphic" style:parent-style-name="standard">
      <style:graphic-properties draw:stroke="none" draw:fill="solid" draw:fill-color="#ccb374" draw:opacity="100%" draw:textarea-horizontal-align="left" draw:textarea-vertical-align="middle" draw:auto-grow-height="false" fo:min-height="0.517cm" fo:min-width="0.326cm" fo:padding-top="0.13cm" fo:padding-bottom="0.13cm" fo:padding-left="0.25cm" fo:padding-right="0.25cm" fo:wrap-option="no-wrap" draw:shadow-color="#808080"/>
    </style:style>
    <style:style style:name="Mgr49" style:family="graphic" style:parent-style-name="standard">
      <style:graphic-properties draw:stroke="none" draw:fill="solid" draw:fill-color="#ccb374" draw:opacity="100%" draw:textarea-horizontal-align="left" draw:textarea-vertical-align="middle" draw:auto-grow-height="false" fo:min-height="1.778cm" fo:min-width="3.086cm" fo:padding-top="0.13cm" fo:padding-bottom="0.13cm" fo:padding-left="0.25cm" fo:padding-right="0.25cm" fo:wrap-option="no-wrap" draw:shadow-color="#808080"/>
    </style:style>
    <style:style style:name="Mgr50" style:family="graphic" style:parent-style-name="standard">
      <style:graphic-properties draw:stroke="none" draw:fill="solid" draw:fill-color="#ccb374" draw:opacity="100%" draw:textarea-horizontal-align="left" draw:textarea-vertical-align="middle" draw:auto-grow-height="false" fo:min-height="0.054cm" fo:min-width="0cm" fo:padding-top="0.13cm" fo:padding-bottom="0.13cm" fo:padding-left="0.25cm" fo:padding-right="0.25cm" fo:wrap-option="no-wrap" draw:shadow-color="#808080"/>
    </style:style>
    <style:style style:name="Mgr51" style:family="graphic" style:parent-style-name="standard">
      <style:graphic-properties draw:stroke="none" draw:fill="solid" draw:fill-color="#ccb374" draw:opacity="100%" draw:textarea-horizontal-align="left" draw:textarea-vertical-align="middle" draw:auto-grow-height="false" fo:min-height="0.001cm" fo:min-width="0cm" fo:padding-top="0.13cm" fo:padding-bottom="0.13cm" fo:padding-left="0.25cm" fo:padding-right="0.25cm" fo:wrap-option="no-wrap" draw:shadow-color="#808080"/>
    </style:style>
    <style:style style:name="Mgr52" style:family="graphic" style:parent-style-name="standard">
      <style:graphic-properties draw:stroke="none" draw:fill="solid" draw:fill-color="#ccb374" draw:opacity="100%" draw:textarea-horizontal-align="left" draw:textarea-vertical-align="middle" draw:auto-grow-height="false" fo:min-height="3.56cm" fo:min-width="3.977cm" fo:padding-top="0.13cm" fo:padding-bottom="0.13cm" fo:padding-left="0.25cm" fo:padding-right="0.25cm" fo:wrap-option="no-wrap" draw:shadow-color="#808080"/>
    </style:style>
    <style:style style:name="Mgr53" style:family="graphic" style:parent-style-name="standard">
      <style:graphic-properties draw:stroke="none" draw:fill="solid" draw:fill-color="#ccb374" draw:opacity="100%" draw:textarea-horizontal-align="left" draw:textarea-vertical-align="middle" draw:auto-grow-height="false" fo:min-height="2.122cm" fo:min-width="1.185cm" fo:padding-top="0.13cm" fo:padding-bottom="0.13cm" fo:padding-left="0.25cm" fo:padding-right="0.25cm" fo:wrap-option="no-wrap" draw:shadow-color="#808080"/>
    </style:style>
    <style:style style:name="Mgr54" style:family="graphic" style:parent-style-name="standard">
      <style:graphic-properties draw:stroke="none" draw:fill="solid" draw:fill-color="#ccb374" draw:opacity="100%" draw:textarea-horizontal-align="left" draw:textarea-vertical-align="middle" draw:auto-grow-height="false" fo:min-height="2.251cm" fo:min-width="2.548cm" fo:padding-top="0.13cm" fo:padding-bottom="0.13cm" fo:padding-left="0.25cm" fo:padding-right="0.25cm" fo:wrap-option="no-wrap" draw:shadow-color="#808080"/>
    </style:style>
    <style:style style:name="Mgr55" style:family="graphic" style:parent-style-name="standard">
      <style:graphic-properties draw:stroke="none" draw:fill="solid" draw:fill-color="#ccb374" draw:opacity="100%" draw:textarea-horizontal-align="left" draw:textarea-vertical-align="middle" draw:auto-grow-height="false" fo:min-height="0.765cm" fo:min-width="5.613cm" fo:padding-top="0.13cm" fo:padding-bottom="0.13cm" fo:padding-left="0.25cm" fo:padding-right="0.25cm" fo:wrap-option="no-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9" style:family="paragraph">
      <loext:graphic-properties draw:fill="solid" draw:fill-color="#e5d093" draw:opacity="100%"/>
      <style:paragraph-properties style:writing-mode="lr-tb" style:font-independent-line-spacing="true"/>
    </style:style>
    <style:style style:name="MP10" style:family="paragraph">
      <loext:graphic-properties draw:fill="solid" draw:fill-color="#ccb374" draw:opacity="100%"/>
      <style:paragraph-properties style:writing-mode="lr-tb" style:font-independent-line-spacing="true"/>
    </style:style>
    <style:style style:name="MP11" style:family="paragraph">
      <loext:graphic-properties draw:fill="none" draw:fill-color="#ffffff"/>
      <style:paragraph-properties fo:text-align="center" style:writing-mode="lr-tb"/>
    </style:style>
    <style:style style:name="MP12" style:family="paragraph">
      <loext:graphic-properties draw:fill="gradient" draw:fill-color="#ffffff" draw:fill-gradient-name="Gradient_20_2"/>
      <style:paragraph-properties fo:margin-left="0cm" fo:margin-right="0cm" fo:text-indent="0cm" style:punctuation-wrap="hanging" style:line-break="strict" style:writing-mode="lr-tb" style:font-independent-line-spacing="true"/>
    </style:style>
    <style:style style:name="MT1" style:family="text">
      <style:text-properties fo:color="#000000" style:font-name="Arial Narrow" fo:font-size="12pt" fo:language="en" fo:country="US" style:font-size-asian="12pt" style:language-asian="en" style:country-asian="US" style:font-size-complex="12pt" style:language-complex="en" style:country-complex="US"/>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4cm" svg:height="26.85cm" svg:x="0cm" svg:y="0cm">
        <text:p/>
      </draw:rect>
      <draw:frame draw:style-name="Mgr2" draw:text-style-name="MP2" draw:layer="backgroundobjects" svg:width="8.255cm" svg:height="1.345cm" svg:x="-0.001cm" svg:y="-0.001cm" presentation:class="header">
        <draw:text-box>
          <text:list text:style-name="ML2">
            <text:list-header>
              <text:p><text:span text:style-name="MT1"/></text:p>
            </text:list-header>
          </text:list>
        </draw:text-box>
      </draw:frame>
      <draw:frame draw:style-name="Mgr3" draw:text-style-name="MP3" draw:layer="backgroundobjects" svg:width="8.255cm" svg:height="1.345cm" svg:x="10.785cm" svg:y="-0.001cm" presentation:class="date-time">
        <draw:text-box>
          <text:list text:style-name="ML2">
            <text:list-header>
              <text:p><text:span text:style-name="MT1"/></text:p>
            </text:list-header>
          </text:list>
        </draw:text-box>
      </draw:frame>
      <draw:frame draw:style-name="Mgr4" draw:text-style-name="MP2" draw:layer="backgroundobjects" svg:width="8.255cm" svg:height="1.345cm" svg:x="-0.001cm" svg:y="25.5cm" presentation:class="footer">
        <draw:text-box>
          <text:list text:style-name="ML2">
            <text:list-header>
              <text:p><text:span text:style-name="MT1"/></text:p>
            </text:list-header>
          </text:list>
        </draw:text-box>
      </draw:frame>
      <draw:frame draw:style-name="Mgr5" draw:text-style-name="MP3" draw:layer="backgroundobjects" svg:width="8.255cm" svg:height="1.345cm" svg:x="10.785cm" svg:y="25.5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19cm" svg:height="6.014cm" svg:x="1cm" svg:y="2.695cm"/>
      <draw:page-thumbnail draw:layer="backgroundobjects" svg:width="8.019cm" svg:height="6.014cm" svg:x="1cm" svg:y="10.417cm"/>
      <draw:page-thumbnail draw:layer="backgroundobjects" svg:width="8.019cm" svg:height="6.014cm" svg:x="1cm" svg:y="18.139cm"/>
      <draw:page-thumbnail draw:layer="backgroundobjects" svg:width="8.019cm" svg:height="6.014cm" svg:x="10.02cm" svg:y="2.695cm"/>
      <draw:page-thumbnail draw:layer="backgroundobjects" svg:width="8.019cm" svg:height="6.014cm" svg:x="10.02cm" svg:y="10.417cm"/>
      <draw:page-thumbnail draw:layer="backgroundobjects" svg:width="8.019cm" svg:height="6.014cm" svg:x="10.02cm" svg:y="18.139cm"/>
    </style:handout-master>
    <style:master-page style:name="預設" style:page-layout-name="PM1" draw:style-name="Mdp1">
      <draw:frame presentation:style-name="預設-title" draw:layer="backgroundobjects" svg:width="21.59cm" svg:height="3.175cm" svg:x="0.684cm" svg:y="2.583cm" presentation:class="title" presentation:placeholder="true">
        <draw:text-box/>
      </draw:frame>
      <draw:frame presentation:style-name="預設-outline1" draw:layer="backgroundobjects" svg:width="21.59cm" svg:height="11.43cm" svg:x="1.905cm" svg:y="5.966cm" presentation:class="outline" presentation:placeholder="true">
        <draw:text-box/>
      </draw:frame>
      <draw:frame draw:style-name="Mgr6" draw:text-style-name="MP5" draw:layer="backgroundobjects" svg:width="5.292cm" svg:height="1.27cm" svg:x="1.905cm" svg:y="17.568cm" presentation:class="date-time">
        <draw:text-box>
          <text:list text:style-name="ML2">
            <text:list-header>
              <text:p><text:span text:style-name="MT2"/></text:p>
            </text:list-header>
          </text:list>
        </draw:text-box>
      </draw:frame>
      <draw:frame draw:style-name="Mgr6" draw:text-style-name="MP6" draw:layer="backgroundobjects" svg:width="8.044cm" svg:height="1.27cm" svg:x="8.678cm" svg:y="17.568cm" presentation:class="footer">
        <draw:text-box>
          <text:list text:style-name="ML2">
            <text:list-header>
              <text:p><text:span text:style-name="MT2"/></text:p>
            </text:list-header>
          </text:list>
        </draw:text-box>
      </draw:frame>
      <draw:frame draw:style-name="Mgr6" draw:text-style-name="MP8" draw:layer="backgroundobjects" svg:width="5.292cm" svg:height="1.27cm" svg:x="18.203cm" svg:y="17.568cm" presentation:class="page-number">
        <draw:text-box>
          <text:list text:style-name="ML2">
            <text:list-header>
              <text:p text:style-name="MP7"><text:span text:style-name="MT2"><text:page-number>&lt;編號&gt;</text:page-number></text:span></text:p>
            </text:list-header>
          </text:list>
        </draw:text-box>
      </draw:frame>
      <draw:g draw:name="Group 7">
        <draw:g draw:name="Group 8">
          <draw:custom-shape draw:name="Freeform 9" draw:style-name="Mgr7" draw:text-style-name="MP9" draw:layer="backgroundobjects" svg:width="21.378cm" svg:height="1.905cm" svg:x="2.928cm" svg:y="0.459cm">
            <text:p/>
            <draw:enhanced-geometry svg:viewBox="0 0 4848 432" draw:extrusion-allowed="true" draw:text-areas="0 0 4848 432" draw:glue-points="4848 48 4848 432 0 432 0 0 4848 0 4848 48" draw:glue-point-type="4848 48 4848 432 0 432 0 0 4848 0 4848 48" draw:type="non-primitive" draw:enhanced-path="M 4848 48 L 4848 432 C 4848 432 2424 432 0 432 C 161 345 169 61 0 0 C 2424 0 4848 0 4848 0 L 4848 48 Z N">
              <draw:equation draw:name="f0" draw:formula=""/>
              <draw:equation draw:name="f1" draw:formula=""/>
              <draw:equation draw:name="f2" draw:formula="432+161-345"/>
              <draw:equation draw:name="f3" draw:formula=""/>
              <draw:equation draw:name="f4" draw:formula=""/>
              <draw:equation draw:name="f5" draw:formula=""/>
              <draw:equation draw:name="f6" draw:formula="atan2(2,8)/(pi/180)"/>
              <draw:equation draw:name="f7" draw:formula="8193*8193/8193"/>
              <draw:equation draw:name="f8" draw:formula="24577*-32768/6"/>
              <draw:equation draw:name="f9" draw:formula="atan2(4848,8)/(pi/180)"/>
              <draw:equation draw:name="f10" draw:formula=""/>
              <draw:equation draw:name="f11" draw:formula=""/>
            </draw:enhanced-geometry>
          </draw:custom-shape>
          <draw:g draw:name="Group 10">
            <draw:g draw:name="Group 11">
              <draw:custom-shape draw:name="Freeform 12" draw:style-name="Mgr8" draw:text-style-name="MP10" draw:layer="backgroundobjects" svg:width="0.031cm" svg:height="0.035cm" svg:x="10.721cm" svg:y="2.19cm">
                <text:p/>
                <draw:enhanced-geometry svg:viewBox="0 0 15 23" draw:extrusion-allowed="true" draw:text-areas="0 0 15 23" draw:glue-points="5 11 15 5 13 17 5 11" draw:glue-point-type="5 11 15 5 13 17 5 11" draw:type="non-primitive" draw:enhanced-path="M 5 11 C 2 1 7 0 15 5 C 14 9 15 13 13 17 C 9 23 0 16 5 11 Z N">
                  <draw:equation draw:name="f0" draw:formula="max(11,2)"/>
                  <draw:equation draw:name="f1" draw:formula="sqrt(0*0+15*15+5*5)"/>
                  <draw:equation draw:name="f2" draw:formula="9+15-13"/>
                  <draw:equation draw:name="f3" draw:formula="sqrt(17)"/>
                  <draw:equation draw:name="f4" draw:formula="16+5-11"/>
                  <draw:equation draw:name="f5" draw:formula="if(8,2,16384)"/>
                  <draw:equation draw:name="f6" draw:formula="*8193/24577"/>
                  <draw:equation draw:name="f7" draw:formula="4+4-"/>
                  <draw:equation draw:name="f8" draw:formula="max(0,11)"/>
                  <draw:equation draw:name="f9" draw:formula="0*sqrt(1-(0/5)*(0/5))"/>
                </draw:enhanced-geometry>
              </draw:custom-shape>
              <draw:custom-shape draw:name="Freeform 13" draw:style-name="Mgr8" draw:text-style-name="MP10" draw:layer="backgroundobjects" svg:width="0.04cm" svg:height="0.035cm" svg:x="11.051cm" svg:y="2.309cm">
                <text:p/>
                <draw:enhanced-geometry svg:viewBox="0 0 20 23" draw:extrusion-allowed="true" draw:text-areas="0 0 20 23" draw:glue-points="3 13 11 3 7 19 3 13" draw:glue-point-type="3 13 11 3 7 19 3 13" draw:type="non-primitive" draw:enhanced-path="M 3 13 C 0 5 2 0 11 3 C 16 10 20 23 7 19 C 6 17 3 13 3 13 Z N">
                  <draw:equation draw:name="f0" draw:formula="abs(13)"/>
                  <draw:equation draw:name="f1" draw:formula="(0+11)/2"/>
                  <draw:equation draw:name="f2" draw:formula="10*tan(20)"/>
                  <draw:equation draw:name="f3" draw:formula="sqrt(19*19+6*6+17*17)"/>
                  <draw:equation draw:name="f4" draw:formula="abs(13)"/>
                  <draw:equation draw:name="f5" draw:formula="if(8,2,16384)"/>
                  <draw:equation draw:name="f6" draw:formula="*8193/24577"/>
                  <draw:equation draw:name="f7" draw:formula="4+4-"/>
                  <draw:equation draw:name="f8" draw:formula="abs(0)"/>
                  <draw:equation draw:name="f9" draw:formula="0*cos(atan2(0,3))"/>
                </draw:enhanced-geometry>
              </draw:custom-shape>
              <draw:custom-shape draw:name="Freeform 14" draw:style-name="Mgr8" draw:text-style-name="MP10" draw:layer="backgroundobjects" svg:width="0.057cm" svg:height="0.061cm" svg:x="10.117cm" svg:y="2.115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15" draw:style-name="Mgr8" draw:text-style-name="MP10" draw:layer="backgroundobjects" svg:width="0.048cm" svg:height="0.021cm" svg:x="9.442cm" svg:y="2.173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16" draw:style-name="Mgr8" draw:text-style-name="MP10" draw:layer="backgroundobjects" svg:width="0.124cm" svg:height="0.07cm" svg:x="9.239cm" svg:y="2.199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17" draw:style-name="Mgr8" draw:text-style-name="MP10" draw:layer="backgroundobjects" svg:width="0.128cm" svg:height="0.069cm" svg:x="9.111cm" svg:y="2.195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18" draw:style-name="Mgr9" draw:text-style-name="MP10" draw:layer="backgroundobjects" svg:width="0.666cm" svg:height="0.409cm" svg:x="8.419cm" svg:y="1.811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19" draw:style-name="Mgr10" draw:text-style-name="MP10" draw:layer="backgroundobjects" svg:width="0.295cm" svg:height="0.299cm" svg:x="8.825cm" svg:y="1.785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20" draw:style-name="Mgr8" draw:text-style-name="MP10" draw:layer="backgroundobjects" svg:width="0.207cm" svg:height="0.057cm" svg:x="9.111cm" svg:y="1.921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21" draw:style-name="Mgr8" draw:text-style-name="MP10" draw:layer="backgroundobjects" svg:width="0.141cm" svg:height="0.149cm" svg:x="9.102cm" svg:y="1.992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22" draw:style-name="Mgr8" draw:text-style-name="MP10" draw:layer="backgroundobjects" svg:width="0.07cm" svg:height="0.087cm" svg:x="9.341cm" svg:y="1.908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23" draw:style-name="Mgr8" draw:text-style-name="MP10" draw:layer="backgroundobjects" svg:width="0.088cm" svg:height="0.043cm" svg:x="9.358cm" svg:y="2.045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24" draw:style-name="Mgr8" draw:text-style-name="MP10" draw:layer="backgroundobjects" svg:width="0.114cm" svg:height="0.074cm" svg:x="9.451cm" svg:y="1.979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25" draw:style-name="Mgr11" draw:text-style-name="MP10" draw:layer="backgroundobjects" svg:width="0.538cm" svg:height="0.268cm" svg:x="9.482cm" svg:y="2.014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26" draw:style-name="Mgr8" draw:text-style-name="MP10" draw:layer="backgroundobjects" svg:width="0.146cm" svg:height="0.114cm" svg:x="9.949cm" svg:y="2.04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27" draw:style-name="Mgr8" draw:text-style-name="MP10" draw:layer="backgroundobjects" svg:width="0.035cm" svg:height="0.025cm" svg:x="10.258cm" svg:y="1.798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28" draw:style-name="Mgr8" draw:text-style-name="MP10" draw:layer="backgroundobjects" svg:width="0.048cm" svg:height="0.035cm" svg:x="10.443cm" svg:y="1.974cm">
                <text:p/>
                <draw:enhanced-geometry svg:viewBox="0 0 26 22" draw:extrusion-allowed="true" draw:text-areas="0 0 26 22" draw:glue-points="8 14 14 0 14 22 8 14" draw:glue-point-type="8 14 14 0 14 22 8 14" draw:type="non-primitive" draw:enhanced-path="M 8 14 C 5 6 5 3 14 0 C 26 4 23 16 14 22 C 0 17 13 3 8 14 Z N">
                  <draw:equation draw:name="f0" draw:formula="atan2(5,14)/(pi/180)"/>
                  <draw:equation draw:name="f1" draw:formula="max(3,14)"/>
                  <draw:equation draw:name="f2" draw:formula=""/>
                  <draw:equation draw:name="f3" draw:formula="22-17"/>
                  <draw:equation draw:name="f4" draw:formula="sqrt(3)"/>
                  <draw:equation draw:name="f5" draw:formula="if(8,2,16384)"/>
                  <draw:equation draw:name="f6" draw:formula="*8193/24577"/>
                  <draw:equation draw:name="f7" draw:formula="4+4-"/>
                  <draw:equation draw:name="f8" draw:formula="atan2(14,0)/(pi/180)"/>
                  <draw:equation draw:name="f9" draw:formula=""/>
                </draw:enhanced-geometry>
              </draw:custom-shape>
              <draw:custom-shape draw:name="Freeform 29" draw:style-name="Mgr8" draw:text-style-name="MP10" draw:layer="backgroundobjects" svg:width="0.035cm" svg:height="0.021cm" svg:x="9.848cm" svg:y="1.577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30" draw:style-name="Mgr8" draw:text-style-name="MP10" draw:layer="backgroundobjects" svg:width="0.035cm" svg:height="0.021cm" svg:x="9.535cm" svg:y="1.763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31" draw:style-name="Mgr8" draw:text-style-name="MP10" draw:layer="backgroundobjects" svg:width="0.15cm" svg:height="0.118cm" svg:x="9.191cm" svg:y="1.705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32" draw:style-name="Mgr8" draw:text-style-name="MP10" draw:layer="backgroundobjects" svg:width="0.176cm" svg:height="0.255cm" svg:x="9.142cm" svg:y="1.454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33" draw:style-name="Mgr8" draw:text-style-name="MP10" draw:layer="backgroundobjects" svg:width="0.062cm" svg:height="0.074cm" svg:x="9.186cm" svg:y="1.639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34" draw:style-name="Mgr8" draw:text-style-name="MP10" draw:layer="backgroundobjects" svg:width="0.083cm" svg:height="0.074cm" svg:x="9.063cm" svg:y="1.657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35" draw:style-name="Mgr12" draw:text-style-name="MP10" draw:layer="backgroundobjects" svg:width="1.319cm" svg:height="0.789cm" svg:x="13.688cm" svg:y="1.555cm">
                <text:p/>
                <draw:enhanced-geometry svg:viewBox="0 0 471 281" draw:extrusion-allowed="true" draw:text-areas="0 0 471 281" draw:glue-points="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glue-point-type="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type="non-primitive" draw:enhanced-path="M 21 280 C 32 281 25 253 24 250 C 23 248 22 245 22 245 C 21 243 20 221 16 218 C 13 216 4 215 4 215 C 0 207 3 200 0 191 C 2 185 7 186 12 180 C 14 172 14 169 6 165 C 4 163 2 162 2 160 C 2 150 16 123 28 120 C 32 111 40 105 44 96 C 39 83 38 85 42 70 C 38 60 34 48 24 43 C 18 36 10 37 20 32 C 27 34 26 32 26 36 C 34 41 39 39 48 35 C 45 22 48 14 64 11 C 71 8 75 3 82 0 C 84 1 88 0 88 2 C 90 12 75 13 92 9 C 94 8 96 5 98 5 C 102 4 106 7 110 8 C 112 8 116 9 116 9 C 122 16 129 13 141 14 C 143 21 147 22 155 24 C 159 22 163 20 167 17 C 169 16 173 14 173 14 C 195 26 175 20 195 14 C 207 17 201 26 211 32 C 214 38 224 55 231 59 C 241 70 235 67 245 70 C 249 69 253 69 257 68 C 261 67 270 65 270 65 C 278 66 283 67 290 71 C 304 88 282 62 300 81 C 302 84 308 90 308 90 C 311 98 315 103 318 111 C 319 114 321 117 322 120 C 323 122 324 125 324 125 C 321 132 313 134 310 142 C 313 151 317 146 322 141 C 341 143 339 142 342 155 C 351 150 355 152 364 157 C 369 162 372 166 380 168 C 381 169 383 171 382 172 C 380 176 368 172 382 176 C 386 175 390 173 394 172 C 396 172 400 171 400 171 C 413 177 427 179 439 185 C 441 190 445 194 447 199 C 453 198 460 195 465 201 C 468 205 471 215 471 215 C 468 231 469 248 451 258 C 447 262 437 275 435 281 N"/>
              </draw:custom-shape>
              <draw:custom-shape draw:name="Freeform 36" draw:style-name="Mgr13" draw:text-style-name="MP10" draw:layer="backgroundobjects" svg:width="1.852cm" svg:height="1.247cm" svg:x="11.942cm" svg:y="0.466cm">
                <text:p/>
                <draw:enhanced-geometry svg:viewBox="0 0 984 844" draw:extrusion-allowed="true" draw:text-areas="0 0 984 844" draw:glue-points="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glue-point-type="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name="Freeform 37" draw:style-name="Mgr8" draw:text-style-name="MP10" draw:layer="backgroundobjects" svg:width="0.067cm" svg:height="0.07cm" svg:x="11.373cm" svg:y="1.361cm">
                <text:p/>
                <draw:enhanced-geometry svg:viewBox="0 0 36 48" draw:extrusion-allowed="true" draw:text-areas="0 0 36 48" draw:glue-points="6 28 10 48 6 28" draw:glue-point-type="6 28 10 48 6 28" draw:type="non-primitive" draw:enhanced-path="M 6 28 C 25 0 36 31 10 48 C 0 34 0 40 6 28 Z N">
                  <draw:equation draw:name="f0" draw:formula="if(28,25,0)"/>
                  <draw:equation draw:name="f1" draw:formula=""/>
                  <draw:equation draw:name="f2" draw:formula="34-40"/>
                  <draw:equation draw:name="f3" draw:formula="if(28,5,8)"/>
                  <draw:equation draw:name="f4" draw:formula="(16384+8193)/2"/>
                  <draw:equation draw:name="f5" draw:formula="*/4"/>
                  <draw:equation draw:name="f6" draw:formula="atan2(0,6)/(pi/180)"/>
                </draw:enhanced-geometry>
              </draw:custom-shape>
              <draw:custom-shape draw:name="Freeform 38" draw:style-name="Mgr8" draw:text-style-name="MP10" draw:layer="backgroundobjects" svg:width="0.071cm" svg:height="0.052cm" svg:x="11.32cm" svg:y="1.335cm">
                <text:p/>
                <draw:enhanced-geometry svg:viewBox="0 0 36 37" draw:extrusion-allowed="true" draw:text-areas="0 0 36 37" draw:glue-points="0 5 12 1 36 17 8 17 0 5" draw:glue-point-type="0 5 12 1 36 17 8 17 0 5" draw:type="non-primitive" draw:enhanced-path="M 0 5 C 4 4 8 0 12 1 C 21 4 36 17 36 17 C 29 37 22 26 8 17 C 5 13 0 5 0 5 Z N">
                  <draw:equation draw:name="f0" draw:formula="5+4-4"/>
                  <draw:equation draw:name="f1" draw:formula="atan2(12,0)/(pi/180)"/>
                  <draw:equation draw:name="f2" draw:formula=""/>
                  <draw:equation draw:name="f3" draw:formula=""/>
                  <draw:equation draw:name="f4" draw:formula=""/>
                  <draw:equation draw:name="f5" draw:formula="max(13,0)"/>
                  <draw:equation draw:name="f6" draw:formula="5+7-8"/>
                  <draw:equation draw:name="f7" draw:formula="(16384+8193)/2"/>
                  <draw:equation draw:name="f8" draw:formula="*24577/-32768"/>
                  <draw:equation draw:name="f9" draw:formula="max(8,8)"/>
                  <draw:equation draw:name="f10" draw:formula="5-12"/>
                  <draw:equation draw:name="f11" draw:formula="1-36"/>
                  <draw:equation draw:name="f12" draw:formula="17-8"/>
                </draw:enhanced-geometry>
              </draw:custom-shape>
              <draw:custom-shape draw:name="Freeform 39" draw:style-name="Mgr8" draw:text-style-name="MP10" draw:layer="backgroundobjects" svg:width="0.322cm" svg:height="0.145cm" svg:x="13.459cm" svg:y="1.189cm">
                <text:p/>
                <draw:enhanced-geometry svg:viewBox="0 0 170 96" draw:extrusion-allowed="true" draw:text-areas="0 0 170 96" draw:glue-points="0 49 28 25 56 21 80 9 64 25 124 49 160 65 116 77 88 57 76 53 24 41 0 49" draw:glue-point-type="0 49 28 25 56 21 80 9 64 25 124 49 160 65 116 77 88 57 76 53 24 41 0 49" draw:type="non-primitive" draw:enhanced-path="M 0 49 C 5 33 12 30 28 25 C 20 0 42 16 56 21 C 56 21 77 6 80 9 C 85 14 71 23 64 25 C 82 37 103 42 124 49 C 136 53 160 65 160 65 C 170 96 134 83 116 77 C 109 57 116 66 88 57 C 84 56 76 53 76 53 C 57 34 53 37 24 41 C 9 51 17 49 0 49 Z N">
                  <draw:equation draw:name="f0" draw:formula="49+5-33"/>
                  <draw:equation draw:name="f1" draw:formula="30*sin(atan2(25,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4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49"/>
                </draw:enhanced-geometry>
              </draw:custom-shape>
              <draw:custom-shape draw:name="Freeform 40" draw:style-name="Mgr8" draw:text-style-name="MP10" draw:layer="backgroundobjects" svg:width="0.26cm" svg:height="0.066cm" svg:x="13.799cm" svg:y="1.308cm">
                <text:p/>
                <draw:enhanced-geometry svg:viewBox="0 0 138 44" draw:extrusion-allowed="true" draw:text-areas="0 0 138 44" draw:glue-points="0 0 52 4 88 24 112 20 108 44 64 40 0 36 28 20 0 0" draw:glue-point-type="0 0 52 4 88 24 112 20 108 44 64 40 0 36 28 20 0 0" draw:type="non-primitive" draw:enhanced-path="M 0 0 C 19 3 35 10 52 4 C 87 11 61 15 88 24 C 96 23 104 19 112 20 C 138 23 118 41 108 44 C 78 34 92 34 64 40 C 41 37 22 41 0 36 C 6 11 7 27 28 20 C 17 13 0 13 0 0 Z N">
                  <draw:equation draw:name="f0" draw:formula="19-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36+6-11"/>
                  <draw:equation draw:name="f10" draw:formula="sqrt(27*27+28*28+20*20)"/>
                  <draw:equation draw:name="f11" draw:formula=""/>
                  <draw:equation draw:name="f12" draw:formula="11-12"/>
                  <draw:equation draw:name="f13" draw:formula="(16384+8193)/2"/>
                  <draw:equation draw:name="f14" draw:formula="*8193/8193"/>
                  <draw:equation draw:name="f15" draw:formula="*24577/-32768"/>
                  <draw:equation draw:name="f16" draw:formula="12*sin(8*(pi/180))"/>
                  <draw:equation draw:name="f17" draw:formula="-52"/>
                  <draw:equation draw:name="f18" draw:formula="4-88"/>
                  <draw:equation draw:name="f19" draw:formula="24-112"/>
                  <draw:equation draw:name="f20" draw:formula="20-108"/>
                  <draw:equation draw:name="f21" draw:formula="44-64"/>
                  <draw:equation draw:name="f22" draw:formula="40"/>
                  <draw:equation draw:name="f23" draw:formula="36-28"/>
                  <draw:equation draw:name="f24" draw:formula="20"/>
                </draw:enhanced-geometry>
              </draw:custom-shape>
              <draw:custom-shape draw:name="Freeform 41" draw:style-name="Mgr8" draw:text-style-name="MP10" draw:layer="backgroundobjects" svg:width="0.106cm" svg:height="0.06cm" svg:x="13.662cm" svg:y="1.344cm">
                <text:p/>
                <draw:enhanced-geometry svg:viewBox="0 0 57 42" draw:extrusion-allowed="true" draw:text-areas="0 0 57 42" draw:glue-points="17 25 37 13 17 25" draw:glue-point-type="17 25 37 13 17 25" draw:type="non-primitive" draw:enhanced-path="M 17 25 C 0 0 21 9 37 13 C 57 42 30 25 17 25 Z N">
                  <draw:equation draw:name="f0" draw:formula=""/>
                  <draw:equation draw:name="f1" draw:formula=""/>
                  <draw:equation draw:name="f2" draw:formula=""/>
                  <draw:equation draw:name="f3" draw:formula=""/>
                  <draw:equation draw:name="f4" draw:formula="(16384+8193)/2"/>
                  <draw:equation draw:name="f5" draw:formula="*/4"/>
                  <draw:equation draw:name="f6" draw:formula="atan2(0,17)/(pi/180)"/>
                </draw:enhanced-geometry>
              </draw:custom-shape>
              <draw:custom-shape draw:name="Freeform 42" draw:style-name="Mgr8" draw:text-style-name="MP10" draw:layer="backgroundobjects" svg:width="0.071cm" svg:height="0.078cm" svg:x="13.591cm" svg:y="1.154cm">
                <text:p/>
                <draw:enhanced-geometry svg:viewBox="0 0 39 52" draw:extrusion-allowed="true" draw:text-areas="0 0 39 52" draw:glue-points="19 32 19 0 19 32" draw:glue-point-type="19 32 19 0 19 32" draw:type="non-primitive" draw:enhanced-path="M 19 32 C 13 14 0 13 19 0 C 23 5 39 52 19 32 Z N">
                  <draw:equation draw:name="f0" draw:formula=""/>
                  <draw:equation draw:name="f1" draw:formula="13+19"/>
                  <draw:equation draw:name="f2" draw:formula=""/>
                  <draw:equation draw:name="f3" draw:formula=""/>
                  <draw:equation draw:name="f4" draw:formula="(16384+8193)/2"/>
                  <draw:equation draw:name="f5" draw:formula="*/4"/>
                  <draw:equation draw:name="f6" draw:formula="atan2(0,19)/(pi/180)"/>
                </draw:enhanced-geometry>
              </draw:custom-shape>
              <draw:custom-shape draw:name="Freeform 43" draw:style-name="Mgr8" draw:text-style-name="MP10" draw:layer="backgroundobjects" svg:width="0.083cm" svg:height="0.118cm" svg:x="14.152cm" svg:y="1.392cm">
                <text:p/>
                <draw:enhanced-geometry svg:viewBox="0 0 44 80" draw:extrusion-allowed="true" draw:text-areas="0 0 44 80" draw:glue-points="4 9 20 33 24 49 36 53 24 73 0 21 4 9" draw:glue-point-type="4 9 20 33 24 49 36 53 24 73 0 21 4 9" draw:type="non-primitive" draw:enhanced-path="M 4 9 C 9 17 18 24 20 33 C 21 38 21 45 24 49 C 27 52 32 52 36 53 C 41 68 44 80 24 73 C 19 55 11 37 0 21 C 4 4 4 0 4 9 Z N">
                  <draw:equation draw:name="f0" draw:formula="min(9,9)"/>
                  <draw:equation draw:name="f1" draw:formula=""/>
                  <draw:equation draw:name="f2" draw:formula=""/>
                  <draw:equation draw:name="f3" draw:formula=""/>
                  <draw:equation draw:name="f4" draw:formula=""/>
                  <draw:equation draw:name="f5" draw:formula=""/>
                  <draw:equation draw:name="f6" draw:formula=""/>
                  <draw:equation draw:name="f7" draw:formula="37*cos(atan2(21,0))"/>
                  <draw:equation draw:name="f8" draw:formula="min(4,4)"/>
                  <draw:equation draw:name="f9" draw:formula="min(9,9)"/>
                  <draw:equation draw:name="f10" draw:formula="(16384+8193)/2"/>
                  <draw:equation draw:name="f11" draw:formula="*8193/8193"/>
                  <draw:equation draw:name="f12" draw:formula="*/8"/>
                  <draw:equation draw:name="f13" draw:formula="atan2(0,4)/(pi/180)"/>
                  <draw:equation draw:name="f14" draw:formula="20-33"/>
                  <draw:equation draw:name="f15" draw:formula="24-49"/>
                  <draw:equation draw:name="f16" draw:formula="36-53"/>
                  <draw:equation draw:name="f17" draw:formula="24-73"/>
                  <draw:equation draw:name="f18" draw:formula="-21"/>
                </draw:enhanced-geometry>
              </draw:custom-shape>
              <draw:custom-shape draw:name="Freeform 44" draw:style-name="Mgr14" draw:text-style-name="MP10" draw:layer="backgroundobjects" svg:width="0.904cm" svg:height="0.18cm" svg:x="12.657cm" svg:y="0.488cm">
                <text:p/>
                <draw:enhanced-geometry svg:viewBox="0 0 323 64" draw:extrusion-allowed="true" draw:text-areas="0 0 323 64" draw:glue-points="220 1 231 8 235 0 265 0 287 17 319 10 314 29 298 46 295 29 287 31 279 29 263 21 228 38 201 44 212 57 188 63 169 61 177 57 171 40 169 31 158 23 142 27 134 27 123 25 83 2 59 14 1 0 220 1" draw:glue-point-type="220 1 231 8 235 0 265 0 287 17 319 10 314 29 298 46 295 29 287 31 279 29 263 21 228 38 201 44 212 57 188 63 169 61 177 57 171 40 169 31 158 23 142 27 134 27 123 25 83 2 59 14 1 0 220 1" draw:type="non-primitive" draw:enhanced-path="M 220 1 C 215 12 225 17 231 8 C 235 0 229 7 235 0 L 265 0 C 277 6 276 11 287 17 C 308 11 293 7 319 10 C 323 19 321 22 314 29 C 312 39 313 50 298 46 C 297 40 298 34 295 29 C 294 27 290 31 287 31 C 284 31 282 30 279 29 C 274 27 263 21 263 21 C 249 23 241 31 228 38 C 220 41 209 42 201 44 C 193 54 200 53 212 57 C 200 62 199 57 188 63 C 181 62 174 64 169 61 C 166 59 175 59 177 57 C 181 48 149 28 171 40 C 184 55 184 36 169 31 C 167 27 167 22 158 23 C 153 23 142 27 142 27 C 136 39 143 31 134 27 C 130 25 126 25 123 25 C 117 11 100 6 83 2 C 70 4 69 9 59 14 C 45 14 0 12 1 0 L 220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21*21+263*263+21*2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0*220"/>
                  <draw:equation draw:name="f39" draw:formula=""/>
                  <draw:equation draw:name="f40" draw:formula="/8193"/>
                  <draw:equation draw:name="f41" draw:formula="*8193/8193"/>
                  <draw:equation draw:name="f42" draw:formula="*8193/8193"/>
                  <draw:equation draw:name="f43" draw:formula="*8193/8193"/>
                  <draw:equation draw:name="f44" draw:formula="*8193/8193"/>
                  <draw:equation draw:name="f45" draw:formula="*8193/8193"/>
                  <draw:equation draw:name="f46" draw:formula="/24577"/>
                  <draw:equation draw:name="f47" draw:formula="28+28-"/>
                  <draw:equation draw:name="f48" draw:formula=""/>
                  <draw:equation draw:name="f49" draw:formula=""/>
                  <draw:equation draw:name="f50" draw:formula=""/>
                  <draw:equation draw:name="f51" draw:formula="0*sin(0*(pi/18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0*0+21*21+0*0)"/>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0*0"/>
                  <draw:equation draw:name="f75" draw:formula=""/>
                  <draw:equation draw:name="f76" draw:formula=""/>
                  <draw:equation draw:name="f77" draw:formula=""/>
                </draw:enhanced-geometry>
              </draw:custom-shape>
              <draw:custom-shape draw:name="Freeform 45" draw:style-name="Mgr15" draw:text-style-name="MP10" draw:layer="backgroundobjects" svg:width="0.838cm" svg:height="0.087cm" svg:x="11.858cm" svg:y="0.484cm">
                <text:p/>
                <draw:enhanced-geometry svg:viewBox="0 0 300 31" draw:extrusion-allowed="true" draw:text-areas="0 0 300 31" draw:glue-points="105 31 30 1 285 0 296 14 264 16 105 31" draw:glue-point-type="105 31 30 1 285 0 296 14 264 16 105 31" draw:type="non-primitive" draw:enhanced-path="M 105 31 C 83 19 0 6 30 1 L 285 0 C 296 4 300 5 296 14 C 285 11 276 16 264 16 L 105 31 Z N">
                  <draw:equation draw:name="f0" draw:formula=""/>
                  <draw:equation draw:name="f1" draw:formula="6+30-1"/>
                  <draw:equation draw:name="f2" draw:formula=""/>
                  <draw:equation draw:name="f3" draw:formula=""/>
                  <draw:equation draw:name="f4" draw:formula=""/>
                  <draw:equation draw:name="f5" draw:formula="atan2(105,16)/(pi/180)"/>
                  <draw:equation draw:name="f6" draw:formula="atan2(2,8)/(pi/180)"/>
                  <draw:equation draw:name="f7" draw:formula="*8193/8193"/>
                  <draw:equation draw:name="f8" draw:formula="24577*-32768/6"/>
                  <draw:equation draw:name="f9" draw:formula="atan2(105,8)/(pi/180)"/>
                  <draw:equation draw:name="f10" draw:formula=""/>
                  <draw:equation draw:name="f11" draw:formula="0*285"/>
                </draw:enhanced-geometry>
              </draw:custom-shape>
              <draw:custom-shape draw:name="Freeform 46" draw:style-name="Mgr8" draw:text-style-name="MP10" draw:layer="backgroundobjects" svg:width="0.079cm" svg:height="0.043cm" svg:x="10.011cm" svg:y="0.612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47" draw:style-name="Mgr16" draw:text-style-name="MP10" draw:layer="backgroundobjects" svg:width="1.923cm" svg:height="0.669cm" svg:x="7.85cm" svg:y="0.484cm">
                <text:p/>
                <draw:enhanced-geometry svg:viewBox="0 0 436 152" draw:extrusion-allowed="true" draw:text-areas="0 0 436 152" draw:glue-points="73 1 436 0 416 54 397 68 392 70 375 73 361 88 362 99 364 107 366 113 362 122 351 120 342 129 347 105 338 100 344 93 342 89 320 94 317 85 297 94 320 103 305 117 311 126 315 138 309 139 314 144 307 152 0 149 73 1" draw:glue-point-type="73 1 436 0 416 54 397 68 392 70 375 73 361 88 362 99 364 107 366 113 362 122 351 120 342 129 347 105 338 100 344 93 342 89 320 94 317 85 297 94 320 103 305 117 311 126 315 138 309 139 314 144 307 152 0 149 73 1" draw:type="non-primitive" draw:enhanced-path="M 73 1 L 436 0 C 430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6"/>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48" draw:style-name="Mgr8" draw:text-style-name="MP10" draw:layer="backgroundobjects" svg:width="0.088cm" svg:height="0.241cm" svg:x="9.777cm" svg:y="0.463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49" draw:style-name="Mgr8" draw:text-style-name="MP10" draw:layer="backgroundobjects" svg:width="0.26cm" svg:height="0.149cm" svg:x="9.724cm" svg:y="0.665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50" draw:style-name="Mgr17" draw:text-style-name="MP10" draw:layer="backgroundobjects" svg:width="0.353cm" svg:height="0.316cm" svg:x="9.446cm" svg:y="0.806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51" draw:style-name="Mgr8" draw:text-style-name="MP10" draw:layer="backgroundobjects" svg:width="0.027cm" svg:height="0.017cm" svg:x="9.68cm" svg:y="0.898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52" draw:style-name="Mgr18" draw:text-style-name="MP10" draw:layer="backgroundobjects" svg:width="1.531cm" svg:height="0.833cm" svg:x="7.704cm" svg:y="1.114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53" draw:style-name="Mgr8" draw:text-style-name="MP10" draw:layer="backgroundobjects" svg:width="0.084cm" svg:height="0.127cm" svg:x="7.973cm" svg:y="1.688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54" draw:style-name="Mgr8" draw:text-style-name="MP10" draw:layer="backgroundobjects" svg:width="0.08cm" svg:height="0.105cm" svg:x="9.146cm" svg:y="1.255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55" draw:style-name="Mgr8" draw:text-style-name="MP10" draw:layer="backgroundobjects" svg:width="0.04cm" svg:height="0.043cm" svg:x="9.371cm" svg:y="1.203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56" draw:style-name="Mgr19" draw:text-style-name="MP10" draw:layer="backgroundobjects" svg:width="1.91cm" svg:height="1.56cm" svg:x="5.27cm" svg:y="0.784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57" draw:style-name="Mgr20" draw:text-style-name="MP10" draw:layer="backgroundobjects" svg:width="0.719cm" svg:height="0.974cm" svg:x="6.011cm" svg:y="1.37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58" draw:style-name="Mgr8" draw:text-style-name="MP10" draw:layer="backgroundobjects" svg:width="0.031cm" svg:height="0.052cm" svg:x="7.277cm" svg:y="2.093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59" draw:style-name="Mgr8" draw:text-style-name="MP10" draw:layer="backgroundobjects" svg:width="0.04cm" svg:height="0.03cm" svg:x="7.237cm" svg:y="1.591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60" draw:style-name="Mgr8" draw:text-style-name="MP10" draw:layer="backgroundobjects" svg:width="0.11cm" svg:height="0.043cm" svg:x="5.495cm" svg:y="0.973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61" draw:style-name="Mgr21" draw:text-style-name="MP10" draw:layer="backgroundobjects" svg:width="1.301cm" svg:height="1.026cm" svg:x="6.827cm" svg:y="0.568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62" draw:style-name="Mgr22" draw:text-style-name="MP10" draw:layer="backgroundobjects" svg:width="2.606cm" svg:height="0.418cm" svg:x="5.941cm" svg:y="0.488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63" draw:style-name="Mgr8" draw:text-style-name="MP10" draw:layer="backgroundobjects" svg:width="0.057cm" svg:height="0.043cm" svg:x="6.47cm" svg:y="0.643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64" draw:style-name="Mgr8" draw:text-style-name="MP10" draw:layer="backgroundobjects" svg:width="0.083cm" svg:height="0.048cm" svg:x="6.404cm" svg:y="0.704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65" draw:style-name="Mgr8" draw:text-style-name="MP10" draw:layer="backgroundobjects" svg:width="0.141cm" svg:height="0.026cm" svg:x="6.677cm" svg:y="0.885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66" draw:style-name="Mgr8" draw:text-style-name="MP10" draw:layer="backgroundobjects" svg:width="0.079cm" svg:height="0.065cm" svg:x="6.92cm" svg:y="0.881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67" draw:style-name="Mgr8" draw:text-style-name="MP10" draw:layer="backgroundobjects" svg:width="0.062cm" svg:height="0.043cm" svg:x="6.271cm" svg:y="0.7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name="Group 68">
              <draw:custom-shape draw:name="Freeform 69" draw:style-name="Mgr8" draw:text-style-name="MP10" draw:layer="backgroundobjects" svg:width="0.057cm" svg:height="0.061cm" svg:x="21.97cm" svg:y="2.116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70" draw:style-name="Mgr8" draw:text-style-name="MP10" draw:layer="backgroundobjects" svg:width="0.049cm" svg:height="0.021cm" svg:x="21.295cm" svg:y="2.174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71" draw:style-name="Mgr8" draw:text-style-name="MP10" draw:layer="backgroundobjects" svg:width="0.124cm" svg:height="0.07cm" svg:x="21.092cm" svg:y="2.2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72" draw:style-name="Mgr8" draw:text-style-name="MP10" draw:layer="backgroundobjects" svg:width="0.127cm" svg:height="0.069cm" svg:x="20.965cm" svg:y="2.196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73" draw:style-name="Mgr9" draw:text-style-name="MP10" draw:layer="backgroundobjects" svg:width="0.666cm" svg:height="0.409cm" svg:x="20.272cm" svg:y="1.812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74" draw:style-name="Mgr10" draw:text-style-name="MP10" draw:layer="backgroundobjects" svg:width="0.295cm" svg:height="0.299cm" svg:x="20.678cm" svg:y="1.786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75" draw:style-name="Mgr8" draw:text-style-name="MP10" draw:layer="backgroundobjects" svg:width="0.207cm" svg:height="0.057cm" svg:x="20.965cm" svg:y="1.922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76" draw:style-name="Mgr8" draw:text-style-name="MP10" draw:layer="backgroundobjects" svg:width="0.141cm" svg:height="0.149cm" svg:x="20.956cm" svg:y="1.993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77" draw:style-name="Mgr8" draw:text-style-name="MP10" draw:layer="backgroundobjects" svg:width="0.07cm" svg:height="0.087cm" svg:x="21.194cm" svg:y="1.909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78" draw:style-name="Mgr8" draw:text-style-name="MP10" draw:layer="backgroundobjects" svg:width="0.089cm" svg:height="0.043cm" svg:x="21.211cm" svg:y="2.046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79" draw:style-name="Mgr8" draw:text-style-name="MP10" draw:layer="backgroundobjects" svg:width="0.115cm" svg:height="0.074cm" svg:x="21.304cm" svg:y="1.98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80" draw:style-name="Mgr11" draw:text-style-name="MP10" draw:layer="backgroundobjects" svg:width="0.538cm" svg:height="0.268cm" svg:x="21.335cm" svg:y="2.015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81" draw:style-name="Mgr8" draw:text-style-name="MP10" draw:layer="backgroundobjects" svg:width="0.146cm" svg:height="0.114cm" svg:x="21.802cm" svg:y="2.041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82" draw:style-name="Mgr8" draw:text-style-name="MP10" draw:layer="backgroundobjects" svg:width="0.035cm" svg:height="0.025cm" svg:x="22.111cm" svg:y="1.799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83" draw:style-name="Mgr8" draw:text-style-name="MP10" draw:layer="backgroundobjects" svg:width="0.035cm" svg:height="0.021cm" svg:x="21.701cm" svg:y="1.578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84" draw:style-name="Mgr8" draw:text-style-name="MP10" draw:layer="backgroundobjects" svg:width="0.035cm" svg:height="0.021cm" svg:x="21.388cm" svg:y="1.764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85" draw:style-name="Mgr8" draw:text-style-name="MP10" draw:layer="backgroundobjects" svg:width="0.15cm" svg:height="0.118cm" svg:x="21.044cm" svg:y="1.706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86" draw:style-name="Mgr8" draw:text-style-name="MP10" draw:layer="backgroundobjects" svg:width="0.177cm" svg:height="0.255cm" svg:x="20.995cm" svg:y="1.455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87" draw:style-name="Mgr8" draw:text-style-name="MP10" draw:layer="backgroundobjects" svg:width="0.062cm" svg:height="0.074cm" svg:x="21.039cm" svg:y="1.64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88" draw:style-name="Mgr8" draw:text-style-name="MP10" draw:layer="backgroundobjects" svg:width="0.084cm" svg:height="0.074cm" svg:x="20.916cm" svg:y="1.658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89" draw:style-name="Mgr8" draw:text-style-name="MP10" draw:layer="backgroundobjects" svg:width="0.079cm" svg:height="0.043cm" svg:x="21.864cm" svg:y="0.613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90" draw:style-name="Mgr23" draw:text-style-name="MP10" draw:layer="backgroundobjects" svg:width="1.931cm" svg:height="0.669cm" svg:x="19.699cm" svg:y="0.485cm">
                <text:p/>
                <draw:enhanced-geometry svg:viewBox="0 0 438 152" draw:extrusion-allowed="true" draw:text-areas="0 0 438 152" draw:glue-points="73 1 438 0 416 54 397 68 392 70 375 73 361 88 362 99 364 107 366 113 362 122 351 120 342 129 347 105 338 100 344 93 342 89 320 94 317 85 297 94 320 103 305 117 311 126 315 138 309 139 314 144 307 152 0 149 73 1" draw:glue-point-type="73 1 438 0 416 54 397 68 392 70 375 73 361 88 362 99 364 107 366 113 362 122 351 120 342 129 347 105 338 100 344 93 342 89 320 94 317 85 297 94 320 103 305 117 311 126 315 138 309 139 314 144 307 152 0 149 73 1" draw:type="non-primitive" draw:enhanced-path="M 73 1 L 438 0 C 432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8"/>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91" draw:style-name="Mgr8" draw:text-style-name="MP10" draw:layer="backgroundobjects" svg:width="0.089cm" svg:height="0.242cm" svg:x="21.63cm" svg:y="0.459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92" draw:style-name="Mgr8" draw:text-style-name="MP10" draw:layer="backgroundobjects" svg:width="0.261cm" svg:height="0.149cm" svg:x="21.577cm" svg:y="0.666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93" draw:style-name="Mgr17" draw:text-style-name="MP10" draw:layer="backgroundobjects" svg:width="0.352cm" svg:height="0.316cm" svg:x="21.3cm" svg:y="0.807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94" draw:style-name="Mgr8" draw:text-style-name="MP10" draw:layer="backgroundobjects" svg:width="0.027cm" svg:height="0.017cm" svg:x="21.533cm" svg:y="0.899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95" draw:style-name="Mgr24" draw:text-style-name="MP10" draw:layer="backgroundobjects" svg:width="1.53cm" svg:height="0.833cm" svg:x="19.558cm" svg:y="1.115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96" draw:style-name="Mgr8" draw:text-style-name="MP10" draw:layer="backgroundobjects" svg:width="0.084cm" svg:height="0.127cm" svg:x="19.827cm" svg:y="1.689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97" draw:style-name="Mgr8" draw:text-style-name="MP10" draw:layer="backgroundobjects" svg:width="0.079cm" svg:height="0.105cm" svg:x="21cm" svg:y="1.256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98" draw:style-name="Mgr8" draw:text-style-name="MP10" draw:layer="backgroundobjects" svg:width="0.039cm" svg:height="0.043cm" svg:x="21.225cm" svg:y="1.204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99" draw:style-name="Mgr25" draw:text-style-name="MP10" draw:layer="backgroundobjects" svg:width="1.909cm" svg:height="1.56cm" svg:x="17.124cm" svg:y="0.789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100" draw:style-name="Mgr26" draw:text-style-name="MP10" draw:layer="backgroundobjects" svg:width="0.719cm" svg:height="0.973cm" svg:x="17.864cm" svg:y="1.376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101" draw:style-name="Mgr8" draw:text-style-name="MP10" draw:layer="backgroundobjects" svg:width="0.031cm" svg:height="0.052cm" svg:x="19.13cm" svg:y="2.094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102" draw:style-name="Mgr8" draw:text-style-name="MP10" draw:layer="backgroundobjects" svg:width="0.04cm" svg:height="0.03cm" svg:x="19.09cm" svg:y="1.592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103" draw:style-name="Mgr8" draw:text-style-name="MP10" draw:layer="backgroundobjects" svg:width="0.11cm" svg:height="0.043cm" svg:x="17.349cm" svg:y="0.974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04" draw:style-name="Mgr21" draw:text-style-name="MP10" draw:layer="backgroundobjects" svg:width="1.301cm" svg:height="1.026cm" svg:x="18.68cm" svg:y="0.569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105" draw:style-name="Mgr22" draw:text-style-name="MP10" draw:layer="backgroundobjects" svg:width="2.606cm" svg:height="0.418cm" svg:x="17.794cm" svg:y="0.489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106" draw:style-name="Mgr8" draw:text-style-name="MP10" draw:layer="backgroundobjects" svg:width="0.057cm" svg:height="0.043cm" svg:x="18.323cm" svg:y="0.644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107" draw:style-name="Mgr8" draw:text-style-name="MP10" draw:layer="backgroundobjects" svg:width="0.084cm" svg:height="0.048cm" svg:x="18.257cm" svg:y="0.705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108" draw:style-name="Mgr8" draw:text-style-name="MP10" draw:layer="backgroundobjects" svg:width="0.141cm" svg:height="0.026cm" svg:x="18.53cm" svg:y="0.886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109" draw:style-name="Mgr8" draw:text-style-name="MP10" draw:layer="backgroundobjects" svg:width="0.079cm" svg:height="0.065cm" svg:x="18.773cm" svg:y="0.882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110" draw:style-name="Mgr8" draw:text-style-name="MP10" draw:layer="backgroundobjects" svg:width="0.061cm" svg:height="0.043cm" svg:x="18.125cm" svg:y="0.701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g draw:name="Group 111">
            <draw:line draw:name="Line 112" draw:style-name="Mgr27" draw:text-style-name="MP11" draw:layer="backgroundobjects" svg:x1="3.519cm" svg:y1="1.464cm" svg:x2="24.253cm" svg:y2="1.464cm">
              <text:p/>
            </draw:line>
            <draw:line draw:name="Line 113" draw:style-name="Mgr27" draw:text-style-name="MP11" draw:layer="backgroundobjects" svg:x1="4.524cm" svg:y1="0.489cm" svg:x2="4.524cm" svg:y2="2.333cm">
              <text:p/>
            </draw:line>
            <draw:line draw:name="Line 114" draw:style-name="Mgr27" draw:text-style-name="MP11" draw:layer="backgroundobjects" svg:x1="5.53cm" svg:y1="0.489cm" svg:x2="5.53cm" svg:y2="2.333cm">
              <text:p/>
            </draw:line>
            <draw:line draw:name="Line 115" draw:style-name="Mgr27" draw:text-style-name="MP11" draw:layer="backgroundobjects" svg:x1="6.535cm" svg:y1="0.489cm" svg:x2="6.535cm" svg:y2="2.333cm">
              <text:p/>
            </draw:line>
            <draw:line draw:name="Line 116" draw:style-name="Mgr27" draw:text-style-name="MP11" draw:layer="backgroundobjects" svg:x1="7.541cm" svg:y1="0.489cm" svg:x2="7.541cm" svg:y2="2.333cm">
              <text:p/>
            </draw:line>
            <draw:line draw:name="Line 117" draw:style-name="Mgr27" draw:text-style-name="MP11" draw:layer="backgroundobjects" svg:x1="8.546cm" svg:y1="0.489cm" svg:x2="8.546cm" svg:y2="2.333cm">
              <text:p/>
            </draw:line>
            <draw:line draw:name="Line 118" draw:style-name="Mgr27" draw:text-style-name="MP11" draw:layer="backgroundobjects" svg:x1="9.551cm" svg:y1="0.489cm" svg:x2="9.551cm" svg:y2="2.333cm">
              <text:p/>
            </draw:line>
            <draw:line draw:name="Line 119" draw:style-name="Mgr27" draw:text-style-name="MP11" draw:layer="backgroundobjects" svg:x1="10.557cm" svg:y1="0.489cm" svg:x2="10.557cm" svg:y2="2.333cm">
              <text:p/>
            </draw:line>
            <draw:line draw:name="Line 120" draw:style-name="Mgr27" draw:text-style-name="MP11" draw:layer="backgroundobjects" svg:x1="11.562cm" svg:y1="0.489cm" svg:x2="11.562cm" svg:y2="2.333cm">
              <text:p/>
            </draw:line>
            <draw:line draw:name="Line 121" draw:style-name="Mgr27" draw:text-style-name="MP11" draw:layer="backgroundobjects" svg:x1="12.568cm" svg:y1="0.489cm" svg:x2="12.568cm" svg:y2="2.333cm">
              <text:p/>
            </draw:line>
            <draw:line draw:name="Line 122" draw:style-name="Mgr27" draw:text-style-name="MP11" draw:layer="backgroundobjects" svg:x1="13.573cm" svg:y1="0.489cm" svg:x2="13.573cm" svg:y2="2.333cm">
              <text:p/>
            </draw:line>
            <draw:line draw:name="Line 123" draw:style-name="Mgr27" draw:text-style-name="MP11" draw:layer="backgroundobjects" svg:x1="14.579cm" svg:y1="0.489cm" svg:x2="14.579cm" svg:y2="2.333cm">
              <text:p/>
            </draw:line>
            <draw:line draw:name="Line 124" draw:style-name="Mgr27" draw:text-style-name="MP11" draw:layer="backgroundobjects" svg:x1="15.584cm" svg:y1="0.489cm" svg:x2="15.584cm" svg:y2="2.333cm">
              <text:p/>
            </draw:line>
            <draw:line draw:name="Line 125" draw:style-name="Mgr27" draw:text-style-name="MP11" draw:layer="backgroundobjects" svg:x1="16.589cm" svg:y1="0.489cm" svg:x2="16.589cm" svg:y2="2.333cm">
              <text:p/>
            </draw:line>
            <draw:line draw:name="Line 126" draw:style-name="Mgr27" draw:text-style-name="MP11" draw:layer="backgroundobjects" svg:x1="17.595cm" svg:y1="0.489cm" svg:x2="17.595cm" svg:y2="2.333cm">
              <text:p/>
            </draw:line>
            <draw:line draw:name="Line 127" draw:style-name="Mgr27" draw:text-style-name="MP11" draw:layer="backgroundobjects" svg:x1="18.6cm" svg:y1="0.489cm" svg:x2="18.6cm" svg:y2="2.333cm">
              <text:p/>
            </draw:line>
            <draw:line draw:name="Line 128" draw:style-name="Mgr27" draw:text-style-name="MP11" draw:layer="backgroundobjects" svg:x1="19.606cm" svg:y1="0.489cm" svg:x2="19.606cm" svg:y2="2.333cm">
              <text:p/>
            </draw:line>
            <draw:line draw:name="Line 129" draw:style-name="Mgr27" draw:text-style-name="MP11" draw:layer="backgroundobjects" svg:x1="20.611cm" svg:y1="0.489cm" svg:x2="20.611cm" svg:y2="2.333cm">
              <text:p/>
            </draw:line>
            <draw:line draw:name="Line 130" draw:style-name="Mgr27" draw:text-style-name="MP11" draw:layer="backgroundobjects" svg:x1="21.616cm" svg:y1="0.489cm" svg:x2="21.616cm" svg:y2="2.333cm">
              <text:p/>
            </draw:line>
            <draw:line draw:name="Line 131" draw:style-name="Mgr27" draw:text-style-name="MP11" draw:layer="backgroundobjects" svg:x1="22.622cm" svg:y1="0.489cm" svg:x2="22.622cm" svg:y2="2.333cm">
              <text:p/>
            </draw:line>
            <draw:line draw:name="Line 132" draw:style-name="Mgr27" draw:text-style-name="MP11" draw:layer="backgroundobjects" svg:x1="23.627cm" svg:y1="0.489cm" svg:x2="23.627cm" svg:y2="2.333cm">
              <text:p/>
            </draw:line>
          </draw:g>
          <draw:g draw:name="Group 133">
            <draw:line draw:name="Line 134" draw:style-name="Mgr28" draw:text-style-name="MP11" draw:layer="backgroundobjects" svg:x1="12.567cm" svg:y1="0.485cm" svg:x2="12.567cm" svg:y2="1.11cm">
              <text:p/>
            </draw:line>
            <draw:line draw:name="Line 135" draw:style-name="Mgr28" draw:text-style-name="MP11" draw:layer="backgroundobjects" svg:x1="13.105cm" svg:y1="1.464cm" svg:x2="13.414cm" svg:y2="1.464cm">
              <text:p/>
            </draw:line>
            <draw:line draw:name="Line 136" draw:style-name="Mgr28" draw:text-style-name="MP11" draw:layer="backgroundobjects" svg:x1="13.573cm" svg:y1="1.543cm" svg:x2="13.573cm" svg:y2="1.666cm">
              <text:p/>
            </draw:line>
            <draw:line draw:name="Line 137" draw:style-name="Mgr28" draw:text-style-name="MP11" draw:layer="backgroundobjects" svg:x1="14.578cm" svg:y1="1.984cm" svg:x2="14.578cm" svg:y2="2.331cm">
              <text:p/>
            </draw:line>
            <draw:line draw:name="Line 138" draw:style-name="Mgr28" draw:text-style-name="MP11" draw:layer="backgroundobjects" svg:x1="17.595cm" svg:y1="0.979cm" svg:x2="17.595cm" svg:y2="1.771cm">
              <text:p/>
            </draw:line>
            <draw:line draw:name="Line 139" draw:style-name="Mgr28" draw:text-style-name="MP11" draw:layer="backgroundobjects" svg:x1="17.18cm" svg:y1="1.464cm" svg:x2="18.715cm" svg:y2="1.464cm">
              <text:p/>
            </draw:line>
            <draw:line draw:name="Line 140" draw:style-name="Mgr28" draw:text-style-name="MP11" draw:layer="backgroundobjects" svg:x1="18.6cm" svg:y1="1.04cm" svg:x2="18.6cm" svg:y2="2.336cm">
              <text:p/>
            </draw:line>
            <draw:line draw:name="Line 141" draw:style-name="Mgr28" draw:text-style-name="MP11" draw:layer="backgroundobjects" svg:x1="18.609cm" svg:y1="0.712cm" svg:x2="18.609cm" svg:y2="0.493cm">
              <text:p/>
            </draw:line>
            <draw:line draw:name="Line 142" draw:style-name="Mgr28" draw:text-style-name="MP11" draw:layer="backgroundobjects" svg:x1="19.605cm" svg:y1="1.285cm" svg:x2="19.605cm" svg:y2="0.484cm">
              <text:p/>
            </draw:line>
            <draw:line draw:name="Line 143" draw:style-name="Mgr28" draw:text-style-name="MP11" draw:layer="backgroundobjects" svg:x1="20.611cm" svg:y1="1.464cm" svg:x2="20.267cm" svg:y2="1.464cm">
              <text:p/>
            </draw:line>
            <draw:line draw:name="Line 144" draw:style-name="Mgr28" draw:text-style-name="MP11" draw:layer="backgroundobjects" svg:x1="19.957cm" svg:y1="1.464cm" svg:x2="19.684cm" svg:y2="1.464cm">
              <text:p/>
            </draw:line>
            <draw:line draw:name="Line 145" draw:style-name="Mgr28" draw:text-style-name="MP11" draw:layer="backgroundobjects" svg:x1="20.611cm" svg:y1="1.673cm" svg:x2="20.611cm" svg:y2="0.484cm">
              <text:p/>
            </draw:line>
            <draw:line draw:name="Line 146" draw:style-name="Mgr28" draw:text-style-name="MP11" draw:layer="backgroundobjects" svg:x1="21.616cm" svg:y1="2.072cm" svg:x2="21.616cm" svg:y2="2.221cm">
              <text:p/>
            </draw:line>
            <draw:line draw:name="Line 147" draw:style-name="Mgr28" draw:text-style-name="MP11" draw:layer="backgroundobjects" svg:x1="9.551cm" svg:y1="0.502cm" svg:x2="9.551cm" svg:y2="0.775cm">
              <text:p/>
            </draw:line>
            <draw:line draw:name="Line 148" draw:style-name="Mgr28" draw:text-style-name="MP11" draw:layer="backgroundobjects" svg:x1="8.546cm" svg:y1="0.489cm" svg:x2="8.546cm" svg:y2="1.974cm">
              <text:p/>
            </draw:line>
            <draw:line draw:name="Line 149" draw:style-name="Mgr28" draw:text-style-name="MP11" draw:layer="backgroundobjects" svg:x1="8.731cm" svg:y1="1.464cm" svg:x2="8.431cm" svg:y2="1.464cm">
              <text:p/>
            </draw:line>
            <draw:line draw:name="Line 150" draw:style-name="Mgr28" draw:text-style-name="MP11" draw:layer="backgroundobjects" svg:x1="7.84cm" svg:y1="1.464cm" svg:x2="8.105cm" svg:y2="1.464cm">
              <text:p/>
            </draw:line>
            <draw:line draw:name="Line 151" draw:style-name="Mgr28" draw:text-style-name="MP11" draw:layer="backgroundobjects" svg:x1="7.32cm" svg:y1="1.464cm" svg:x2="6.958cm" svg:y2="1.464cm">
              <text:p/>
            </draw:line>
            <draw:line draw:name="Line 152" draw:style-name="Mgr28" draw:text-style-name="MP11" draw:layer="backgroundobjects" svg:x1="5.327cm" svg:y1="1.464cm" svg:x2="6.861cm" svg:y2="1.464cm">
              <text:p/>
            </draw:line>
            <draw:line draw:name="Line 153" draw:style-name="Mgr28" draw:text-style-name="MP11" draw:layer="backgroundobjects" svg:x1="6.526cm" svg:y1="1.032cm" svg:x2="6.526cm" svg:y2="2.345cm">
              <text:p/>
            </draw:line>
            <draw:line draw:name="Line 154" draw:style-name="Mgr28" draw:text-style-name="MP11" draw:layer="backgroundobjects" svg:x1="5.53cm" svg:y1="1.111cm" svg:x2="5.53cm" svg:y2="1.798cm">
              <text:p/>
            </draw:line>
            <draw:line draw:name="Line 155" draw:style-name="Mgr28" draw:text-style-name="MP11" draw:layer="backgroundobjects" svg:x1="6.535cm" svg:y1="0.599cm" svg:x2="6.535cm" svg:y2="0.481cm">
              <text:p/>
            </draw:line>
            <draw:line draw:name="Line 156" draw:style-name="Mgr28" draw:text-style-name="MP11" draw:layer="backgroundobjects" svg:x1="7.54cm" svg:y1="0.793cm" svg:x2="7.54cm" svg:y2="1.216cm">
              <text:p/>
            </draw:line>
            <draw:line draw:name="Line 157" draw:style-name="Mgr28" draw:text-style-name="MP11" draw:layer="backgroundobjects" svg:x1="7.54cm" svg:y1="0.585cm" svg:x2="7.54cm" svg:y2="0.489cm">
              <text:p/>
            </draw:line>
            <draw:line draw:name="Line 158" draw:style-name="Mgr28" draw:text-style-name="MP11" draw:layer="backgroundobjects" svg:x1="18.825cm" svg:y1="1.459cm" svg:x2="19.178cm" svg:y2="1.459cm">
              <text:p/>
            </draw:line>
          </draw:g>
        </draw:g>
        <draw:frame draw:name="Picture 159" draw:style-name="Mgr29" draw:text-style-name="MP11" draw:layer="backgroundobjects" svg:width="2.478cm" svg:height="2.31cm" svg:x="0.728cm" svg:y="0.243cm">
          <draw:image xlink:href="Pictures/10000200000000730000006BB11A5F778F189F4D.png" xlink:type="simple" xlink:show="embed" xlink:actuate="onLoad">
            <text:p/>
          </draw:image>
          <svg:desc>earth</svg:desc>
        </draw:frame>
      </draw:g>
      <presentation:notes style:page-layout-name="PM0">
        <draw:page-thumbnail presentation:style-name="預設-title" draw:layer="backgroundobjects" svg:width="0cm" svg:height="0cm" svg:x="0cm" svg:y="2.04cm" presentation:class="page"/>
        <draw:frame presentation:style-name="預設-notes" draw:layer="backgroundobjects" svg:width="15.231cm" svg:height="12.081cm" svg:x="1.904cm" svg:y="12.753cm" presentation:class="notes" presentation:placeholder="true">
          <draw:text-box/>
        </draw:frame>
      </presentation:notes>
    </style:master-page>
    <style:master-page style:name="題名1" style:page-layout-name="PM1" draw:style-name="Mdp1">
      <draw:g draw:name="Group 2">
        <draw:custom-shape draw:name="Rectangle 3" draw:style-name="Mgr30" draw:text-style-name="MP12" draw:layer="backgroundobjects" svg:width="20.532cm" svg:height="14.605cm" svg:x="4.868cm" svg:y="4.445cm">
          <text:list text:style-name="ML2">
            <text:list-header>
              <text:p/>
            </text:list-header>
          </text:list>
          <draw:enhanced-geometry svg:viewBox="0 0 21600 21600" draw:type="rectangle" draw:enhanced-path="M 0 0 L 21600 0 21600 21600 0 21600 0 0 Z N"/>
        </draw:custom-shape>
        <draw:g draw:name="Group 4">
          <draw:custom-shape draw:name="Freeform 5" draw:style-name="Mgr31" draw:text-style-name="MP9" draw:layer="backgroundobjects" svg:width="25.4cm" svg:height="4.55cm" svg:x="0cm" svg:y="0.005cm">
            <text:p/>
            <draw:enhanced-geometry svg:viewBox="0 0 4848 432" draw:extrusion-allowed="true" draw:text-areas="0 0 4848 432" draw:glue-points="4848 432 0 432 0 0 4848 0 4848 432" draw:glue-point-type="4848 432 0 432 0 0 4848 0 4848 432" draw:type="non-primitive" draw:enhanced-path="M 4848 432 L 0 432 L 0 0 L 4848 0 L 4848 432 Z N">
              <draw:equation draw:name="f0" draw:formula=""/>
              <draw:equation draw:name="f1" draw:formula="4848"/>
              <draw:equation draw:name="f2" draw:formula=""/>
              <draw:equation draw:name="f3" draw:formula="(16384+1)/2"/>
              <draw:equation draw:name="f4" draw:formula="1*24577/-32768"/>
            </draw:enhanced-geometry>
          </draw:custom-shape>
          <draw:g draw:name="Group 6">
            <draw:custom-shape draw:name="Freeform 7" draw:style-name="Mgr8" draw:text-style-name="MP10" draw:layer="backgroundobjects" svg:width="0.075cm" svg:height="0.088cm" svg:x="14.243cm" svg:y="4.172cm">
              <text:p/>
              <draw:enhanced-geometry svg:viewBox="0 0 15 23" draw:extrusion-allowed="true" draw:text-areas="0 0 15 23" draw:glue-points="5 11 15 5 13 17 5 11" draw:glue-point-type="5 11 15 5 13 17 5 11" draw:type="non-primitive" draw:enhanced-path="M 5 11 C 2 1 7 0 15 5 C 14 9 15 13 13 17 C 9 23 0 16 5 11 Z N">
                <draw:equation draw:name="f0" draw:formula="max(11,2)"/>
                <draw:equation draw:name="f1" draw:formula="sqrt(0*0+15*15+5*5)"/>
                <draw:equation draw:name="f2" draw:formula="9+15-13"/>
                <draw:equation draw:name="f3" draw:formula="sqrt(17)"/>
                <draw:equation draw:name="f4" draw:formula="16+5-11"/>
                <draw:equation draw:name="f5" draw:formula="if(8,2,16384)"/>
                <draw:equation draw:name="f6" draw:formula="*8193/24577"/>
                <draw:equation draw:name="f7" draw:formula="4+4-"/>
                <draw:equation draw:name="f8" draw:formula="max(0,11)"/>
                <draw:equation draw:name="f9" draw:formula="0*sqrt(1-(0/5)*(0/5))"/>
              </draw:enhanced-geometry>
            </draw:custom-shape>
            <draw:custom-shape draw:name="Freeform 8" draw:style-name="Mgr8" draw:text-style-name="MP10" draw:layer="backgroundobjects" svg:width="0.092cm" svg:height="0.088cm" svg:x="15.02cm" svg:y="4.463cm">
              <text:p/>
              <draw:enhanced-geometry svg:viewBox="0 0 20 23" draw:extrusion-allowed="true" draw:text-areas="0 0 20 23" draw:glue-points="3 13 11 3 7 19 3 13" draw:glue-point-type="3 13 11 3 7 19 3 13" draw:type="non-primitive" draw:enhanced-path="M 3 13 C 0 5 2 0 11 3 C 16 10 20 23 7 19 C 6 17 3 13 3 13 Z N">
                <draw:equation draw:name="f0" draw:formula="abs(13)"/>
                <draw:equation draw:name="f1" draw:formula="(0+11)/2"/>
                <draw:equation draw:name="f2" draw:formula="10*tan(20)"/>
                <draw:equation draw:name="f3" draw:formula="sqrt(19*19+6*6+17*17)"/>
                <draw:equation draw:name="f4" draw:formula="abs(13)"/>
                <draw:equation draw:name="f5" draw:formula="if(8,2,16384)"/>
                <draw:equation draw:name="f6" draw:formula="*8193/24577"/>
                <draw:equation draw:name="f7" draw:formula="4+4-"/>
                <draw:equation draw:name="f8" draw:formula="abs(0)"/>
                <draw:equation draw:name="f9" draw:formula="0*cos(atan2(0,3))"/>
              </draw:enhanced-geometry>
            </draw:custom-shape>
            <draw:custom-shape draw:name="Freeform 9" draw:style-name="Mgr8" draw:text-style-name="MP10" draw:layer="backgroundobjects" svg:width="0.137cm" svg:height="0.15cm" svg:x="12.828cm" svg:y="3.991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10" draw:style-name="Mgr8" draw:text-style-name="MP10" draw:layer="backgroundobjects" svg:width="0.11cm" svg:height="0.053cm" svg:x="11.249cm" svg:y="4.132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11" draw:style-name="Mgr8" draw:text-style-name="MP10" draw:layer="backgroundobjects" svg:width="0.287cm" svg:height="0.172cm" svg:x="10.773cm" svg:y="4.194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12" draw:style-name="Mgr8" draw:text-style-name="MP10" draw:layer="backgroundobjects" svg:width="0.3cm" svg:height="0.172cm" svg:x="10.473cm" svg:y="4.185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13" draw:style-name="Mgr32" draw:text-style-name="MP10" draw:layer="backgroundobjects" svg:width="1.561cm" svg:height="1.005cm" svg:x="8.85cm" svg:y="3.246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14" draw:style-name="Mgr33" draw:text-style-name="MP10" draw:layer="backgroundobjects" svg:width="0.693cm" svg:height="0.736cm" svg:x="9.798cm" svg:y="3.18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15" draw:style-name="Mgr8" draw:text-style-name="MP10" draw:layer="backgroundobjects" svg:width="0.485cm" svg:height="0.141cm" svg:x="10.473cm" svg:y="3.515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16" draw:style-name="Mgr34" draw:text-style-name="MP10" draw:layer="backgroundobjects" svg:width="0.331cm" svg:height="0.37cm" svg:x="10.451cm" svg:y="3.687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17" draw:style-name="Mgr8" draw:text-style-name="MP10" draw:layer="backgroundobjects" svg:width="0.163cm" svg:height="0.216cm" svg:x="11.011cm" svg:y="3.484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18" draw:style-name="Mgr8" draw:text-style-name="MP10" draw:layer="backgroundobjects" svg:width="0.207cm" svg:height="0.106cm" svg:x="11.051cm" svg:y="3.819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19" draw:style-name="Mgr8" draw:text-style-name="MP10" draw:layer="backgroundobjects" svg:width="0.269cm" svg:height="0.185cm" svg:x="11.267cm" svg:y="3.656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20" draw:style-name="Mgr35" draw:text-style-name="MP10" draw:layer="backgroundobjects" svg:width="1.261cm" svg:height="0.657cm" svg:x="11.342cm" svg:y="3.744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21" draw:style-name="Mgr36" draw:text-style-name="MP10" draw:layer="backgroundobjects" svg:width="0.344cm" svg:height="0.282cm" svg:x="12.435cm" svg:y="3.806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22" draw:style-name="Mgr8" draw:text-style-name="MP10" draw:layer="backgroundobjects" svg:width="0.083cm" svg:height="0.062cm" svg:x="13.159cm" svg:y="3.215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23" draw:style-name="Mgr8" draw:text-style-name="MP10" draw:layer="backgroundobjects" svg:width="0.115cm" svg:height="0.084cm" svg:x="13.595cm" svg:y="3.647cm">
              <text:p/>
              <draw:enhanced-geometry svg:viewBox="0 0 26 22" draw:extrusion-allowed="true" draw:text-areas="0 0 26 22" draw:glue-points="8 14 14 0 14 22 8 14" draw:glue-point-type="8 14 14 0 14 22 8 14" draw:type="non-primitive" draw:enhanced-path="M 8 14 C 5 6 5 3 14 0 C 26 4 23 16 14 22 C 0 17 13 3 8 14 Z N">
                <draw:equation draw:name="f0" draw:formula="atan2(5,14)/(pi/180)"/>
                <draw:equation draw:name="f1" draw:formula="max(3,14)"/>
                <draw:equation draw:name="f2" draw:formula=""/>
                <draw:equation draw:name="f3" draw:formula="22-17"/>
                <draw:equation draw:name="f4" draw:formula="sqrt(3)"/>
                <draw:equation draw:name="f5" draw:formula="if(8,2,16384)"/>
                <draw:equation draw:name="f6" draw:formula="*8193/24577"/>
                <draw:equation draw:name="f7" draw:formula="4+4-"/>
                <draw:equation draw:name="f8" draw:formula="atan2(14,0)/(pi/180)"/>
                <draw:equation draw:name="f9" draw:formula=""/>
              </draw:enhanced-geometry>
            </draw:custom-shape>
            <draw:custom-shape draw:name="Freeform 24" draw:style-name="Mgr8" draw:text-style-name="MP10" draw:layer="backgroundobjects" svg:width="0.084cm" svg:height="0.053cm" svg:x="12.197cm" svg:y="2.677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25" draw:style-name="Mgr8" draw:text-style-name="MP10" draw:layer="backgroundobjects" svg:width="0.084cm" svg:height="0.053cm" svg:x="11.465cm" svg:y="3.127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26" draw:style-name="Mgr37" draw:text-style-name="MP10" draw:layer="backgroundobjects" svg:width="0.353cm" svg:height="0.291cm" svg:x="10.658cm" svg:y="2.986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27" draw:style-name="Mgr38" draw:text-style-name="MP10" draw:layer="backgroundobjects" svg:width="0.414cm" svg:height="0.626cm" svg:x="10.544cm" svg:y="2.373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28" draw:style-name="Mgr8" draw:text-style-name="MP10" draw:layer="backgroundobjects" svg:width="0.142cm" svg:height="0.181cm" svg:x="10.649cm" svg:y="2.827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29" draw:style-name="Mgr8" draw:text-style-name="MP10" draw:layer="backgroundobjects" svg:width="0.199cm" svg:height="0.181cm" svg:x="10.358cm" svg:y="2.871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30" draw:style-name="Mgr39" draw:text-style-name="MP10" draw:layer="backgroundobjects" svg:width="3.091cm" svg:height="1.931cm" svg:x="21.202cm" svg:y="2.62cm">
              <text:p/>
              <draw:enhanced-geometry svg:viewBox="0 0 471 281" draw:extrusion-allowed="true" draw:text-areas="0 0 471 281" draw:glue-points="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glue-point-type="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type="non-primitive" draw:enhanced-path="M 21 280 C 32 281 25 253 24 250 C 23 248 22 245 22 245 C 21 243 20 221 16 218 C 13 216 4 215 4 215 C 0 207 3 200 0 191 C 2 185 7 186 12 180 C 14 172 14 169 6 165 C 4 163 2 162 2 160 C 2 150 16 123 28 120 C 32 111 40 105 44 96 C 39 83 38 85 42 70 C 38 60 34 48 24 43 C 18 36 10 37 20 32 C 27 34 26 32 26 36 C 34 41 39 39 48 35 C 45 22 48 14 64 11 C 71 8 75 3 82 0 C 84 1 88 0 88 2 C 90 12 75 13 92 9 C 94 8 96 5 98 5 C 102 4 106 7 110 8 C 112 8 116 9 116 9 C 122 16 129 13 141 14 C 143 21 147 22 155 24 C 159 22 163 20 167 17 C 169 16 173 14 173 14 C 195 26 175 20 195 14 C 207 17 201 26 211 32 C 214 38 224 55 231 59 C 241 70 235 67 245 70 C 249 69 253 69 257 68 C 261 67 270 65 270 65 C 278 66 283 67 290 71 C 304 88 282 62 300 81 C 302 84 308 90 308 90 C 311 98 315 103 318 111 C 319 114 321 117 322 120 C 323 122 324 125 324 125 C 321 132 313 134 310 142 C 313 151 317 146 322 141 C 341 143 339 142 342 155 C 351 150 355 152 364 157 C 369 162 372 166 380 168 C 381 169 383 171 382 172 C 380 176 368 172 382 176 C 386 175 390 173 394 172 C 396 172 400 171 400 171 C 413 177 427 179 439 185 C 441 190 445 194 447 199 C 453 198 460 195 465 201 C 468 205 471 215 471 215 C 468 231 469 248 451 258 C 447 262 437 275 435 281 N"/>
            </draw:custom-shape>
            <draw:custom-shape draw:name="Freeform 31" draw:style-name="Mgr40" draw:text-style-name="MP10" draw:layer="backgroundobjects" svg:width="4.339cm" svg:height="3.052cm" svg:x="17.11cm" svg:y="-0.044cm">
              <text:p/>
              <draw:enhanced-geometry svg:viewBox="0 0 984 844" draw:extrusion-allowed="true" draw:text-areas="0 0 984 844" draw:glue-points="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glue-point-type="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name="Freeform 32" draw:style-name="Mgr8" draw:text-style-name="MP10" draw:layer="backgroundobjects" svg:width="0.158cm" svg:height="0.172cm" svg:x="15.774cm" svg:y="2.148cm">
              <text:p/>
              <draw:enhanced-geometry svg:viewBox="0 0 36 48" draw:extrusion-allowed="true" draw:text-areas="0 0 36 48" draw:glue-points="6 28 10 48 6 28" draw:glue-point-type="6 28 10 48 6 28" draw:type="non-primitive" draw:enhanced-path="M 6 28 C 25 0 36 31 10 48 C 0 34 0 40 6 28 Z N">
                <draw:equation draw:name="f0" draw:formula="if(28,25,0)"/>
                <draw:equation draw:name="f1" draw:formula=""/>
                <draw:equation draw:name="f2" draw:formula="34-40"/>
                <draw:equation draw:name="f3" draw:formula="if(28,5,8)"/>
                <draw:equation draw:name="f4" draw:formula="(16384+8193)/2"/>
                <draw:equation draw:name="f5" draw:formula="*/4"/>
                <draw:equation draw:name="f6" draw:formula="atan2(0,6)/(pi/180)"/>
              </draw:enhanced-geometry>
            </draw:custom-shape>
            <draw:custom-shape draw:name="Freeform 33" draw:style-name="Mgr8" draw:text-style-name="MP10" draw:layer="backgroundobjects" svg:width="0.168cm" svg:height="0.128cm" svg:x="15.65cm" svg:y="2.082cm">
              <text:p/>
              <draw:enhanced-geometry svg:viewBox="0 0 36 37" draw:extrusion-allowed="true" draw:text-areas="0 0 36 37" draw:glue-points="0 5 12 1 36 17 8 17 0 5" draw:glue-point-type="0 5 12 1 36 17 8 17 0 5" draw:type="non-primitive" draw:enhanced-path="M 0 5 C 4 4 8 0 12 1 C 21 4 36 17 36 17 C 29 37 22 26 8 17 C 5 13 0 5 0 5 Z N">
                <draw:equation draw:name="f0" draw:formula="5+4-4"/>
                <draw:equation draw:name="f1" draw:formula="atan2(12,0)/(pi/180)"/>
                <draw:equation draw:name="f2" draw:formula=""/>
                <draw:equation draw:name="f3" draw:formula=""/>
                <draw:equation draw:name="f4" draw:formula=""/>
                <draw:equation draw:name="f5" draw:formula="max(13,0)"/>
                <draw:equation draw:name="f6" draw:formula="5+7-8"/>
                <draw:equation draw:name="f7" draw:formula="(16384+8193)/2"/>
                <draw:equation draw:name="f8" draw:formula="*24577/-32768"/>
                <draw:equation draw:name="f9" draw:formula="max(8,8)"/>
                <draw:equation draw:name="f10" draw:formula="5-12"/>
                <draw:equation draw:name="f11" draw:formula="1-36"/>
                <draw:equation draw:name="f12" draw:formula="17-8"/>
              </draw:enhanced-geometry>
            </draw:custom-shape>
            <draw:custom-shape draw:name="Freeform 34" draw:style-name="Mgr41" draw:text-style-name="MP10" draw:layer="backgroundobjects" svg:width="0.754cm" svg:height="0.358cm" svg:x="20.664cm" svg:y="1.724cm">
              <text:p/>
              <draw:enhanced-geometry svg:viewBox="0 0 170 96" draw:extrusion-allowed="true" draw:text-areas="0 0 170 96" draw:glue-points="0 49 28 25 56 21 80 9 64 25 124 49 160 65 116 77 88 57 76 53 24 41 0 49" draw:glue-point-type="0 49 28 25 56 21 80 9 64 25 124 49 160 65 116 77 88 57 76 53 24 41 0 49" draw:type="non-primitive" draw:enhanced-path="M 0 49 C 5 33 12 30 28 25 C 20 0 42 16 56 21 C 56 21 77 6 80 9 C 85 14 71 23 64 25 C 82 37 103 42 124 49 C 136 53 160 65 160 65 C 170 96 134 83 116 77 C 109 57 116 66 88 57 C 84 56 76 53 76 53 C 57 34 53 37 24 41 C 9 51 17 49 0 49 Z N">
                <draw:equation draw:name="f0" draw:formula="49+5-33"/>
                <draw:equation draw:name="f1" draw:formula="30*sin(atan2(25,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4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49"/>
              </draw:enhanced-geometry>
            </draw:custom-shape>
            <draw:custom-shape draw:name="Freeform 35" draw:style-name="Mgr42" draw:text-style-name="MP10" draw:layer="backgroundobjects" svg:width="0.609cm" svg:height="0.164cm" svg:x="21.462cm" svg:y="2.015cm">
              <text:p/>
              <draw:enhanced-geometry svg:viewBox="0 0 138 44" draw:extrusion-allowed="true" draw:text-areas="0 0 138 44" draw:glue-points="0 0 52 4 88 24 112 20 108 44 64 40 0 36 28 20 0 0" draw:glue-point-type="0 0 52 4 88 24 112 20 108 44 64 40 0 36 28 20 0 0" draw:type="non-primitive" draw:enhanced-path="M 0 0 C 19 3 35 10 52 4 C 87 11 61 15 88 24 C 96 23 104 19 112 20 C 138 23 118 41 108 44 C 78 34 92 34 64 40 C 41 37 22 41 0 36 C 6 11 7 27 28 20 C 17 13 0 13 0 0 Z N">
                <draw:equation draw:name="f0" draw:formula="19-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36+6-11"/>
                <draw:equation draw:name="f10" draw:formula="sqrt(27*27+28*28+20*20)"/>
                <draw:equation draw:name="f11" draw:formula=""/>
                <draw:equation draw:name="f12" draw:formula="11-12"/>
                <draw:equation draw:name="f13" draw:formula="(16384+8193)/2"/>
                <draw:equation draw:name="f14" draw:formula="*8193/8193"/>
                <draw:equation draw:name="f15" draw:formula="*24577/-32768"/>
                <draw:equation draw:name="f16" draw:formula="12*sin(8*(pi/180))"/>
                <draw:equation draw:name="f17" draw:formula="-52"/>
                <draw:equation draw:name="f18" draw:formula="4-88"/>
                <draw:equation draw:name="f19" draw:formula="24-112"/>
                <draw:equation draw:name="f20" draw:formula="20-108"/>
                <draw:equation draw:name="f21" draw:formula="44-64"/>
                <draw:equation draw:name="f22" draw:formula="40"/>
                <draw:equation draw:name="f23" draw:formula="36-28"/>
                <draw:equation draw:name="f24" draw:formula="20"/>
              </draw:enhanced-geometry>
            </draw:custom-shape>
            <draw:custom-shape draw:name="Freeform 36" draw:style-name="Mgr8" draw:text-style-name="MP10" draw:layer="backgroundobjects" svg:width="0.247cm" svg:height="0.15cm" svg:x="21.14cm" svg:y="2.104cm">
              <text:p/>
              <draw:enhanced-geometry svg:viewBox="0 0 57 42" draw:extrusion-allowed="true" draw:text-areas="0 0 57 42" draw:glue-points="17 25 37 13 17 25" draw:glue-point-type="17 25 37 13 17 25" draw:type="non-primitive" draw:enhanced-path="M 17 25 C 0 0 21 9 37 13 C 57 42 30 25 17 25 Z N">
                <draw:equation draw:name="f0" draw:formula=""/>
                <draw:equation draw:name="f1" draw:formula=""/>
                <draw:equation draw:name="f2" draw:formula=""/>
                <draw:equation draw:name="f3" draw:formula=""/>
                <draw:equation draw:name="f4" draw:formula="(16384+8193)/2"/>
                <draw:equation draw:name="f5" draw:formula="*/4"/>
                <draw:equation draw:name="f6" draw:formula="atan2(0,17)/(pi/180)"/>
              </draw:enhanced-geometry>
            </draw:custom-shape>
            <draw:custom-shape draw:name="Freeform 37" draw:style-name="Mgr8" draw:text-style-name="MP10" draw:layer="backgroundobjects" svg:width="0.163cm" svg:height="0.194cm" svg:x="20.977cm" svg:y="1.641cm">
              <text:p/>
              <draw:enhanced-geometry svg:viewBox="0 0 39 52" draw:extrusion-allowed="true" draw:text-areas="0 0 39 52" draw:glue-points="19 32 19 0 19 32" draw:glue-point-type="19 32 19 0 19 32" draw:type="non-primitive" draw:enhanced-path="M 19 32 C 13 14 0 13 19 0 C 23 5 39 52 19 32 Z N">
                <draw:equation draw:name="f0" draw:formula=""/>
                <draw:equation draw:name="f1" draw:formula="13+19"/>
                <draw:equation draw:name="f2" draw:formula=""/>
                <draw:equation draw:name="f3" draw:formula=""/>
                <draw:equation draw:name="f4" draw:formula="(16384+8193)/2"/>
                <draw:equation draw:name="f5" draw:formula="*/4"/>
                <draw:equation draw:name="f6" draw:formula="atan2(0,19)/(pi/180)"/>
              </draw:enhanced-geometry>
            </draw:custom-shape>
            <draw:custom-shape draw:name="Freeform 38" draw:style-name="Mgr37" draw:text-style-name="MP10" draw:layer="backgroundobjects" svg:width="0.198cm" svg:height="0.291cm" svg:x="22.287cm" svg:y="2.223cm">
              <text:p/>
              <draw:enhanced-geometry svg:viewBox="0 0 44 80" draw:extrusion-allowed="true" draw:text-areas="0 0 44 80" draw:glue-points="4 9 20 33 24 49 36 53 24 73 0 21 4 9" draw:glue-point-type="4 9 20 33 24 49 36 53 24 73 0 21 4 9" draw:type="non-primitive" draw:enhanced-path="M 4 9 C 9 17 18 24 20 33 C 21 38 21 45 24 49 C 27 52 32 52 36 53 C 41 68 44 80 24 73 C 19 55 11 37 0 21 C 4 4 4 0 4 9 Z N">
                <draw:equation draw:name="f0" draw:formula="min(9,9)"/>
                <draw:equation draw:name="f1" draw:formula=""/>
                <draw:equation draw:name="f2" draw:formula=""/>
                <draw:equation draw:name="f3" draw:formula=""/>
                <draw:equation draw:name="f4" draw:formula=""/>
                <draw:equation draw:name="f5" draw:formula=""/>
                <draw:equation draw:name="f6" draw:formula=""/>
                <draw:equation draw:name="f7" draw:formula="37*cos(atan2(21,0))"/>
                <draw:equation draw:name="f8" draw:formula="min(4,4)"/>
                <draw:equation draw:name="f9" draw:formula="min(9,9)"/>
                <draw:equation draw:name="f10" draw:formula="(16384+8193)/2"/>
                <draw:equation draw:name="f11" draw:formula="*8193/8193"/>
                <draw:equation draw:name="f12" draw:formula="*/8"/>
                <draw:equation draw:name="f13" draw:formula="atan2(0,4)/(pi/180)"/>
                <draw:equation draw:name="f14" draw:formula="20-33"/>
                <draw:equation draw:name="f15" draw:formula="24-49"/>
                <draw:equation draw:name="f16" draw:formula="36-53"/>
                <draw:equation draw:name="f17" draw:formula="24-73"/>
                <draw:equation draw:name="f18" draw:formula="-21"/>
              </draw:enhanced-geometry>
            </draw:custom-shape>
            <draw:custom-shape draw:name="Freeform 39" draw:style-name="Mgr43" draw:text-style-name="MP10" draw:layer="backgroundobjects" svg:width="2.117cm" svg:height="0.441cm" svg:x="18.785cm" svg:y="0.013cm">
              <text:p/>
              <draw:enhanced-geometry svg:viewBox="0 0 323 64" draw:extrusion-allowed="true" draw:text-areas="0 0 323 64" draw:glue-points="220 1 231 8 235 0 265 0 287 17 319 10 314 29 298 46 295 29 287 31 279 29 263 21 228 38 201 44 212 57 188 63 169 61 177 57 171 40 169 31 158 23 142 27 134 27 123 25 83 2 59 14 1 0 220 1" draw:glue-point-type="220 1 231 8 235 0 265 0 287 17 319 10 314 29 298 46 295 29 287 31 279 29 263 21 228 38 201 44 212 57 188 63 169 61 177 57 171 40 169 31 158 23 142 27 134 27 123 25 83 2 59 14 1 0 220 1" draw:type="non-primitive" draw:enhanced-path="M 220 1 C 215 12 225 17 231 8 C 235 0 229 7 235 0 L 265 0 C 277 6 276 11 287 17 C 308 11 293 7 319 10 C 323 19 321 22 314 29 C 312 39 313 50 298 46 C 297 40 298 34 295 29 C 294 27 290 31 287 31 C 284 31 282 30 279 29 C 274 27 263 21 263 21 C 249 23 241 31 228 38 C 220 41 209 42 201 44 C 193 54 200 53 212 57 C 200 62 199 57 188 63 C 181 62 174 64 169 61 C 166 59 175 59 177 57 C 181 48 149 28 171 40 C 184 55 184 36 169 31 C 167 27 167 22 158 23 C 153 23 142 27 142 27 C 136 39 143 31 134 27 C 130 25 126 25 123 25 C 117 11 100 6 83 2 C 70 4 69 9 59 14 C 45 14 0 12 1 0 L 220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21*21+263*263+21*2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0*220"/>
                <draw:equation draw:name="f39" draw:formula=""/>
                <draw:equation draw:name="f40" draw:formula="/8193"/>
                <draw:equation draw:name="f41" draw:formula="*8193/8193"/>
                <draw:equation draw:name="f42" draw:formula="*8193/8193"/>
                <draw:equation draw:name="f43" draw:formula="*8193/8193"/>
                <draw:equation draw:name="f44" draw:formula="*8193/8193"/>
                <draw:equation draw:name="f45" draw:formula="*8193/8193"/>
                <draw:equation draw:name="f46" draw:formula="/24577"/>
                <draw:equation draw:name="f47" draw:formula="28+28-"/>
                <draw:equation draw:name="f48" draw:formula=""/>
                <draw:equation draw:name="f49" draw:formula=""/>
                <draw:equation draw:name="f50" draw:formula=""/>
                <draw:equation draw:name="f51" draw:formula="0*sin(0*(pi/18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0*0+21*21+0*0)"/>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0*0"/>
                <draw:equation draw:name="f75" draw:formula=""/>
                <draw:equation draw:name="f76" draw:formula=""/>
                <draw:equation draw:name="f77" draw:formula=""/>
              </draw:enhanced-geometry>
            </draw:custom-shape>
            <draw:custom-shape draw:name="Freeform 40" draw:style-name="Mgr44" draw:text-style-name="MP10" draw:layer="backgroundobjects" svg:width="1.967cm" svg:height="0.216cm" svg:x="16.911cm" svg:y="0cm">
              <text:p/>
              <draw:enhanced-geometry svg:viewBox="0 0 300 31" draw:extrusion-allowed="true" draw:text-areas="0 0 300 31" draw:glue-points="105 31 30 1 285 0 296 14 264 16 105 31" draw:glue-point-type="105 31 30 1 285 0 296 14 264 16 105 31" draw:type="non-primitive" draw:enhanced-path="M 105 31 C 83 19 0 6 30 1 L 285 0 C 296 4 300 5 296 14 C 285 11 276 16 264 16 L 105 31 Z N">
                <draw:equation draw:name="f0" draw:formula=""/>
                <draw:equation draw:name="f1" draw:formula="6+30-1"/>
                <draw:equation draw:name="f2" draw:formula=""/>
                <draw:equation draw:name="f3" draw:formula=""/>
                <draw:equation draw:name="f4" draw:formula=""/>
                <draw:equation draw:name="f5" draw:formula="atan2(105,16)/(pi/180)"/>
                <draw:equation draw:name="f6" draw:formula="atan2(2,8)/(pi/180)"/>
                <draw:equation draw:name="f7" draw:formula="*8193/8193"/>
                <draw:equation draw:name="f8" draw:formula="24577*-32768/6"/>
                <draw:equation draw:name="f9" draw:formula="atan2(105,8)/(pi/180)"/>
                <draw:equation draw:name="f10" draw:formula=""/>
                <draw:equation draw:name="f11" draw:formula="0*285"/>
              </draw:enhanced-geometry>
            </draw:custom-shape>
            <draw:custom-shape draw:name="Freeform 41" draw:style-name="Mgr8" draw:text-style-name="MP10" draw:layer="backgroundobjects" svg:width="0.185cm" svg:height="0.111cm" svg:x="12.581cm" svg:y="0.313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42" draw:style-name="Mgr45" draw:text-style-name="MP10" draw:layer="backgroundobjects" svg:width="4.507cm" svg:height="1.641cm" svg:x="7.514cm" svg:y="0cm">
              <text:p/>
              <draw:enhanced-geometry svg:viewBox="0 0 436 152" draw:extrusion-allowed="true" draw:text-areas="0 0 436 152" draw:glue-points="73 1 436 0 416 54 397 68 392 70 375 73 361 88 362 99 364 107 366 113 362 122 351 120 342 129 347 105 338 100 344 93 342 89 320 94 317 85 297 94 320 103 305 117 311 126 315 138 309 139 314 144 307 152 0 149 73 1" draw:glue-point-type="73 1 436 0 416 54 397 68 392 70 375 73 361 88 362 99 364 107 366 113 362 122 351 120 342 129 347 105 338 100 344 93 342 89 320 94 317 85 297 94 320 103 305 117 311 126 315 138 309 139 314 144 307 152 0 149 73 1" draw:type="non-primitive" draw:enhanced-path="M 73 1 L 436 0 C 430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6"/>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43" draw:style-name="Mgr46" draw:text-style-name="MP10" draw:layer="backgroundobjects" svg:width="0.207cm" svg:height="0.591cm" svg:x="12.034cm" svg:y="-0.053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44" draw:style-name="Mgr47" draw:text-style-name="MP10" draw:layer="backgroundobjects" svg:width="0.608cm" svg:height="0.371cm" svg:x="11.911cm" svg:y="0.441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45" draw:style-name="Mgr48" draw:text-style-name="MP10" draw:layer="backgroundobjects" svg:width="0.825cm" svg:height="0.776cm" svg:x="11.258cm" svg:y="0.79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46" draw:style-name="Mgr8" draw:text-style-name="MP10" draw:layer="backgroundobjects" svg:width="0.062cm" svg:height="0.045cm" svg:x="11.805cm" svg:y="1.014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47" draw:style-name="Mgr49" draw:text-style-name="MP10" draw:layer="backgroundobjects" svg:width="3.585cm" svg:height="2.037cm" svg:x="7.175cm" svg:y="1.544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48" draw:style-name="Mgr50" draw:text-style-name="MP10" draw:layer="backgroundobjects" svg:width="0.199cm" svg:height="0.313cm" svg:x="7.805cm" svg:y="2.946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49" draw:style-name="Mgr51" draw:text-style-name="MP10" draw:layer="backgroundobjects" svg:width="0.185cm" svg:height="0.26cm" svg:x="10.557cm" svg:y="1.888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50" draw:style-name="Mgr8" draw:text-style-name="MP10" draw:layer="backgroundobjects" svg:width="0.092cm" svg:height="0.106cm" svg:x="11.082cm" svg:y="1.76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51" draw:style-name="Mgr52" draw:text-style-name="MP10" draw:layer="backgroundobjects" svg:width="4.476cm" svg:height="3.819cm" svg:x="1.468cm" svg:y="0.732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52" draw:style-name="Mgr53" draw:text-style-name="MP10" draw:layer="backgroundobjects" svg:width="1.684cm" svg:height="2.381cm" svg:x="3.206cm" svg:y="2.17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53" draw:style-name="Mgr8" draw:text-style-name="MP10" draw:layer="backgroundobjects" svg:width="0.07cm" svg:height="0.128cm" svg:x="6.174cm" svg:y="3.938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54" draw:style-name="Mgr8" draw:text-style-name="MP10" draw:layer="backgroundobjects" svg:width="0.093cm" svg:height="0.075cm" svg:x="6.081cm" svg:y="2.708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55" draw:style-name="Mgr8" draw:text-style-name="MP10" draw:layer="backgroundobjects" svg:width="0.255cm" svg:height="0.106cm" svg:x="1.998cm" svg:y="1.2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56" draw:style-name="Mgr54" draw:text-style-name="MP10" draw:layer="backgroundobjects" svg:width="3.047cm" svg:height="2.51cm" svg:x="5.12cm" svg:y="0.207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57" draw:style-name="Mgr55" draw:text-style-name="MP10" draw:layer="backgroundobjects" svg:width="6.112cm" svg:height="1.024cm" svg:x="3.038cm" svg:y="0.013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58" draw:style-name="Mgr8" draw:text-style-name="MP10" draw:layer="backgroundobjects" svg:width="0.132cm" svg:height="0.111cm" svg:x="4.282cm" svg:y="0.388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59" draw:style-name="Mgr8" draw:text-style-name="MP10" draw:layer="backgroundobjects" svg:width="0.199cm" svg:height="0.119cm" svg:x="4.123cm" svg:y="0.538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60" draw:style-name="Mgr8" draw:text-style-name="MP10" draw:layer="backgroundobjects" svg:width="0.331cm" svg:height="0.061cm" svg:x="4.767cm" svg:y="0.984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61" draw:style-name="Mgr8" draw:text-style-name="MP10" draw:layer="backgroundobjects" svg:width="0.185cm" svg:height="0.164cm" svg:x="5.336cm" svg:y="0.97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62" draw:style-name="Mgr8" draw:text-style-name="MP10" draw:layer="backgroundobjects" svg:width="0.146cm" svg:height="0.106cm" svg:x="3.814cm" svg:y="0.529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name="Group 63">
            <draw:line draw:name="Line 64" draw:style-name="Mgr27" draw:text-style-name="MP11" draw:layer="backgroundobjects" svg:x1="0.031cm" svg:y1="2.395cm" svg:x2="25.336cm" svg:y2="2.395cm">
              <text:p/>
            </draw:line>
            <draw:line draw:name="Line 65" draw:style-name="Mgr27" draw:text-style-name="MP11" draw:layer="backgroundobjects" svg:x1="2.077cm" svg:y1="0.013cm" svg:x2="2.077cm" svg:y2="4.518cm">
              <text:p/>
            </draw:line>
            <draw:line draw:name="Line 66" draw:style-name="Mgr27" draw:text-style-name="MP11" draw:layer="backgroundobjects" svg:x1="4.433cm" svg:y1="0.013cm" svg:x2="4.433cm" svg:y2="4.518cm">
              <text:p/>
            </draw:line>
            <draw:line draw:name="Line 67" draw:style-name="Mgr27" draw:text-style-name="MP11" draw:layer="backgroundobjects" svg:x1="6.791cm" svg:y1="0.013cm" svg:x2="6.791cm" svg:y2="4.518cm">
              <text:p/>
            </draw:line>
            <draw:line draw:name="Line 68" draw:style-name="Mgr27" draw:text-style-name="MP11" draw:layer="backgroundobjects" svg:x1="9.147cm" svg:y1="0.013cm" svg:x2="9.147cm" svg:y2="4.518cm">
              <text:p/>
            </draw:line>
            <draw:line draw:name="Line 69" draw:style-name="Mgr27" draw:text-style-name="MP11" draw:layer="backgroundobjects" svg:x1="11.503cm" svg:y1="0.013cm" svg:x2="11.503cm" svg:y2="4.518cm">
              <text:p/>
            </draw:line>
            <draw:line draw:name="Line 70" draw:style-name="Mgr27" draw:text-style-name="MP11" draw:layer="backgroundobjects" svg:x1="13.861cm" svg:y1="0.013cm" svg:x2="13.861cm" svg:y2="4.518cm">
              <text:p/>
            </draw:line>
            <draw:line draw:name="Line 71" draw:style-name="Mgr27" draw:text-style-name="MP11" draw:layer="backgroundobjects" svg:x1="16.217cm" svg:y1="0.013cm" svg:x2="16.217cm" svg:y2="4.518cm">
              <text:p/>
            </draw:line>
            <draw:line draw:name="Line 72" draw:style-name="Mgr27" draw:text-style-name="MP11" draw:layer="backgroundobjects" svg:x1="18.575cm" svg:y1="0.013cm" svg:x2="18.575cm" svg:y2="4.518cm">
              <text:p/>
            </draw:line>
            <draw:line draw:name="Line 73" draw:style-name="Mgr27" draw:text-style-name="MP11" draw:layer="backgroundobjects" svg:x1="20.931cm" svg:y1="0.013cm" svg:x2="20.931cm" svg:y2="4.518cm">
              <text:p/>
            </draw:line>
            <draw:line draw:name="Line 74" draw:style-name="Mgr27" draw:text-style-name="MP11" draw:layer="backgroundobjects" svg:x1="23.29cm" svg:y1="0.013cm" svg:x2="23.29cm" svg:y2="4.518cm">
              <text:p/>
            </draw:line>
          </draw:g>
          <draw:g draw:name="Group 75">
            <draw:line draw:name="Line 76" draw:style-name="Mgr28" draw:text-style-name="MP11" draw:layer="backgroundobjects" svg:x1="18.576cm" svg:y1="0cm" svg:x2="18.576cm" svg:y2="1.53cm">
              <text:p/>
            </draw:line>
            <draw:line draw:name="Line 77" draw:style-name="Mgr28" draw:text-style-name="MP11" draw:layer="backgroundobjects" svg:x1="19.837cm" svg:y1="2.393cm" svg:x2="20.559cm" svg:y2="2.393cm">
              <text:p/>
            </draw:line>
            <draw:line draw:name="Line 78" draw:style-name="Mgr28" draw:text-style-name="MP11" draw:layer="backgroundobjects" svg:x1="20.932cm" svg:y1="2.586cm" svg:x2="20.932cm" svg:y2="2.889cm">
              <text:p/>
            </draw:line>
            <draw:line draw:name="Line 79" draw:style-name="Mgr28" draw:text-style-name="MP11" draw:layer="backgroundobjects" svg:x1="23.29cm" svg:y1="3.664cm" svg:x2="23.29cm" svg:y2="4.517cm">
              <text:p/>
            </draw:line>
            <draw:line draw:name="Line 80" draw:style-name="Mgr28" draw:text-style-name="MP11" draw:layer="backgroundobjects" svg:x1="11.503cm" svg:y1="0.044cm" svg:x2="11.503cm" svg:y2="0.711cm">
              <text:p/>
            </draw:line>
            <draw:line draw:name="Line 81" draw:style-name="Mgr28" draw:text-style-name="MP11" draw:layer="backgroundobjects" svg:x1="9.147cm" svg:y1="0.01cm" svg:x2="9.147cm" svg:y2="3.644cm">
              <text:p/>
            </draw:line>
            <draw:line draw:name="Line 82" draw:style-name="Mgr28" draw:text-style-name="MP11" draw:layer="backgroundobjects" svg:x1="9.579cm" svg:y1="2.393cm" svg:x2="8.876cm" svg:y2="2.393cm">
              <text:p/>
            </draw:line>
            <draw:line draw:name="Line 83" draw:style-name="Mgr28" draw:text-style-name="MP11" draw:layer="backgroundobjects" svg:x1="7.492cm" svg:y1="2.393cm" svg:x2="8.113cm" svg:y2="2.393cm">
              <text:p/>
            </draw:line>
            <draw:line draw:name="Line 84" draw:style-name="Mgr28" draw:text-style-name="MP11" draw:layer="backgroundobjects" svg:x1="6.272cm" svg:y1="2.393cm" svg:x2="5.426cm" svg:y2="2.393cm">
              <text:p/>
            </draw:line>
            <draw:line draw:name="Line 85" draw:style-name="Mgr28" draw:text-style-name="MP11" draw:layer="backgroundobjects" svg:x1="1.601cm" svg:y1="2.393cm" svg:x2="5.199cm" svg:y2="2.393cm">
              <text:p/>
            </draw:line>
            <draw:line draw:name="Line 86" draw:style-name="Mgr28" draw:text-style-name="MP11" draw:layer="backgroundobjects" svg:x1="4.411cm" svg:y1="1.337cm" svg:x2="4.411cm" svg:y2="4.548cm">
              <text:p/>
            </draw:line>
            <draw:line draw:name="Line 87" draw:style-name="Mgr28" draw:text-style-name="MP11" draw:layer="backgroundobjects" svg:x1="2.076cm" svg:y1="1.53cm" svg:x2="2.076cm" svg:y2="3.211cm">
              <text:p/>
            </draw:line>
            <draw:line draw:name="Line 88" draw:style-name="Mgr28" draw:text-style-name="MP11" draw:layer="backgroundobjects" svg:x1="4.432cm" svg:y1="0.281cm" svg:x2="4.432cm" svg:y2="-0.009cm">
              <text:p/>
            </draw:line>
            <draw:line draw:name="Line 89" draw:style-name="Mgr28" draw:text-style-name="MP11" draw:layer="backgroundobjects" svg:x1="6.791cm" svg:y1="0.756cm" svg:x2="6.791cm" svg:y2="1.789cm">
              <text:p/>
            </draw:line>
            <draw:line draw:name="Line 90" draw:style-name="Mgr28" draw:text-style-name="MP11" draw:layer="backgroundobjects" svg:x1="6.791cm" svg:y1="0.246cm" svg:x2="6.791cm" svg:y2="0.009cm">
              <text:p/>
            </draw:line>
          </draw:g>
        </draw:g>
        <draw:frame draw:name="Picture 91" draw:style-name="Mgr29" draw:text-style-name="MP11" draw:layer="backgroundobjects" svg:width="3.042cm" svg:height="2.831cm" svg:x="1.482cm" svg:y="6.906cm">
          <draw:image xlink:href="Pictures/10000200000000730000006BB11A5F778F189F4D.png" xlink:type="simple" xlink:show="embed" xlink:actuate="onLoad">
            <text:p/>
          </draw:image>
          <svg:desc>earth</svg:desc>
        </draw:frame>
      </draw:g>
      <draw:frame presentation:style-name="題名1-title" draw:layer="backgroundobjects" svg:width="21.59cm" svg:height="3.175cm" svg:x="0.684cm" svg:y="2.583cm" presentation:class="title" presentation:placeholder="true">
        <draw:text-box/>
      </draw:frame>
      <draw:frame presentation:style-name="題名1-outline1" draw:layer="backgroundobjects" svg:width="21.59cm" svg:height="11.43cm" svg:x="1.905cm" svg:y="5.966cm" presentation:class="outline" presentation:placeholder="true">
        <draw:text-box/>
      </draw:frame>
      <draw:frame draw:style-name="Mgr6" draw:text-style-name="MP5" draw:layer="backgroundobjects" svg:width="5.291cm" svg:height="1.27cm" svg:x="1.481cm" svg:y="17.568cm" presentation:class="date-time">
        <draw:text-box>
          <text:list text:style-name="ML2">
            <text:list-header>
              <text:p><text:span text:style-name="MT2"/></text:p>
            </text:list-header>
          </text:list>
        </draw:text-box>
      </draw:frame>
      <draw:frame draw:style-name="Mgr6" draw:text-style-name="MP6" draw:layer="backgroundobjects" svg:width="8.043cm" svg:height="1.27cm" svg:x="8.889cm" svg:y="17.568cm" presentation:class="footer">
        <draw:text-box>
          <text:list text:style-name="ML2">
            <text:list-header>
              <text:p><text:span text:style-name="MT2"/></text:p>
            </text:list-header>
          </text:list>
        </draw:text-box>
      </draw:frame>
      <draw:frame draw:style-name="Mgr6" draw:text-style-name="MP8" draw:layer="backgroundobjects" svg:width="5.292cm" svg:height="1.27cm" svg:x="19.05cm" svg:y="17.568cm" presentation:class="page-number">
        <draw:text-box>
          <text:list text:style-name="ML2">
            <text:list-header>
              <text:p text:style-name="MP7"><text:span text:style-name="MT2"><text:page-number>&lt;編號&gt;</text:page-number></text:span></text:p>
            </text:list-header>
          </text:list>
        </draw:text-box>
      </draw:frame>
      <presentation:notes style:page-layout-name="PM0">
        <draw:page-thumbnail presentation:style-name="題名1-title" draw:layer="backgroundobjects" svg:width="0cm" svg:height="0cm" svg:x="0cm" svg:y="2.04cm" presentation:class="page"/>
        <draw:frame presentation:style-name="題名1-notes" draw:layer="backgroundobjects" svg:width="15.231cm" svg:height="12.081cm" svg:x="1.904cm" svg:y="12.75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瓦斯安檢詐騙！」歹徒現身北市信義區民宅，強換瓦斯管索費2900元</dc:title>
    <meta:initial-creator>171536_鍾典村</meta:initial-creator>
    <meta:creation-date>2008-04-03T09:12:13.557000000</meta:creation-date>
    <dc:creator>244709</dc:creator>
    <dc:date>2013-07-12T14:47:54.908000000</dc:date>
    <meta:editing-cycles>81</meta:editing-cycles>
    <meta:editing-duration>P1DT10H33M31S</meta:editing-duration>
    <meta:document-statistic meta:object-count="325"/>
    <meta:generator>LibreOffice/5.2.3.3$Windows_x86 LibreOffice_project/d54a8868f08a7b39642414cf2c8ef2f228f780cf</meta:generator>
  </office:meta>
</office:document-meta>
</file>