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90000017780ADC44186AF0D30.png" manifest:media-type="image/png"/>
  <manifest:file-entry manifest:full-path="Pictures/1000000000000008000000080EC3E23D8F57B2E5.png" manifest:media-type="image/png"/>
  <manifest:file-entry manifest:full-path="Pictures/1000000000000B4000000870BFEB9B19D1BB16FD.png" manifest:media-type="image/png"/>
  <manifest:file-entry manifest:full-path="Pictures/100002000000001400000014428CF3C823FECEDB.png" manifest:media-type="image/png"/>
  <manifest:file-entry manifest:full-path="Pictures/2000000F000069D500006A5AB1918B8C72DE7DB4.wmf" manifest:media-type="image/x-wmf"/>
  <manifest:file-entry manifest:full-path="Pictures/100002000000000C0000000C75BF53E9A0FE6239.png" manifest:media-type="image/png"/>
  <manifest:file-entry manifest:full-path="Pictures/10000200000000730000006BB11A5F778F189F4D.png" manifest:media-type="image/png"/>
  <manifest:file-entry manifest:full-path="Pictures/1000000000000B40000008707FC52B71B88183D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ccecff"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svg:stroke-linecap="square" draw:fill="gradient" draw:fill-color="#ffffcc" draw:fill-gradient-name="Gradient_20_3" draw:textarea-horizontal-align="left" draw:textarea-vertical-align="middle" draw:auto-grow-height="false" fo:min-height="1.72cm" fo:min-width="4.736cm" fo:padding-top="0.13cm" fo:padding-bottom="0.13cm" fo:padding-left="0.25cm" fo:padding-right="0.25cm" fo:wrap-option="no-wrap" draw:shadow-color="#ffffff"/>
    </style:style>
    <style:style style:name="gr4" style:family="graphic" style:parent-style-name="standard" style:list-style-name="L5">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5" style:family="graphic" style:parent-style-name="standard" style:list-style-name="L5">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6" style:family="graphic" style:parent-style-name="standard" style:list-style-name="L5">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7" style:family="graphic" style:parent-style-name="standard" style:list-style-name="L5">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8" style:family="graphic" style:parent-style-name="standard">
      <style:graphic-properties draw:stroke="solid" svg:stroke-width="0.026cm" svg:stroke-color="#000000" draw:stroke-linejoin="miter" svg:stroke-linecap="square" draw:fill="gradient" draw:fill-color="#ffffcc" draw:fill-gradient-name="Gradient_20_3" draw:textarea-horizontal-align="left" draw:textarea-vertical-align="middle" draw:auto-grow-height="false" fo:min-height="1.72cm" fo:min-width="4.735cm" fo:padding-top="0.13cm" fo:padding-bottom="0.13cm" fo:padding-left="0.25cm" fo:padding-right="0.25cm" fo:wrap-option="no-wrap" draw:shadow-color="#ffffff"/>
    </style:style>
    <style:style style:name="gr9" style:family="graphic" style:parent-style-name="standard" style:list-style-name="L5">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10" style:family="graphic" style:parent-style-name="standard" style:list-style-name="L5">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11" style:family="graphic" style:parent-style-name="standard" style:list-style-name="L4">
      <style:graphic-properties draw:stroke="none" draw:fill="none" draw:fill-color="#ffffff" draw:textarea-horizontal-align="justify" draw:textarea-vertical-align="middle" draw:auto-grow-height="false" fo:min-height="1.795cm" fo:min-width="18.105cm" fo:padding-top="0.13cm" fo:padding-bottom="0.13cm" fo:padding-left="0.25cm" fo:padding-right="0.25cm" fo:wrap-option="wrap" draw:shadow-color="#808080"/>
    </style:style>
    <style:style style:name="gr12" style:family="graphic" style:parent-style-name="standard" style:list-style-name="L4">
      <style:graphic-properties draw:stroke="none" draw:fill="none" draw:fill-color="#ffffff" draw:textarea-horizontal-align="justify" draw:textarea-vertical-align="middle" draw:auto-grow-height="false" fo:min-height="1.795cm" fo:min-width="18.105cm" fo:padding-top="0.13cm" fo:padding-bottom="0.13cm" fo:padding-left="0.25cm" fo:padding-right="0.25cm" fo:wrap-option="wrap" draw:shadow-color="#808080"/>
    </style:style>
    <style:style style:name="gr13" style:family="graphic" style:parent-style-name="standard" style:list-style-name="L4">
      <style:graphic-properties draw:stroke="none" draw:fill="none" draw:fill-color="#ffffff" draw:textarea-horizontal-align="justify" draw:textarea-vertical-align="middle" draw:auto-grow-height="false" fo:min-height="1.795cm" fo:min-width="18.105cm" fo:padding-top="0.13cm" fo:padding-bottom="0.13cm" fo:padding-left="0.25cm" fo:padding-right="0.25cm" fo:wrap-option="wrap" draw:shadow-color="#808080"/>
    </style:style>
    <style:style style:name="gr14" style:family="graphic" style:parent-style-name="standard" style:list-style-name="L4">
      <style:graphic-properties draw:stroke="none" draw:fill="none" draw:fill-color="#ffffff" draw:textarea-horizontal-align="justify" draw:textarea-vertical-align="middle" draw:auto-grow-height="false" fo:min-height="1.795cm" fo:min-width="18.105cm" fo:padding-top="0.13cm" fo:padding-bottom="0.13cm" fo:padding-left="0.25cm" fo:padding-right="0.25cm" fo:wrap-option="wrap" draw:shadow-color="#808080"/>
    </style:style>
    <style:style style:name="gr15"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4.939cm" fo:min-width="6.101cm" fo:padding-top="0.13cm" fo:padding-bottom="0.13cm" fo:padding-left="0.25cm" fo:padding-right="0.25cm" fo:wrap-option="no-wrap" draw:shadow-color="#ffffff"/>
    </style:style>
    <style:style style:name="gr16"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5.503cm" fo:padding-top="0.13cm" fo:padding-bottom="0.13cm" fo:padding-left="0.25cm" fo:padding-right="0.25cm" fo:wrap-option="no-wrap" draw:shadow-color="#ffffff"/>
    </style:style>
    <style:style style:name="gr17" style:family="graphic" style:parent-style-name="standard" style:list-style-name="L5">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5.742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081cm"/>
    </style:style>
    <style:style style:name="pr4" style:family="presentation" style:parent-style-name="預設-title">
      <style:graphic-properties draw:stroke="none" draw:fill="none" draw:fill-color="#ffffff" draw:textarea-horizontal-align="justify" draw:textarea-vertical-align="middle" draw:auto-grow-height="false" draw:auto-grow-width="false" fo:min-height="1.941cm" fo:min-width="0cm" fo:padding-top="0.13cm" fo:padding-bottom="0.13cm" fo:padding-left="0.25cm" fo:padding-right="0.25cm" fo:wrap-option="wrap" draw:shadow-color="#808080"/>
    </style:style>
    <style:style style:name="pr5" style:family="presentation" style:parent-style-name="預設-title">
      <style:graphic-properties draw:stroke="none" draw:fill="none" draw:fill-color="#ffffff" draw:textarea-horizontal-align="justify" draw:textarea-vertical-align="middle" draw:auto-grow-height="false" draw:auto-grow-width="false" fo:min-height="1.796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544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3.341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944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342cm" fo:min-width="0cm" fo:padding-top="0.13cm" fo:padding-bottom="0.13cm" fo:padding-left="0.25cm" fo:padding-right="0.25cm" fo:wrap-option="wrap" draw:shadow-color="#808080"/>
    </style:style>
    <style:style style:name="pr10" style:family="presentation" style:parent-style-name="預設-title">
      <style:graphic-properties draw:stroke="none" draw:fill="none" draw:fill-color="#ffffff" draw:textarea-horizontal-align="justify" draw:textarea-vertical-align="middle" draw:auto-grow-height="false" draw:auto-grow-width="false" fo:min-height="1.717cm" fo:min-width="0cm" fo:padding-top="0.13cm" fo:padding-bottom="0.13cm" fo:padding-left="0.25cm" fo:padding-right="0.25cm" fo:wrap-option="wrap" draw:shadow-color="#808080"/>
    </style:style>
    <style:style style:name="pr11" style:family="presentation" style:parent-style-name="預設-outline1">
      <style:graphic-properties draw:stroke="none" draw:fill="none" draw:fill-color="#ffffff" draw:textarea-horizontal-align="justify" draw:textarea-vertical-align="top" draw:auto-grow-height="false" draw:auto-grow-width="false" draw:fit-to-size="shrink-to-fit" fo:min-height="5.947cm" fo:min-width="0cm" fo:padding-top="0.127cm" fo:padding-bottom="0.127cm" fo:padding-left="0.254cm" fo:padding-right="0.254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793cm" fo:margin-bottom="0cm" fo:line-height="120%" fo:text-align="center" fo:text-indent="0cm"/>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123cm" fo:margin-bottom="0cm" fo:line-height="130%" fo:text-align="start" fo:text-indent="0cm"/>
    </style:style>
    <style:style style:name="P5" style:family="paragraph">
      <style:paragraph-properties fo:margin-left="0cm" fo:margin-right="0cm" fo:margin-top="0.141cm" fo:margin-bottom="0cm" fo:line-height="130%" fo:text-align="start" fo:text-indent="0cm"/>
    </style:style>
    <style:style style:name="P6" style:family="paragraph">
      <style:paragraph-properties fo:margin-left="0cm" fo:margin-right="0cm" fo:margin-top="0.123cm" fo:margin-bottom="0cm" fo:line-height="130%" fo:text-align="end" fo:text-indent="0cm"/>
    </style:style>
    <style:style style:name="P7" style:family="paragraph">
      <loext:graphic-properties draw:fill-color="#ffffff"/>
    </style:style>
    <style:style style:name="P8" style:family="paragraph">
      <style:paragraph-properties fo:margin-left="0cm" fo:margin-right="0cm" fo:line-height="100%" fo:text-indent="0cm"/>
    </style:style>
    <style:style style:name="P9" style:family="paragraph">
      <loext:graphic-properties draw:fill="gradient" draw:fill-color="#ffffcc" draw:fill-gradient-name="Gradient_20_3"/>
      <style:paragraph-properties style:writing-mode="lr-tb" style:font-independent-line-spacing="true"/>
    </style:style>
    <style:style style:name="P10" style:family="paragraph">
      <style:paragraph-properties fo:margin-left="0cm" fo:margin-right="0cm" fo:margin-top="0.529cm" fo:margin-bottom="0cm" fo:text-indent="0cm" style:punctuation-wrap="hanging" style:line-break="strict"/>
    </style:style>
    <style:style style:name="P11" style:family="paragraph">
      <loext:graphic-properties draw:fill="none" draw:fill-color="#ffffcc"/>
      <style:paragraph-properties fo:margin-left="0cm" fo:margin-right="0cm" fo:margin-top="0.529cm" fo:margin-bottom="0cm" fo:text-indent="0cm" style:punctuation-wrap="hanging" style:line-break="strict" style:writing-mode="lr-tb" style:font-independent-line-spacing="true"/>
    </style:style>
    <style:style style:name="P12" style:family="paragraph">
      <style:paragraph-properties fo:margin-left="0cm" fo:margin-right="0cm" fo:margin-top="0.555cm" fo:margin-bottom="0.158cm" fo:line-height="110%" fo:text-indent="0cm"/>
    </style:style>
    <style:style style:name="P13" style:family="paragraph">
      <style:paragraph-properties fo:margin-left="0cm" fo:margin-right="0cm" fo:margin-top="0.423cm" fo:margin-bottom="0cm" fo:line-height="120%" fo:text-indent="0cm"/>
    </style:style>
    <style:style style:name="P14" style:family="paragraph">
      <style:paragraph-properties fo:margin-left="0cm" fo:margin-right="0cm" fo:margin-top="0.37cm" fo:margin-bottom="0cm" fo:line-height="110%" fo:text-indent="0cm"/>
    </style:style>
    <style:style style:name="P15" style:family="paragraph">
      <style:paragraph-properties fo:margin-left="0cm" fo:margin-right="0cm" fo:margin-top="0.493cm" fo:margin-bottom="0.141cm" fo:line-height="110%" fo:text-indent="0cm"/>
    </style:style>
    <style:style style:name="P16" style:family="paragraph">
      <style:paragraph-properties fo:margin-left="0cm" fo:margin-right="0cm" fo:margin-top="0.493cm" fo:margin-bottom="0cm" fo:line-height="120%" fo:text-indent="0cm"/>
    </style:style>
    <style:style style:name="P17" style:family="paragraph">
      <style:paragraph-properties fo:margin-left="0cm" fo:margin-right="0cm" fo:margin-top="0.432cm" fo:margin-bottom="0cm" fo:line-height="110%" fo:text-indent="0cm"/>
    </style:style>
    <style:style style:name="P18" style:family="paragraph">
      <style:paragraph-properties fo:margin-left="0.952cm" fo:margin-right="0cm" fo:margin-top="0.423cm" fo:margin-bottom="0cm" fo:line-height="100%" fo:text-indent="-0.952cm"/>
    </style:style>
    <style:style style:name="P19" style:family="paragraph">
      <style:paragraph-properties fo:margin-left="0cm" fo:margin-right="0cm" fo:margin-top="0.317cm" fo:margin-bottom="0cm" fo:line-height="100%" fo:text-indent="0cm"/>
    </style:style>
    <style:style style:name="P20" style:family="paragraph">
      <style:paragraph-properties fo:margin-left="0cm" fo:margin-right="0cm" fo:margin-top="0.423cm" fo:margin-bottom="0cm" fo:line-height="100%" fo:text-indent="0cm"/>
    </style:style>
    <style:style style:name="P21" style:family="paragraph">
      <style:paragraph-properties fo:margin-left="0cm" fo:margin-right="0cm" fo:line-height="100%" fo:text-indent="0cm" style:punctuation-wrap="simple" style:line-break="normal"/>
    </style:style>
    <style:style style:name="P22"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23" style:family="paragraph">
      <style:paragraph-properties fo:margin-left="0.952cm" fo:margin-right="0cm" fo:margin-top="0.423cm" fo:margin-bottom="0cm" fo:text-indent="-0.952cm"/>
    </style:style>
    <style:style style:name="P24" style:family="paragraph">
      <style:paragraph-properties fo:margin-left="0.952cm" fo:margin-right="0cm" fo:margin-top="0.37cm" fo:margin-bottom="0cm" fo:line-height="110%" fo:text-indent="-0.952cm"/>
    </style:style>
    <style:style style:name="P25" style:family="paragraph">
      <style:paragraph-properties fo:margin-left="0cm" fo:margin-right="0cm" fo:margin-top="0.317cm" fo:margin-bottom="0cm" fo:line-height="110%" fo:text-indent="0cm"/>
    </style:style>
    <style:style style:name="P26" style:family="paragraph">
      <style:paragraph-properties fo:margin-left="0.952cm" fo:margin-right="0cm" fo:margin-top="0.423cm" fo:margin-bottom="0cm" fo:line-height="110%" fo:text-indent="-0.952cm"/>
    </style:style>
    <style:style style:name="P27" style:family="paragraph">
      <loext:graphic-properties draw:fill="solid" draw:fill-color="#ffffcc"/>
      <style:paragraph-properties style:writing-mode="lr-tb" style:font-independent-line-spacing="true"/>
    </style:style>
    <style:style style:name="T1" style:family="text">
      <style:text-properties fo:color="#800000" fo:font-size="60pt" fo:language="zh" fo:country="TW" fo:font-style="normal" fo:font-weight="bold" style:font-name-asian="標楷體" style:font-size-asian="60pt" style:language-asian="zh" style:country-asian="TW" style:font-style-asian="normal" style:font-weight-asian="bold" style:font-name-complex="標楷體" style:font-size-complex="60pt" style:language-complex="zh" style:country-complex="TW" style:font-style-complex="normal" style:font-weight-complex="bold"/>
    </style:style>
    <style:style style:name="T2" style:family="text">
      <style:text-properties style:font-name="標楷體" fo:font-size="28pt" fo:language="zh" fo:country="TW" fo:font-style="italic" style:text-underline-style="solid" style:text-underline-width="auto" style:text-underline-color="font-color" fo:font-weight="bold" style:font-name-asian="標楷體" style:font-size-asian="28pt" style:language-asian="zh" style:country-asian="TW" style:font-style-asian="italic" style:font-weight-asian="bold" style:font-name-complex="標楷體" style:font-size-complex="28pt" style:language-complex="zh" style:country-complex="TW" style:font-style-complex="italic" style:font-weight-complex="bold"/>
    </style:style>
    <style:style style:name="T3" style:family="text">
      <style:text-properties style:font-name="標楷體" fo:language="zh" fo:country="TW" fo:font-style="italic" style:text-underline-style="solid" style:text-underline-width="auto" style:text-underline-color="font-color" fo:font-weight="bold" style:font-name-asian="標楷體" style:language-asian="zh" style:country-asian="TW" style:font-style-asian="italic" style:font-weight-asian="bold" style:font-name-complex="標楷體" style:language-complex="zh" style:country-complex="TW" style:font-style-complex="italic" style:font-weight-complex="bold"/>
    </style:style>
    <style:style style:name="T4" style:family="text">
      <style:text-properties style:font-name="標楷體" fo:language="zh" fo:country="TW" style:font-name-asian="標楷體" style:language-asian="zh" style:country-asian="TW" style:font-name-complex="標楷體" style:language-complex="zh" style:country-complex="TW"/>
    </style:style>
    <style:style style:name="T5" style:family="text">
      <style:text-properties fo:color="#ff0000" style:font-name="標楷體" fo:language="zh" fo:country="TW" fo:font-style="normal" fo:font-weight="bold" style:font-name-asian="標楷體" style:language-asian="zh" style:country-asian="TW" style:font-style-asian="normal" style:font-weight-asian="bold" style:font-name-complex="標楷體" style:language-complex="zh" style:country-complex="TW" style:font-style-complex="normal" style:font-weight-complex="bold"/>
    </style:style>
    <style:style style:name="T6" style:family="text">
      <style:text-properties fo:color="#ff0000" style:font-name="標楷體" fo:language="zh" fo:country="TW" style:font-name-asian="標楷體" style:language-asian="zh" style:country-asian="TW" style:font-name-complex="標楷體" style:language-complex="zh" style:country-complex="TW"/>
    </style:style>
    <style:style style:name="T7" style:family="text">
      <style:text-properties fo:language="zh" fo:country="TW" fo:font-weight="bold" style:font-name-asian="標楷體" style:language-asian="zh" style:country-asian="TW" style:font-weight-asian="bold" style:font-name-complex="標楷體" style:language-complex="zh" style:country-complex="TW" style:font-weight-complex="bold"/>
    </style:style>
    <style:style style:name="T8" style:family="text">
      <style:text-properties fo:language="zh" fo:country="TW" style:font-name-asian="標楷體" style:language-asian="zh" style:country-asian="TW" style:font-name-complex="標楷體" style:language-complex="zh" style:country-complex="TW"/>
    </style:style>
    <style:style style:name="T9" style:family="text">
      <style:text-properties fo:color="#0066ff"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10"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 style:family="text">
      <style:text-properties fo:font-size="24pt" fo:language="zh" fo:country="TW" style:font-name-asian="標楷體" style:font-size-asian="24pt" style:language-asian="zh" style:country-asian="TW" style:font-name-complex="標楷體" style:font-size-complex="24pt" style:language-complex="zh" style:country-complex="TW"/>
    </style:style>
    <style:style style:name="T12" style:family="text">
      <style:text-properties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3" style:family="text">
      <style:text-properties fo:color="#ff0000" fo:font-size="24pt" fo:language="zh" fo:country="TW" style:font-name-asian="標楷體" style:font-size-asian="24pt" style:language-asian="zh" style:country-asian="TW" style:font-name-complex="標楷體" style:font-size-complex="24pt" style:language-complex="zh" style:country-complex="TW"/>
    </style:style>
    <style:style style:name="T14" style:family="text">
      <style:text-properties fo:font-size="24pt" fo:language="zh" fo:country="TW" style:font-size-asian="24pt" style:language-asian="zh" style:country-asian="TW" style:font-size-complex="24pt" style:language-complex="zh" style:country-complex="TW"/>
    </style:style>
    <style:style style:name="T15" style:family="text">
      <style:text-properties style:font-name="標楷體" fo:font-size="24pt" fo:language="zh" fo:country="TW" style:text-underline-style="solid" style:text-underline-width="auto" style:text-underline-color="font-color" style:font-name-asian="標楷體" style:font-size-asian="24pt" style:language-asian="zh" style:country-asian="TW" style:font-name-complex="標楷體" style:font-size-complex="24pt" style:language-complex="zh" style:country-complex="TW"/>
    </style:style>
    <style:style style:name="T16" style:family="text">
      <style:text-properties fo:color="#0066ff" style:font-name="標楷體" fo:font-size="32pt" fo:language="zh" fo:country="TW" fo:font-weight="bold" style:font-name-asian="標楷體" style:font-size-asian="32pt" style:language-asian="zh" style:country-asian="TW" style:font-weight-asian="bold" style:font-name-complex="標楷體" style:font-size-complex="32pt" style:language-complex="zh" style:country-complex="TW" style:font-weight-complex="bold"/>
    </style:style>
    <style:style style:name="T17"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18"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9"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0" style:family="text">
      <style:text-properties fo:color="#ff0000" style:font-name="標楷體" fo:font-size="44pt" fo:language="zh" fo:country="TW" fo:font-style="normal" fo:font-weight="bold" style:font-name-asian="標楷體" style:font-size-asian="44pt" style:language-asian="zh" style:country-asian="TW" style:font-style-asian="normal" style:font-weight-asian="bold" style:font-name-complex="標楷體" style:font-size-complex="44pt" style:language-complex="zh" style:country-complex="TW" style:font-style-complex="normal" style:font-weight-complex="bold"/>
    </style:style>
    <style:style style:name="T21" style:family="text">
      <style:text-properties fo:color="#ff0000" style:font-name="標楷體" fo:font-size="44pt" fo:language="zh" fo:country="TW" fo:font-style="italic" style:font-name-asian="標楷體" style:font-size-asian="44pt" style:language-asian="zh" style:country-asian="TW" style:font-style-asian="italic" style:font-name-complex="標楷體" style:font-size-complex="44pt" style:language-complex="zh" style:country-complex="TW" style:font-style-complex="italic"/>
    </style:style>
    <style:style style:name="T22" style:family="text">
      <style:text-properties fo:color="#0066ff"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3" style:family="text">
      <style:text-properties fo:language="zh" fo:country="TW" style:language-asian="zh" style:country-asian="TW" style:language-complex="zh" style:country-complex="TW"/>
    </style:style>
    <style:style style:name="T24" style:family="text">
      <style:text-properties style:font-name="標楷體" fo:font-size="40pt" fo:language="zh" fo:country="TW" fo:font-style="normal" fo:font-weight="bold" style:font-name-asian="標楷體" style:font-size-asian="40pt" style:language-asian="zh" style:country-asian="TW" style:font-style-asian="normal" style:font-weight-asian="bold" style:font-name-complex="標楷體" style:font-size-complex="40pt" style:language-complex="zh" style:country-complex="TW" style:font-style-complex="normal" style:font-weight-complex="bold"/>
    </style:style>
    <style:style style:name="T25" style:family="text">
      <style:text-properties style:font-name="標楷體" fo:font-size="36pt" fo:language="zh" fo:country="TW" fo:font-weight="bold" style:font-name-asian="標楷體" style:font-size-asian="36pt" style:language-asian="zh" style:country-asian="TW" style:font-weight-asian="bold" style:font-name-complex="標楷體" style:font-size-complex="36pt" style:language-complex="zh" style:country-complex="TW" style:font-weight-complex="bold"/>
    </style:style>
    <style:style style:name="T26"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text:list-style style:name="L1">
      <text:list-level-style-number text:level="1" style:num-format="">
        <style:list-level-properties/>
        <style:text-properties fo:color="#8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3">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4">
      <text:list-level-style-number text:level="1" style:num-format="">
        <style:list-level-properties/>
        <style:text-properties fo:color="#ff0000" fo:font-size="100%"/>
      </text:list-level-style-number>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66ff"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7">
      <text:list-level-style-image text:level="1" xlink:href="Pictures/100002000000001400000014428CF3C823FECEDB.png" xlink:type="simple" xlink:show="embed" xlink:actuate="onLoad">
        <style:list-level-properties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8">
      <text:list-level-style-image text:level="1" xlink:href="Pictures/100002000000001400000014428CF3C823FECEDB.png" xlink:type="simple" xlink:show="embed" xlink:actuate="onLoad">
        <style:list-level-properties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9">
      <text:list-level-style-image text:level="1" xlink:href="Pictures/100002000000001400000014428CF3C823FECEDB.png" xlink:type="simple" xlink:show="embed" xlink:actuate="onLoad">
        <style:list-level-properties style:vertical-pos="middle" style:vertical-rel="line" fo:width="0.711cm" fo:height="0.71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0">
      <text:list-level-style-image text:level="1" xlink:href="Pictures/100002000000001400000014428CF3C823FECEDB.png" xlink:type="simple" xlink:show="embed" xlink:actuate="onLoad">
        <style:list-level-properties text:min-label-width="0.952cm"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1">
      <text:list-level-style-image text:level="1" xlink:href="Pictures/100002000000001400000014428CF3C823FECEDB.png" xlink:type="simple" xlink:show="embed" xlink:actuate="onLoad">
        <style:list-level-properties text:min-label-width="0.952cm" style:vertical-pos="middle" style:vertical-rel="line" fo:width="0.61cm" fo:height="0.61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2">
      <text:list-level-style-number text:level="1" style:num-format="">
        <style:list-level-properties/>
        <style:text-properties fo:color="#0066ff"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13">
      <text:list-level-style-number text:level="1" style:num-format="">
        <style:list-level-properties/>
        <style:text-properties fo:color="#cc6600" fo:font-size="100%"/>
      </text:list-level-style-number>
    </text:list-style>
    <text:list-style style:name="L14">
      <text:list-level-style-image text:level="1" xlink:href="Pictures/100002000000001400000014428CF3C823FECEDB.png" xlink:type="simple" xlink:show="embed" xlink:actuate="onLoad">
        <style:list-level-properties text:min-label-width="0.952cm" style:vertical-pos="middle" style:vertical-rel="line" fo:width="0.914cm" fo:height="0.914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draw:style-name="gr1" draw:text-style-name="P1" draw:layer="layout" svg:width="24.404cm" svg:height="18.366cm" svg:x="0.498cm" svg:y="0.322cm">
          <draw:image xlink:href="Pictures/1000000000000B4000000870BFEB9B19D1BB16FD.png" xlink:type="simple" xlink:show="embed" xlink:actuate="onLoad">
            <text:p/>
          </draw:image>
        </draw:frame>
        <draw:frame presentation:style-name="pr1" draw:text-style-name="P3" draw:layer="layout" svg:width="21.59cm" svg:height="5cm" svg:x="1.901cm" svg:y="5.927cm" presentation:class="title" presentation:user-transformed="true">
          <draw:text-box>
            <text:list text:style-name="L1">
              <text:list-header>
                <text:p text:style-name="P2"><text:span text:style-name="T1">公務機密維護宣導</text:span></text:p>
              </text:list-header>
            </text:list>
          </draw:text-box>
        </draw:frame>
        <draw:frame presentation:style-name="pr2" draw:text-style-name="P3" draw:layer="layout" svg:width="19.601cm" svg:height="6.001cm" svg:x="4.497cm" svg:y="10.124cm" presentation:class="subtitle" presentation:user-transformed="true">
          <draw:text-box>
            <text:list text:style-name="L2">
              <text:list-header>
                <text:p text:style-name="P4"><text:span text:style-name="T2"/></text:p>
              </text:list-header>
            </text:list>
            <text:list text:style-name="L3">
              <text:list-item>
                <text:p text:style-name="P5"><text:span text:style-name="T3">公務機密洩漏之原因探討</text:span><text:span text:style-name="T4"> </text:span></text:p>
              </text:list-item>
              <text:list-item>
                <text:p text:style-name="P5"><text:span text:style-name="T3">公務機密維護之具體做法</text:span><text:span text:style-name="T4"> </text:span></text:p>
              </text:list-item>
            </text:list>
            <text:list text:style-name="L2">
              <text:list-header>
                <text:p text:style-name="P4"><text:span text:style-name="T2"/></text:p>
                <text:p text:style-name="P6"><text:span text:style-name="T2"><text:s text:c="51"/></text:span></text:p>
              </text:list-header>
            </text:list>
          </draw:text-box>
        </draw:frame>
        <draw:frame draw:name="Picture 15" draw:style-name="gr1" draw:text-style-name="P1" draw:layer="layout" svg:width="4.397cm" svg:height="4.371cm" svg:x="1.499cm" svg:y="1.124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 presentation:class="page"/>
          <draw:frame presentation:style-name="pr3" draw:text-style-name="P7" draw:layer="layout" svg:width="15.231cm" svg:height="12.081cm" svg:x="1.904cm" svg:y="12.753cm" presentation:class="notes" presentation:placeholder="true">
            <draw:text-box/>
          </draw:frame>
        </presentation:notes>
      </draw:page>
      <draw:page draw:name="page2" draw:style-name="dp1" draw:master-page-name="預設" presentation:presentation-page-layout-name="AL2T1" presentation:use-date-time-name="dtd1">
        <draw:frame presentation:style-name="pr4" draw:text-style-name="P3" draw:layer="layout" svg:width="19.5cm" svg:height="2.2cm" svg:x="4.498cm" svg:y="0.322cm" presentation:class="title" presentation:user-transformed="true">
          <draw:text-box>
            <text:list text:style-name="L4">
              <text:list-header>
                <text:p text:style-name="P8"><text:span text:style-name="T5">公務機密洩漏之原因探討</text:span><text:span text:style-name="T6">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g>
          <draw:custom-shape draw:style-name="gr3" draw:text-style-name="P9" draw:layer="layout" svg:width="7.404cm" svg:height="2.8cm" svg:x="2.699cm" svg:y="3.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1" draw:layer="layout" svg:width="5.803cm" svg:height="1.277cm" svg:x="3.695cm" svg:y="4.321cm">
            <text:list text:style-name="L5">
              <text:list-header>
                <text:p text:style-name="P10"><text:span text:style-name="T7">保密警覺不夠</text:span><text:span text:style-name="T8"> </text:span></text:p>
              </text:list-header>
            </text:list>
            <draw:enhanced-geometry svg:viewBox="0 0 21600 21600" draw:type="mso-spt202" draw:enhanced-path="M 0 0 L 21600 0 21600 21600 0 21600 0 0 Z N"/>
          </draw:custom-shape>
        </draw:g>
        <draw:g>
          <draw:custom-shape draw:style-name="gr3" draw:text-style-name="P9" draw:layer="layout" svg:width="7.404cm" svg:height="2.8cm" svg:x="0.697cm" svg:y="9.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11" draw:layer="layout" svg:width="5.601cm" svg:height="2.293cm" svg:x="1.693cm" svg:y="9.927cm">
            <text:list text:style-name="L5">
              <text:list-header>
                <text:p text:style-name="P10"><text:span text:style-name="T7">文書處理不當</text:span><text:span text:style-name="T8"> </text:span></text:p>
              </text:list-header>
            </text:list>
            <draw:enhanced-geometry svg:viewBox="0 0 21600 21600" draw:type="mso-spt202" draw:enhanced-path="M 0 0 L 21600 0 21600 21600 0 21600 0 0 Z N"/>
          </draw:custom-shape>
        </draw:g>
        <draw:g>
          <draw:custom-shape draw:style-name="gr3" draw:text-style-name="P9" draw:layer="layout" svg:width="7.404cm" svg:height="2.8cm" svg:x="2.897cm" svg:y="14.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1" draw:layer="layout" svg:width="5.601cm" svg:height="2.293cm" svg:x="3.893cm" svg:y="15.725cm">
            <text:list text:style-name="L5">
              <text:list-header>
                <text:p text:style-name="P10"><text:span text:style-name="T7">資料清理不實</text:span><text:span text:style-name="T8"> </text:span></text:p>
              </text:list-header>
            </text:list>
            <draw:enhanced-geometry svg:viewBox="0 0 21600 21600" draw:type="mso-spt202" draw:enhanced-path="M 0 0 L 21600 0 21600 21600 0 21600 0 0 Z N"/>
          </draw:custom-shape>
        </draw:g>
        <draw:g>
          <draw:custom-shape draw:style-name="gr3" draw:text-style-name="P9" draw:layer="layout" svg:width="7.404cm" svg:height="2.8cm" svg:x="15.302cm" svg:y="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draw:layer="layout" svg:width="6.399cm" svg:height="1.277cm" svg:x="16.298cm" svg:y="4.529cm">
            <text:list text:style-name="L5">
              <text:list-header>
                <text:p text:style-name="P10"><text:span text:style-name="T7">檔案管理不周</text:span><text:span text:style-name="T8"> </text:span></text:p>
              </text:list-header>
            </text:list>
            <draw:enhanced-geometry svg:viewBox="0 0 21600 21600" draw:type="mso-spt202" draw:enhanced-path="M 0 0 L 21600 0 21600 21600 0 21600 0 0 Z N"/>
          </draw:custom-shape>
        </draw:g>
        <draw:g>
          <draw:custom-shape draw:style-name="gr8" draw:text-style-name="P9" draw:layer="layout" svg:width="7.403cm" svg:height="2.8cm" svg:x="17.29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1" draw:layer="layout" svg:width="5.798cm" svg:height="1.277cm" svg:x="18.3cm" svg:y="10.323cm">
            <text:list text:style-name="L5">
              <text:list-header>
                <text:p text:style-name="P10"><text:span text:style-name="T7">資訊管制不良</text:span><text:span text:style-name="T8"> </text:span></text:p>
              </text:list-header>
            </text:list>
            <draw:enhanced-geometry svg:viewBox="0 0 21600 21600" draw:type="mso-spt202" draw:enhanced-path="M 0 0 L 21600 0 21600 21600 0 21600 0 0 Z N"/>
          </draw:custom-shape>
        </draw:g>
        <draw:g>
          <draw:custom-shape draw:style-name="gr3" draw:text-style-name="P9" draw:layer="layout" svg:width="7.404cm" svg:height="2.8cm" svg:x="14.499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1" draw:layer="layout" svg:width="5.799cm" svg:height="1.277cm" svg:x="15.301cm" svg:y="15.927cm">
            <text:list text:style-name="L5">
              <text:list-header>
                <text:p text:style-name="P10"><text:span text:style-name="T7">保密檢查不嚴</text:span><text:span text:style-name="T8"> </text:span></text:p>
              </text:list-header>
            </text:list>
            <draw:enhanced-geometry svg:viewBox="0 0 21600 21600" draw:type="mso-spt202" draw:enhanced-path="M 0 0 L 21600 0 21600 21600 0 21600 0 0 Z N"/>
          </draw:custom-shape>
        </draw:g>
        <draw:frame draw:style-name="gr1" draw:text-style-name="P1" draw:layer="layout" svg:width="8.166cm" svg:height="8.197cm" svg:x="8.498cm" svg:y="6.324cm">
          <draw:image xlink:href="Pictures/2000000F000069D500006A5AB1918B8C72DE7DB4.wmf" xlink:type="simple" xlink:show="embed" xlink:actuate="onLoad">
            <text:p/>
          </draw:image>
        </draw:frame>
        <presentation:notes draw:style-name="dp2">
          <draw:page-thumbnail draw:style-name="gr2" draw:layer="layout" svg:width="7.138cm" svg:height="10.067cm" svg:x="5.95cm" svg:y="2.04cm" draw:page-number="2" presentation:class="page"/>
          <draw:frame presentation:style-name="pr3" draw:text-style-name="P7" draw:layer="layout" svg:width="15.231cm" svg:height="12.081cm" svg:x="1.904cm" svg:y="12.753cm" presentation:class="notes" presentation:placeholder="true">
            <draw:text-box/>
          </draw:frame>
        </presentation:notes>
      </draw:page>
      <draw:page draw:name="page3" draw:style-name="dp1" draw:master-page-name="預設" presentation:presentation-page-layout-name="AL2T1" presentation:use-date-time-name="dtd1">
        <draw:frame presentation:style-name="pr5" draw:text-style-name="P3" draw:layer="layout" svg:width="18.605cm" svg:height="2.055cm" svg:x="4.497cm" svg:y="0.321cm" presentation:class="title" presentation:user-transformed="true">
          <draw:text-box>
            <text:list text:style-name="L4">
              <text:list-header>
                <text:p text:style-name="P8"><text:span text:style-name="T5">公務機密洩漏之原因探討</text:span></text:p>
              </text:list-header>
            </text:list>
          </draw:text-box>
        </draw:frame>
        <draw:frame presentation:style-name="pr6" draw:text-style-name="P3" draw:layer="layout" svg:width="23.6cm" svg:height="14.803cm" svg:x="0.9cm" svg:y="3.324cm" presentation:class="outline" presentation:user-transformed="true">
          <draw:text-box>
            <text:list text:style-name="L6">
              <text:list-header>
                <text:p text:style-name="P12"><text:span text:style-name="T9">保密警覺不夠：</text:span></text:p>
              </text:list-header>
            </text:list>
            <text:list text:style-name="L7">
              <text:list-item>
                <text:p text:style-name="P13"><text:span text:style-name="T10">現今資訊傳達的速度超乎想像，公務人員若因一時疏忽而洩漏公務機密，往往造成不可預測的嚴重後果，近期常聽聞有國內傳播媒體透過管道，提前報導政府之外交出訪行程及軍事採購案件等訊息，肇致主管機關臨時變更計畫或政策胎死腹中，對國家利益與信用造成不利影響。</text:span></text:p>
              </text:list-item>
              <text:list-item>
                <text:p text:style-name="P13"><text:span text:style-name="T10">因此，身為公務人員必須養成良好的保密習性，在日常生活言行及處理公務機密事務方面，隨時提高警覺，才能有效防杜洩密違規情事之發生。 </text:span></text:p>
                <text:p text:style-name="P14"><text:span text:style-name="T10"/></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3" presentation:class="page"/>
          <draw:frame presentation:style-name="pr3" draw:text-style-name="P7" draw:layer="layout" svg:width="15.231cm" svg:height="12.081cm" svg:x="1.904cm" svg:y="12.753cm" presentation:class="notes" presentation:placeholder="true">
            <draw:text-box/>
          </draw:frame>
        </presentation:notes>
      </draw:page>
      <draw:page draw:name="page4" draw:style-name="dp1" draw:master-page-name="預設" presentation:presentation-page-layout-name="AL2T1" presentation:use-date-time-name="dtd1">
        <draw:frame presentation:style-name="pr5" draw:text-style-name="P3" draw:layer="layout" svg:width="18.605cm" svg:height="2.055cm" svg:x="4.497cm" svg:y="0.321cm" presentation:class="title" presentation:user-transformed="true">
          <draw:text-box>
            <text:list text:style-name="L4">
              <text:list-header>
                <text:p text:style-name="P8"><text:span text:style-name="T5">公務機密洩漏之原因探討</text:span></text:p>
              </text:list-header>
            </text:list>
          </draw:text-box>
        </draw:frame>
        <draw:frame presentation:style-name="pr6" draw:text-style-name="P3" draw:layer="layout" svg:width="23.6cm" svg:height="14.803cm" svg:x="0.9cm" svg:y="3.324cm" presentation:class="outline" presentation:user-transformed="true">
          <draw:text-box>
            <text:list text:style-name="L6">
              <text:list-header>
                <text:p text:style-name="P12"><text:span text:style-name="T9">文書處理不當：</text:span></text:p>
              </text:list-header>
            </text:list>
            <text:list text:style-name="L8">
              <text:list-item>
                <text:p text:style-name="P13"><text:span text:style-name="T11">所謂文書處理，係指文書自收文或交辦起至發文、歸檔止之全部流程，依據行政院秘書處所訂之「文書處理及檔案管理手冊」規定，有關文書保密作業部分，</text:span><text:span text:style-name="T12">各機關應指定專人負責辦理機密文書拆封、分文、繕校、蓋印及封發等事項，機密文書之簽擬、陳核，應由業務主管人員親自處理持送，不得假手他人傳遞，以防止文書內容外洩。</text:span></text:p>
              </text:list-item>
              <text:list-item>
                <text:p text:style-name="P13"><text:span text:style-name="T11">尤其對於</text:span><text:span text:style-name="T13">人民檢舉案件</text:span><text:span text:style-name="T11">，公務機關如不確實執行相關保密措施，則很容易導致檢舉人身分曝光，進而對檢舉人權益造成莫大傷害。</text:span><text:span text:style-name="T14"> </text:span></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4" presentation:class="page"/>
          <draw:frame presentation:style-name="pr3" draw:text-style-name="P7" draw:layer="layout" svg:width="15.231cm" svg:height="12.081cm" svg:x="1.904cm" svg:y="12.753cm" presentation:class="notes" presentation:placeholder="true">
            <draw:text-box/>
          </draw:frame>
        </presentation:notes>
      </draw:page>
      <draw:page draw:name="page5" draw:style-name="dp1" draw:master-page-name="預設" presentation:presentation-page-layout-name="AL2T1" presentation:use-date-time-name="dtd1">
        <draw:frame presentation:style-name="pr5" draw:text-style-name="P3" draw:layer="layout" svg:width="18.605cm" svg:height="2.055cm" svg:x="4.497cm" svg:y="0.321cm" presentation:class="title" presentation:user-transformed="true">
          <draw:text-box>
            <text:list text:style-name="L4">
              <text:list-header>
                <text:p text:style-name="P8"><text:span text:style-name="T5">公務機密洩漏之原因探討</text:span></text:p>
              </text:list-header>
            </text:list>
          </draw:text-box>
        </draw:frame>
        <draw:frame presentation:style-name="pr6" draw:text-style-name="P3" draw:layer="layout" svg:width="23.6cm" svg:height="14.803cm" svg:x="0.9cm" svg:y="3.324cm" presentation:class="outline" presentation:user-transformed="true">
          <draw:text-box>
            <text:list text:style-name="L6">
              <text:list-header>
                <text:p text:style-name="P12"><text:span text:style-name="T9">資料清理不實：</text:span></text:p>
              </text:list-header>
            </text:list>
            <text:list text:style-name="L7">
              <text:list-item>
                <text:p text:style-name="P13"><text:span text:style-name="T10">依據「文書處理及檔案管理手冊」規定，</text:span><text:span text:style-name="T15">辦理機密文書之簽擬稿或繕打用印時，因誤繕誤印之廢紙，應立即銷燬</text:span><text:span text:style-name="T10">；如非有必要，</text:span><text:span text:style-name="T15">應儘量免用或減少副本發送</text:span><text:span text:style-name="T10">，對已失效或無保存價值之文書資料，應由各業務部門定期實施清理或銷毀，防止資料散失四處，</text:span><text:span text:style-name="T15">機密文件如需影印，應由承辦人員親自在場操作影印機，以防資料外流</text:span><text:span text:style-name="T10">。</text:span></text:p>
              </text:list-item>
              <text:list-item>
                <text:p text:style-name="P13"><text:span text:style-name="T10">近來政府雖積極提倡資源回收工作，惟竟也常在回收廢紙中發現公務機密資料，可見各機關對於公務機密資料之清理工作仍不夠落實。 </text:span></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5" presentation:class="page"/>
          <draw:frame presentation:style-name="pr3" draw:text-style-name="P7" draw:layer="layout" svg:width="15.231cm" svg:height="12.081cm" svg:x="1.904cm" svg:y="12.753cm" presentation:class="notes" presentation:placeholder="true">
            <draw:text-box/>
          </draw:frame>
        </presentation:notes>
      </draw:page>
      <draw:page draw:name="page6" draw:style-name="dp1" draw:master-page-name="預設" presentation:presentation-page-layout-name="AL2T1" presentation:use-date-time-name="dtd1">
        <draw:frame presentation:style-name="pr5" draw:text-style-name="P3" draw:layer="layout" svg:width="18.605cm" svg:height="2.055cm" svg:x="4.497cm" svg:y="0.321cm" presentation:class="title" presentation:user-transformed="true">
          <draw:text-box>
            <text:list text:style-name="L4">
              <text:list-header>
                <text:p text:style-name="P8"><text:span text:style-name="T5">公務機密洩漏之原因探討</text:span></text:p>
              </text:list-header>
            </text:list>
          </draw:text-box>
        </draw:frame>
        <draw:frame presentation:style-name="pr6" draw:text-style-name="P3" draw:layer="layout" svg:width="23.6cm" svg:height="14.803cm" svg:x="0.9cm" svg:y="3.324cm" presentation:class="outline" presentation:user-transformed="true">
          <draw:text-box>
            <text:list text:style-name="L6">
              <text:list-header>
                <text:p text:style-name="P12"><text:span text:style-name="T9">檔案管理不周：</text:span></text:p>
              </text:list-header>
            </text:list>
            <text:list text:style-name="L7">
              <text:list-item>
                <text:p text:style-name="P13"><text:span text:style-name="T10">各項公務機密檔案應與普通公文</text:span><text:span text:style-name="T15">列冊分開保管</text:span><text:span text:style-name="T10">，</text:span><text:span text:style-name="T15">放置機密檔案之公文櫃應堅固完整封鎖確實</text:span><text:span text:style-name="T10">，保管人員須隨時檢查；業務主管人員對於必須變更機密等級或解密之檔案，應即按規定辦理變更或解密手續。</text:span></text:p>
              </text:list-item>
              <text:list-item>
                <text:p text:style-name="P13"><text:span text:style-name="T10">此外，</text:span><text:span text:style-name="T15">對於機密性之會議資料，除應編號及登記使用人員外，更應當場收回，與會人員如需留用時，必須辦理借用簽收，以符文書保密作業要求。</text:span><text:span text:style-name="T10">過去曾發生「國軍漢光十六號演習」軍事機密內容在報紙曝光之洩密案件，即是因相關會議資料附件外洩所造成之後果。 </text:span></text:p>
                <text:p text:style-name="P14"><text:span text:style-name="T10"/></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6" presentation:class="page"/>
          <draw:frame presentation:style-name="pr3" draw:text-style-name="P7" draw:layer="layout" svg:width="15.231cm" svg:height="12.081cm" svg:x="1.904cm" svg:y="12.753cm" presentation:class="notes" presentation:placeholder="true">
            <draw:text-box/>
          </draw:frame>
        </presentation:notes>
      </draw:page>
      <draw:page draw:name="page7" draw:style-name="dp1" draw:master-page-name="預設" presentation:presentation-page-layout-name="AL2T1" presentation:use-date-time-name="dtd1">
        <draw:frame presentation:style-name="pr5" draw:text-style-name="P3" draw:layer="layout" svg:width="18.605cm" svg:height="2.055cm" svg:x="4.497cm" svg:y="0.321cm" presentation:class="title" presentation:user-transformed="true">
          <draw:text-box>
            <text:list text:style-name="L4">
              <text:list-header>
                <text:p text:style-name="P8"><text:span text:style-name="T5">公務機密洩漏之原因探討</text:span></text:p>
              </text:list-header>
            </text:list>
          </draw:text-box>
        </draw:frame>
        <draw:frame presentation:style-name="pr7" draw:text-style-name="P3" draw:layer="layout" svg:width="23.6cm" svg:height="13.6cm" svg:x="0.9cm" svg:y="3.325cm" presentation:class="outline" presentation:user-transformed="true">
          <draw:text-box>
            <text:list text:style-name="L6">
              <text:list-header>
                <text:p text:style-name="P15"><text:span text:style-name="T16">資訊管制不良：</text:span></text:p>
              </text:list-header>
            </text:list>
            <text:list text:style-name="L7">
              <text:list-item>
                <text:p text:style-name="P13"><text:span text:style-name="T10">電腦科技發展日新月異，其對於資料之管理、存取與維護固然提供了快速便捷的功能，但是如果作業管制稍有不慎，則極易失竊或遭他人篡改；</text:span></text:p>
              </text:list-item>
              <text:list-item>
                <text:p text:style-name="P13"><text:span text:style-name="T10">因此，</text:span><text:span text:style-name="T15">各公務機關依法建檔存儲之機密文書資料，均應妥善採取保密措施，以防外洩</text:span><text:span text:style-name="T10">。</text:span></text:p>
              </text:list-item>
              <text:list-item>
                <text:p text:style-name="P16"><text:span text:style-name="T10">邇來常有不肖業者勾結公務人員，藉其職務之便，非法取得公務資料謀利，吾人應引為鑑。</text:span><text:span text:style-name="T17"> </text:span></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7" presentation:class="page"/>
          <draw:frame presentation:style-name="pr3" draw:text-style-name="P7" draw:layer="layout" svg:width="15.231cm" svg:height="12.081cm" svg:x="1.904cm" svg:y="12.753cm" presentation:class="notes" presentation:placeholder="true">
            <draw:text-box/>
          </draw:frame>
        </presentation:notes>
      </draw:page>
      <draw:page draw:name="page8" draw:style-name="dp1" draw:master-page-name="預設" presentation:presentation-page-layout-name="AL2T1" presentation:use-date-time-name="dtd1">
        <draw:frame presentation:style-name="pr5" draw:text-style-name="P3" draw:layer="layout" svg:width="18.605cm" svg:height="2.055cm" svg:x="4.497cm" svg:y="0.321cm" presentation:class="title" presentation:user-transformed="true">
          <draw:text-box>
            <text:list text:style-name="L4">
              <text:list-header>
                <text:p text:style-name="P8"><text:span text:style-name="T5">公務機密洩漏之原因探討</text:span></text:p>
              </text:list-header>
            </text:list>
          </draw:text-box>
        </draw:frame>
        <draw:frame presentation:style-name="pr8" draw:text-style-name="P3" draw:layer="layout" svg:width="22.798cm" svg:height="13.203cm" svg:x="1.301cm" svg:y="3.324cm" presentation:class="outline" presentation:user-transformed="true">
          <draw:text-box>
            <text:list text:style-name="L6">
              <text:list-header>
                <text:p text:style-name="P12"><text:span text:style-name="T9">保密檢查不嚴</text:span><text:span text:style-name="T17"> </text:span><text:span text:style-name="T9">：</text:span></text:p>
              </text:list-header>
            </text:list>
            <text:list text:style-name="L7">
              <text:list-item>
                <text:p text:style-name="P13"><text:span text:style-name="T10">保密檢查係公務機密維護工作之重要措施，嚴謹綿密的保密檢查，不但可驗證各機關的保密作為，進一步能檢討公務機密維護工作之得失，並有效杜絕洩密案件的發生；</text:span></text:p>
              </text:list-item>
              <text:list-item>
                <text:p text:style-name="P16"><text:span text:style-name="T10">然而，目前各機關之保密檢查工作常流於形式，甚至對於發現之缺失，礙於人情困擾而草草處理或不了了之，致洩密行為積重難改，造成洩密漏洞與死角。</text:span><text:span text:style-name="T17"> </text:span></text:p>
              </text:list-item>
            </text:list>
            <text:list text:style-name="L9">
              <text:list-header>
                <text:p text:style-name="P17"><text:span text:style-name="T17"/></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8" presentation:class="page"/>
          <draw:frame presentation:style-name="pr3" draw:text-style-name="P7" draw:layer="layout" svg:width="15.231cm" svg:height="12.081cm" svg:x="1.904cm" svg:y="12.753cm" presentation:class="notes" presentation:placeholder="true">
            <draw:text-box/>
          </draw:frame>
        </presentation:notes>
      </draw:page>
      <draw:page draw:name="page9" draw:style-name="dp1" draw:master-page-name="預設" presentation:presentation-page-layout-name="AL2T1" presentation:use-date-time-name="dtd1">
        <draw:frame presentation:style-name="pr9" draw:text-style-name="P3" draw:layer="layout" svg:width="23.402cm" svg:height="15.601cm" svg:x="0.9cm" svg:y="2.923cm" presentation:class="outline" presentation:user-transformed="true">
          <draw:text-box>
            <text:list text:style-name="L6">
              <text:list-header>
                <text:p text:style-name="P18"><text:span text:style-name="T9">文書機密：</text:span><text:span text:style-name="T4"> </text:span></text:p>
              </text:list-header>
            </text:list>
            <text:list text:style-name="L10">
              <text:list-item>
                <text:p text:style-name="P19"><text:span text:style-name="T10">機密文件之會簽、陳判等公文處理流程，應由</text:span><text:span text:style-name="T18">承辦人員親自持送</text:span><text:span text:style-name="T10">，否則應以文件密封方式為之，收受機密文書時，應先檢查封口後始可拆封。 </text:span></text:p>
              </text:list-item>
            </text:list>
            <text:list text:style-name="L11">
              <text:list-item>
                <text:p text:style-name="P19"><text:span text:style-name="T18">重要應秘密事項，應避免書寫於便條紙或桌曆上</text:span><text:span text:style-name="T10">，否則易因疏忽未收妥而遭窺視或翻閱，造成洩密。 </text:span></text:p>
              </text:list-item>
              <text:list-item>
                <text:p text:style-name="P19"><text:span text:style-name="T18">具機密性之廢棄文稿應隨手以碎紙機銷毀</text:span><text:span text:style-name="T10">，並避免做為資源回收用紙，機密文件影印如遇夾紙應隨手取出，印壞部分亦須帶走，以免被有心人取走做不當利用。 </text:span></text:p>
              </text:list-item>
            </text:list>
            <text:list text:style-name="L10">
              <text:list-item>
                <text:p text:style-name="P20"><text:span text:style-name="T10">傳真機密文件前，應</text:span><text:span text:style-name="T18">先確認傳送號碼，並連絡受件人等候於傳真機旁</text:span><text:span text:style-name="T10">，以避免誤傳洩密</text:span><text:span text:style-name="T19">;</text:span><text:span text:style-name="T10">傳送完成前應全程在場不可離開，避免資料遭他人取走。</text:span><text:span text:style-name="T4"> </text:span></text:p>
              </text:list-item>
            </text:list>
          </draw:text-box>
        </draw:frame>
        <draw:custom-shape draw:style-name="gr11" draw:text-style-name="P22" draw:layer="layout" svg:width="18.605cm" svg:height="2.055cm" svg:x="4.498cm" svg:y="0.322cm">
          <text:list text:style-name="L4">
            <text:list-header>
              <text:p text:style-name="P21"><text:span text:style-name="T20">公務機密維護之具體做法</text:span><text:span text:style-name="T21"> </text:span></text:p>
            </text:list-header>
          </text:list>
          <draw:enhanced-geometry svg:viewBox="0 0 21600 21600" draw:type="rectangle" draw:enhanced-path="M 0 0 L 21600 0 21600 21600 0 21600 0 0 Z N"/>
        </draw:custom-shap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9" presentation:class="page"/>
          <draw:frame presentation:style-name="pr3" draw:text-style-name="P7" draw:layer="layout" svg:width="15.231cm" svg:height="12.081cm" svg:x="1.904cm" svg:y="12.753cm" presentation:class="notes" presentation:placeholder="true">
            <draw:text-box/>
          </draw:frame>
        </presentation:notes>
      </draw:page>
      <draw:page draw:name="page10" draw:style-name="dp1" draw:master-page-name="預設" presentation:presentation-page-layout-name="AL2T1" presentation:use-date-time-name="dtd1">
        <draw:frame presentation:style-name="pr9" draw:text-style-name="P3" draw:layer="layout" svg:width="22.6cm" svg:height="15.601cm" svg:x="1.301cm" svg:y="2.923cm" presentation:class="outline" presentation:user-transformed="true">
          <draw:text-box>
            <text:list text:style-name="L12">
              <text:list-header>
                <text:p text:style-name="P23"><text:span text:style-name="T22">通訊機密</text:span><text:span text:style-name="T9">：</text:span><text:span text:style-name="T4"> </text:span></text:p>
              </text:list-header>
            </text:list>
            <text:list text:style-name="L10">
              <text:list-item>
                <text:p text:style-name="P19"><text:span text:style-name="T10">談論機密前，先</text:span><text:span text:style-name="T18">確認對方身分</text:span><text:span text:style-name="T10">，對於自稱長官而欲查詢機密文件資料者，應請對方留下連絡電話，先做身分查證工作。 </text:span></text:p>
              </text:list-item>
              <text:list-item>
                <text:p text:style-name="P19"><text:span text:style-name="T10">使用具有「自動重複撥號」功能之話機，做其他有輸入密碼之線上轉帳或交易時，應注意清除紀錄，避免遭人試撥盜打。 </text:span></text:p>
              </text:list-item>
              <text:list-item>
                <text:p text:style-name="P19"><text:span text:style-name="T10">個人行動電話語音信箱及電話答錄機密碼，應妥慎保管，以免遭人竊聽。 </text:span></text:p>
              </text:list-item>
              <text:list-item>
                <text:p text:style-name="P20"><text:span text:style-name="T10">經常檢視大樓電信配線箱，查看有無遭人掛線竊聽。</text:span><text:span text:style-name="T23"> </text:span></text:p>
              </text:list-item>
            </text:list>
          </draw:text-box>
        </draw:frame>
        <draw:custom-shape draw:style-name="gr12" draw:text-style-name="P22" draw:layer="layout" svg:width="18.605cm" svg:height="2.055cm" svg:x="4.498cm" svg:y="0.322cm">
          <text:list text:style-name="L4">
            <text:list-header>
              <text:p text:style-name="P21"><text:span text:style-name="T20">公務機密維護之具體做法</text:span><text:span text:style-name="T21"> </text:span></text:p>
            </text:list-header>
          </text:list>
          <draw:enhanced-geometry svg:viewBox="0 0 21600 21600" draw:type="rectangle" draw:enhanced-path="M 0 0 L 21600 0 21600 21600 0 21600 0 0 Z N"/>
        </draw:custom-shap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0" presentation:class="page"/>
          <draw:frame presentation:style-name="pr3" draw:text-style-name="P7" draw:layer="layout" svg:width="15.231cm" svg:height="12.081cm" svg:x="1.904cm" svg:y="12.753cm" presentation:class="notes" presentation:placeholder="true">
            <draw:text-box/>
          </draw:frame>
        </presentation:notes>
      </draw:page>
      <draw:page draw:name="page11" draw:style-name="dp1" draw:master-page-name="預設" presentation:presentation-page-layout-name="AL2T1" presentation:use-date-time-name="dtd1">
        <draw:frame presentation:style-name="pr9" draw:text-style-name="P3" draw:layer="layout" svg:width="22.6cm" svg:height="15.601cm" svg:x="1.301cm" svg:y="2.923cm" presentation:class="outline" presentation:user-transformed="true">
          <draw:text-box>
            <text:list text:style-name="L6">
              <text:list-header>
                <text:p text:style-name="P24"><text:span text:style-name="T9">資訊機密：</text:span><text:span text:style-name="T17"> </text:span></text:p>
              </text:list-header>
            </text:list>
            <text:list text:style-name="L11">
              <text:list-item>
                <text:p text:style-name="P25"><text:span text:style-name="T18">個人電腦應設定密碼保護</text:span><text:span text:style-name="T10">，</text:span><text:span text:style-name="T18">並設置螢幕保護畫面</text:span><text:span text:style-name="T10">，且定期變更密碼，以防範暫離電腦時遭人窺探畫面內容。 </text:span></text:p>
              </text:list-item>
            </text:list>
            <text:list text:style-name="L10">
              <text:list-item>
                <text:p text:style-name="P25"><text:span text:style-name="T10">透過公司內部網路做檔案資源分享時，應謹慎審核資訊內容是否涉及公務機密，並應加設密碼管制。 </text:span></text:p>
              </text:list-item>
            </text:list>
            <text:list text:style-name="L11">
              <text:list-item>
                <text:p text:style-name="P25"><text:span text:style-name="T18">電腦各種使用密碼，切勿將之另紙書寫或黏貼於電腦上：並避免利用各種作業系統內建「自動記憶密碼」功能，否則即喪失密碼保護之機制。</text:span><text:span text:style-name="T10"> </text:span></text:p>
              </text:list-item>
            </text:list>
            <text:list text:style-name="L10">
              <text:list-item>
                <text:p text:style-name="P14"><text:span text:style-name="T10">在無法確定網站的保密安全下，</text:span><text:span text:style-name="T18">勿任意上網登錄個人重要應秘密資料</text:span><text:span text:style-name="T10">，以免資料遭截取移作他用。</text:span><text:span text:style-name="T17"> </text:span></text:p>
              </text:list-item>
            </text:list>
          </draw:text-box>
        </draw:frame>
        <draw:custom-shape draw:style-name="gr13" draw:text-style-name="P22" draw:layer="layout" svg:width="18.605cm" svg:height="2.055cm" svg:x="4.498cm" svg:y="0.322cm">
          <text:list text:style-name="L4">
            <text:list-header>
              <text:p text:style-name="P21"><text:span text:style-name="T20">公務機密維護之具體做法</text:span><text:span text:style-name="T21"> </text:span></text:p>
            </text:list-header>
          </text:list>
          <draw:enhanced-geometry svg:viewBox="0 0 21600 21600" draw:type="rectangle" draw:enhanced-path="M 0 0 L 21600 0 21600 21600 0 21600 0 0 Z N"/>
        </draw:custom-shap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1" presentation:class="page"/>
          <draw:frame presentation:style-name="pr3" draw:text-style-name="P7" draw:layer="layout" svg:width="15.231cm" svg:height="12.081cm" svg:x="1.904cm" svg:y="12.753cm" presentation:class="notes" presentation:placeholder="true">
            <draw:text-box/>
          </draw:frame>
        </presentation:notes>
      </draw:page>
      <draw:page draw:name="page12" draw:style-name="dp1" draw:master-page-name="預設" presentation:presentation-page-layout-name="AL2T1" presentation:use-date-time-name="dtd1">
        <draw:frame presentation:style-name="pr9" draw:text-style-name="P3" draw:layer="layout" svg:width="22.6cm" svg:height="15.601cm" svg:x="1.301cm" svg:y="2.923cm" presentation:class="outline" presentation:user-transformed="true">
          <draw:text-box>
            <text:list text:style-name="L12">
              <text:list-header>
                <text:p text:style-name="P26"><text:span text:style-name="T22">會議機密</text:span><text:span text:style-name="T23"> </text:span><text:span text:style-name="T9">：</text:span><text:span text:style-name="T4"> </text:span></text:p>
              </text:list-header>
            </text:list>
            <text:list text:style-name="L10">
              <text:list-item>
                <text:p text:style-name="P25"><text:span text:style-name="T10">會議議事範圍，涉及公務機密需保密者，應以秘密方式舉行。 </text:span></text:p>
              </text:list-item>
              <text:list-item>
                <text:p text:style-name="P25"><text:span text:style-name="T10">秘密會議之會場須選擇單純或有隔音設備場所舉行，以防止竊聽。 </text:span></text:p>
              </text:list-item>
              <text:list-item>
                <text:p text:style-name="P25"><text:span text:style-name="T10">參加秘密會議之人員，應經調查合格，並以與會議討論事項有直接關係者為限；凡與議題無關者，主席得令退出會場。 </text:span></text:p>
              </text:list-item>
            </text:list>
            <text:list text:style-name="L11">
              <text:list-item>
                <text:p text:style-name="P25"><text:span text:style-name="T18">秘密會議之資料附件，應於會議結束時當場收回，避免機密外洩。</text:span><text:span text:style-name="T10"> </text:span></text:p>
              </text:list-item>
            </text:list>
          </draw:text-box>
        </draw:frame>
        <draw:custom-shape draw:style-name="gr14" draw:text-style-name="P22" draw:layer="layout" svg:width="18.605cm" svg:height="2.055cm" svg:x="4.498cm" svg:y="0.322cm">
          <text:list text:style-name="L4">
            <text:list-header>
              <text:p text:style-name="P21"><text:span text:style-name="T20">公務機密維護之具體做法</text:span><text:span text:style-name="T21"> </text:span></text:p>
            </text:list-header>
          </text:list>
          <draw:enhanced-geometry svg:viewBox="0 0 21600 21600" draw:type="rectangle" draw:enhanced-path="M 0 0 L 21600 0 21600 21600 0 21600 0 0 Z N"/>
        </draw:custom-shap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2" presentation:class="page"/>
          <draw:frame presentation:style-name="pr3" draw:text-style-name="P7" draw:layer="layout" svg:width="15.231cm" svg:height="12.081cm" svg:x="1.904cm" svg:y="12.753cm" presentation:class="notes" presentation:placeholder="true">
            <draw:text-box/>
          </draw:frame>
        </presentation:notes>
      </draw:page>
      <draw:page draw:name="page13" draw:style-name="dp1" draw:master-page-name="預設" presentation:presentation-page-layout-name="AL2T1" presentation:use-date-time-name="dtd1">
        <draw:frame presentation:style-name="pr10" draw:text-style-name="P3" draw:layer="layout" svg:width="22.198cm" svg:height="1.976cm" svg:x="1.901cm" svg:y="6.125cm" presentation:class="title" presentation:user-transformed="true">
          <draw:text-box>
            <text:list text:style-name="L13">
              <text:list-header>
                <text:p text:style-name="P8"><text:span text:style-name="T24">國家社會要更好，公務守密不可少 </text:span></text:p>
              </text:list-header>
            </text:list>
          </draw:text-box>
        </draw:frame>
        <draw:frame presentation:style-name="pr11" draw:text-style-name="P3" draw:layer="layout" svg:width="20.201cm" svg:height="6.2cm" svg:x="3.099cm" svg:y="8.925cm" presentation:class="outline" presentation:user-transformed="true">
          <draw:text-box>
            <text:list text:style-name="L14">
              <text:list-item>
                <text:p text:style-name="P19"><text:span text:style-name="T25">廉政信箱：苗栗郵政第</text:span><text:span text:style-name="T26">55</text:span><text:span text:style-name="T25">號信箱</text:span></text:p>
              </text:list-item>
              <text:list-item>
                <text:p text:style-name="P19"><text:span text:style-name="T25">廉政專線：</text:span><text:span text:style-name="T26">037-356639</text:span></text:p>
              </text:list-item>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5" draw:text-style-name="P27" draw:layer="layout" svg:width="6.601cm" svg:height="5.199cm" svg:x="18.499cm" svg:y="13.525cm">
          <text:p/>
          <draw:enhanced-geometry svg:viewBox="0 0 21600 21600" draw:type="rectangle" draw:enhanced-path="M 0 0 L 21600 0 21600 21600 0 21600 0 0 Z N"/>
        </draw:custom-shape>
        <draw:frame draw:style-name="gr1" draw:text-style-name="P1" draw:layer="layout" svg:width="5.865cm" svg:height="4.401cm" svg:x="18.9cm" svg:y="13.926cm">
          <draw:image xlink:href="Pictures/1000000000000B40000008707FC52B71B88183DE.jpg" xlink:type="simple" xlink:show="embed" xlink:actuate="onLoad">
            <text:p/>
          </draw:image>
        </draw:frame>
        <draw:custom-shape draw:style-name="gr16" draw:text-style-name="P27" draw:layer="layout" svg:width="16.003cm" svg:height="0.6cm" svg:x="1.698cm" svg:y="17.326cm">
          <text:p/>
          <draw:enhanced-geometry svg:viewBox="0 0 21600 21600" draw:type="rectangle" draw:enhanced-path="M 0 0 L 21600 0 21600 21600 0 21600 0 0 Z N"/>
        </draw:custom-shape>
        <draw:custom-shape draw:style-name="gr17" draw:text-style-name="P11" draw:layer="layout" svg:width="11.602cm" svg:height="1.277cm" svg:x="4.101cm" svg:y="15.725cm">
          <text:list text:style-name="L5">
            <text:list-header>
              <text:p text:style-name="P10"><text:span text:style-name="T7">苗栗縣政府政風處 <text:s/>關心您</text:span></text:p>
            </text:list-header>
          </text:list>
          <draw:enhanced-geometry svg:viewBox="0 0 21600 21600" draw:type="mso-spt202" draw:enhanced-path="M 0 0 L 21600 0 21600 21600 0 21600 0 0 Z N"/>
        </draw:custom-shape>
        <presentation:notes draw:style-name="dp2">
          <draw:page-thumbnail draw:style-name="gr2" draw:layer="layout" svg:width="7.138cm" svg:height="10.067cm" svg:x="5.95cm" svg:y="2.04cm" draw:page-number="13" presentation:class="page"/>
          <draw:frame presentation:style-name="pr3" draw:text-style-name="P7" draw:layer="layout" svg:width="15.231cm" svg:height="12.081cm" svg:x="1.904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ff" draw:start-intensity="100%" draw:end-intensity="100%" draw:angle="450" draw:border="0%"/>
    <draw:gradient draw:name="Gradient_20_3" draw:display-name="Gradient 3" draw:style="linear" draw:start-color="#ffffcc" draw:end-color="#0066ff" draw:start-intensity="100%" draw:end-intensity="100%" draw:angle="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style style:name="題名1-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4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026cm" svg:stroke-color="#ffffff" svg:stroke-opacity="100%" draw:stroke-linejoin="round" svg:stroke-linecap="square" draw:fill="solid" draw:fill-color="#e5d093" draw:opacity="100%" draw:textarea-horizontal-align="left" draw:textarea-vertical-align="middle" draw:auto-grow-height="false" fo:min-height="1.646cm" fo:min-width="20.879cm" fo:padding-top="0.13cm" fo:padding-bottom="0.13cm" fo:padding-left="0.25cm" fo:padding-right="0.25cm" fo:wrap-option="no-wrap" draw:shadow-color="#808080"/>
    </style:style>
    <style:style style:name="Mgr8" style:family="graphic" style:parent-style-name="standard">
      <style:graphic-properties draw:stroke="none" draw:fill="solid" draw:fill-color="#ccb374"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b374" draw:opacity="100%" draw:textarea-horizontal-align="left" draw:textarea-vertical-align="middle" draw:auto-grow-height="false" fo:min-height="0.15cm" fo:min-width="0.167cm" fo:padding-top="0.13cm" fo:padding-bottom="0.13cm" fo:padding-left="0.25cm" fo:padding-right="0.25cm" fo:wrap-option="no-wrap" draw:shadow-color="#808080"/>
    </style:style>
    <style:style style:name="Mgr10" style:family="graphic" style:parent-style-name="standard">
      <style:graphic-properties draw:stroke="none" draw:fill="solid" draw:fill-color="#ccb374" draw:opacity="100%" draw:textarea-horizontal-align="left" draw:textarea-vertical-align="middle" draw:auto-grow-height="false" fo:min-height="0.04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ccb374" draw:opacity="100%" draw:textarea-horizontal-align="left" draw:textarea-vertical-align="middle" draw:auto-grow-height="false" fo:min-height="0.009cm" fo:min-width="0.039cm" fo:padding-top="0.13cm" fo:padding-bottom="0.13cm" fo:padding-left="0.25cm" fo:padding-right="0.25cm" fo:wrap-option="no-wrap" draw:shadow-color="#808080"/>
    </style:style>
    <style:style style:name="Mgr12" style:family="graphic" style:parent-style-name="standard">
      <style:graphic-properties draw:stroke="none" draw:fill="solid" draw:fill-color="#ccb374" draw:opacity="100%" draw:textarea-horizontal-align="left" draw:textarea-vertical-align="middle" draw:auto-grow-height="false" fo:min-height="0.53cm" fo:min-width="0.82cm" fo:padding-top="0.13cm" fo:padding-bottom="0.13cm" fo:padding-left="0.25cm" fo:padding-right="0.25cm" fo:wrap-option="no-wrap" draw:shadow-color="#808080"/>
    </style:style>
    <style:style style:name="Mgr13" style:family="graphic" style:parent-style-name="standard">
      <style:graphic-properties draw:stroke="none" draw:fill="solid" draw:fill-color="#ccb374" draw:opacity="100%" draw:textarea-horizontal-align="left" draw:textarea-vertical-align="middle" draw:auto-grow-height="false" fo:min-height="0.988cm" fo:min-width="1.353cm" fo:padding-top="0.13cm" fo:padding-bottom="0.13cm" fo:padding-left="0.25cm" fo:padding-right="0.25cm" fo:wrap-option="no-wrap" draw:shadow-color="#808080"/>
    </style:style>
    <style:style style:name="Mgr14" style:family="graphic" style:parent-style-name="standard">
      <style:graphic-properties draw:stroke="none" draw:fill="solid" draw:fill-color="#ccb374" draw:opacity="100%" draw:textarea-horizontal-align="left" draw:textarea-vertical-align="middle" draw:auto-grow-height="false" fo:min-height="0cm" fo:min-width="0.405cm" fo:padding-top="0.13cm" fo:padding-bottom="0.13cm" fo:padding-left="0.25cm" fo:padding-right="0.25cm" fo:wrap-option="no-wrap" draw:shadow-color="#808080"/>
    </style:style>
    <style:style style:name="Mgr15" style:family="graphic" style:parent-style-name="standard">
      <style:graphic-properties draw:stroke="none" draw:fill="solid" draw:fill-color="#ccb374" draw:opacity="100%" draw:textarea-horizontal-align="left" draw:textarea-vertical-align="middle" draw:auto-grow-height="false" fo:min-height="0cm" fo:min-width="0.339cm" fo:padding-top="0.13cm" fo:padding-bottom="0.13cm" fo:padding-left="0.25cm" fo:padding-right="0.25cm" fo:wrap-option="no-wrap" draw:shadow-color="#808080"/>
    </style:style>
    <style:style style:name="Mgr16" style:family="graphic" style:parent-style-name="standard">
      <style:graphic-properties draw:stroke="none" draw:fill="solid" draw:fill-color="#ccb374" draw:opacity="100%" draw:textarea-horizontal-align="left" draw:textarea-vertical-align="middle" draw:auto-grow-height="false" fo:min-height="0.41cm" fo:min-width="1.424cm" fo:padding-top="0.13cm" fo:padding-bottom="0.13cm" fo:padding-left="0.25cm" fo:padding-right="0.25cm" fo:wrap-option="no-wrap" draw:shadow-color="#808080"/>
    </style:style>
    <style:style style:name="Mgr17" style:family="graphic" style:parent-style-name="standard">
      <style:graphic-properties draw:stroke="none" draw:fill="solid" draw:fill-color="#ccb374" draw:opacity="100%" draw:textarea-horizontal-align="left" draw:textarea-vertical-align="middle" draw:auto-grow-height="false" fo:min-height="0.057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b374" draw:opacity="100%" draw:textarea-horizontal-align="left" draw:textarea-vertical-align="middle" draw:auto-grow-height="false" fo:min-height="0.574cm" fo:min-width="1.032cm" fo:padding-top="0.13cm" fo:padding-bottom="0.13cm" fo:padding-left="0.25cm" fo:padding-right="0.25cm" fo:wrap-option="no-wrap" draw:shadow-color="#808080"/>
    </style:style>
    <style:style style:name="Mgr19" style:family="graphic" style:parent-style-name="standard">
      <style:graphic-properties draw:stroke="none" draw:fill="solid" draw:fill-color="#ccb374" draw:opacity="100%" draw:textarea-horizontal-align="left" draw:textarea-vertical-align="middle" draw:auto-grow-height="false" fo:min-height="1.301cm" fo:min-width="1.411cm" fo:padding-top="0.13cm" fo:padding-bottom="0.13cm" fo:padding-left="0.25cm" fo:padding-right="0.25cm" fo:wrap-option="no-wrap" draw:shadow-color="#808080"/>
    </style:style>
    <style:style style:name="Mgr20" style:family="graphic" style:parent-style-name="standard">
      <style:graphic-properties draw:stroke="none" draw:fill="solid" draw:fill-color="#ccb374" draw:opacity="100%" draw:textarea-horizontal-align="left" draw:textarea-vertical-align="middle" draw:auto-grow-height="false" fo:min-height="0.715cm" fo:min-width="0.22cm" fo:padding-top="0.13cm" fo:padding-bottom="0.13cm" fo:padding-left="0.25cm" fo:padding-right="0.25cm" fo:wrap-option="no-wrap" draw:shadow-color="#808080"/>
    </style:style>
    <style:style style:name="Mgr21" style:family="graphic" style:parent-style-name="standard">
      <style:graphic-properties draw:stroke="none" draw:fill="solid" draw:fill-color="#ccb374" draw:opacity="100%" draw:textarea-horizontal-align="left" draw:textarea-vertical-align="middle" draw:auto-grow-height="false" fo:min-height="0.767cm" fo:min-width="0.802cm" fo:padding-top="0.13cm" fo:padding-bottom="0.13cm" fo:padding-left="0.25cm" fo:padding-right="0.25cm" fo:wrap-option="no-wrap" draw:shadow-color="#808080"/>
    </style:style>
    <style:style style:name="Mgr22" style:family="graphic" style:parent-style-name="standard">
      <style:graphic-properties draw:stroke="none" draw:fill="solid" draw:fill-color="#ccb374" draw:opacity="100%" draw:textarea-horizontal-align="left" draw:textarea-vertical-align="middle" draw:auto-grow-height="false" fo:min-height="0.159cm" fo:min-width="2.107cm" fo:padding-top="0.13cm" fo:padding-bottom="0.13cm" fo:padding-left="0.25cm" fo:padding-right="0.25cm" fo:wrap-option="no-wrap" draw:shadow-color="#808080"/>
    </style:style>
    <style:style style:name="Mgr23" style:family="graphic" style:parent-style-name="standard">
      <style:graphic-properties draw:stroke="none" draw:fill="solid" draw:fill-color="#ccb374" draw:opacity="100%" draw:textarea-horizontal-align="left" draw:textarea-vertical-align="middle" draw:auto-grow-height="false" fo:min-height="0.41cm" fo:min-width="1.432cm" fo:padding-top="0.13cm" fo:padding-bottom="0.13cm" fo:padding-left="0.25cm" fo:padding-right="0.25cm" fo:wrap-option="no-wrap" draw:shadow-color="#808080"/>
    </style:style>
    <style:style style:name="Mgr24" style:family="graphic" style:parent-style-name="standard">
      <style:graphic-properties draw:stroke="none" draw:fill="solid" draw:fill-color="#ccb374" draw:opacity="100%" draw:textarea-horizontal-align="left" draw:textarea-vertical-align="middle" draw:auto-grow-height="false" fo:min-height="0.574cm" fo:min-width="1.031cm" fo:padding-top="0.13cm" fo:padding-bottom="0.13cm" fo:padding-left="0.25cm" fo:padding-right="0.25cm" fo:wrap-option="no-wrap" draw:shadow-color="#808080"/>
    </style:style>
    <style:style style:name="Mgr25" style:family="graphic" style:parent-style-name="standard">
      <style:graphic-properties draw:stroke="none" draw:fill="solid" draw:fill-color="#ccb374" draw:opacity="100%" draw:textarea-horizontal-align="left" draw:textarea-vertical-align="middle" draw:auto-grow-height="false" fo:min-height="1.301cm" fo:min-width="1.41cm" fo:padding-top="0.13cm" fo:padding-bottom="0.13cm" fo:padding-left="0.25cm" fo:padding-right="0.25cm" fo:wrap-option="no-wrap" draw:shadow-color="#808080"/>
    </style:style>
    <style:style style:name="Mgr26" style:family="graphic" style:parent-style-name="standard">
      <style:graphic-properties draw:stroke="none" draw:fill="solid" draw:fill-color="#ccb374" draw:opacity="100%" draw:textarea-horizontal-align="left" draw:textarea-vertical-align="middle" draw:auto-grow-height="false" fo:min-height="0.714cm" fo:min-width="0.22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ccb374"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solid" svg:stroke-width="0.026cm" svg:stroke-color="#e5d09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0" style:family="graphic" style:parent-style-name="standard">
      <style:graphic-properties draw:stroke="none" draw:fill="gradient" draw:fill-color="#ffffff" draw:fill-gradient-name="Gradient_20_2" draw:textarea-horizontal-align="justify" draw:textarea-vertical-align="middle" draw:auto-grow-height="false" fo:min-height="14.345cm" fo:min-width="20.032cm" fo:padding-top="0.13cm" fo:padding-bottom="0.13cm" fo:padding-left="0.25cm" fo:padding-right="0.25cm" fo:wrap-option="no-wrap" draw:shadow-color="#808080"/>
    </style:style>
    <style:style style:name="Mgr31" style:family="graphic" style:parent-style-name="standard">
      <style:graphic-properties draw:stroke="none" draw:fill="solid" draw:fill-color="#e5d093" draw:opacity="100%" draw:textarea-horizontal-align="left" draw:textarea-vertical-align="middle" draw:auto-grow-height="false" fo:min-height="4.291cm" fo:min-width="24.901cm" fo:padding-top="0.13cm" fo:padding-bottom="0.13cm" fo:padding-left="0.25cm" fo:padding-right="0.25cm" fo:wrap-option="no-wrap" draw:shadow-color="#808080"/>
    </style:style>
    <style:style style:name="Mgr32" style:family="graphic" style:parent-style-name="standard">
      <style:graphic-properties draw:stroke="none" draw:fill="solid" draw:fill-color="#ccb374" draw:opacity="100%" draw:textarea-horizontal-align="left" draw:textarea-vertical-align="middle" draw:auto-grow-height="false" fo:min-height="0.746cm" fo:min-width="1.062cm" fo:padding-top="0.13cm" fo:padding-bottom="0.13cm" fo:padding-left="0.25cm" fo:padding-right="0.25cm" fo:wrap-option="no-wrap" draw:shadow-color="#808080"/>
    </style:style>
    <style:style style:name="Mgr33" style:family="graphic" style:parent-style-name="standard">
      <style:graphic-properties draw:stroke="none" draw:fill="solid" draw:fill-color="#ccb374" draw:opacity="100%" draw:textarea-horizontal-align="left" draw:textarea-vertical-align="middle" draw:auto-grow-height="false" fo:min-height="0.477cm" fo:min-width="0.194cm" fo:padding-top="0.13cm" fo:padding-bottom="0.13cm" fo:padding-left="0.25cm" fo:padding-right="0.25cm" fo:wrap-option="no-wrap" draw:shadow-color="#808080"/>
    </style:style>
    <style:style style:name="Mgr34" style:family="graphic" style:parent-style-name="standard">
      <style:graphic-properties draw:stroke="none" draw:fill="solid" draw:fill-color="#ccb374" draw:opacity="100%" draw:textarea-horizontal-align="left" draw:textarea-vertical-align="middle" draw:auto-grow-height="false" fo:min-height="0.111cm" fo:min-width="0cm" fo:padding-top="0.13cm" fo:padding-bottom="0.13cm" fo:padding-left="0.25cm" fo:padding-right="0.25cm" fo:wrap-option="no-wrap" draw:shadow-color="#808080"/>
    </style:style>
    <style:style style:name="Mgr35" style:family="graphic" style:parent-style-name="standard">
      <style:graphic-properties draw:stroke="none" draw:fill="solid" draw:fill-color="#ccb374" draw:opacity="100%" draw:textarea-horizontal-align="left" draw:textarea-vertical-align="middle" draw:auto-grow-height="false" fo:min-height="0.398cm" fo:min-width="0.762cm" fo:padding-top="0.13cm" fo:padding-bottom="0.13cm" fo:padding-left="0.25cm" fo:padding-right="0.25cm" fo:wrap-option="no-wrap" draw:shadow-color="#808080"/>
    </style:style>
    <style:style style:name="Mgr36" style:family="graphic" style:parent-style-name="standard">
      <style:graphic-properties draw:stroke="none" draw:fill="solid" draw:fill-color="#ccb374" draw:opacity="100%" draw:textarea-horizontal-align="left" draw:textarea-vertical-align="middle" draw:auto-grow-height="false" fo:min-height="0.023cm" fo:min-width="0cm" fo:padding-top="0.13cm" fo:padding-bottom="0.13cm" fo:padding-left="0.25cm" fo:padding-right="0.25cm" fo:wrap-option="no-wrap" draw:shadow-color="#808080"/>
    </style:style>
    <style:style style:name="Mgr37" style:family="graphic" style:parent-style-name="standard">
      <style:graphic-properties draw:stroke="none" draw:fill="solid" draw:fill-color="#ccb374" draw:opacity="100%" draw:textarea-horizontal-align="left" draw:textarea-vertical-align="middle" draw:auto-grow-height="false" fo:min-height="0.032cm" fo:min-width="0cm" fo:padding-top="0.13cm" fo:padding-bottom="0.13cm" fo:padding-left="0.25cm" fo:padding-right="0.25cm" fo:wrap-option="no-wrap" draw:shadow-color="#808080"/>
    </style:style>
    <style:style style:name="Mgr38" style:family="graphic" style:parent-style-name="standard">
      <style:graphic-properties draw:stroke="none" draw:fill="solid" draw:fill-color="#ccb374" draw:opacity="100%" draw:textarea-horizontal-align="left" draw:textarea-vertical-align="middle" draw:auto-grow-height="false" fo:min-height="0.367cm" fo:min-width="0cm" fo:padding-top="0.13cm" fo:padding-bottom="0.13cm" fo:padding-left="0.25cm" fo:padding-right="0.25cm" fo:wrap-option="no-wrap" draw:shadow-color="#808080"/>
    </style:style>
    <style:style style:name="Mgr39" style:family="graphic" style:parent-style-name="standard">
      <style:graphic-properties draw:stroke="none" draw:fill="solid" draw:fill-color="#ccb374" draw:opacity="100%" draw:textarea-horizontal-align="left" draw:textarea-vertical-align="middle" draw:auto-grow-height="false" fo:min-height="1.672cm" fo:min-width="2.592cm" fo:padding-top="0.13cm" fo:padding-bottom="0.13cm" fo:padding-left="0.25cm" fo:padding-right="0.25cm" fo:wrap-option="no-wrap" draw:shadow-color="#808080"/>
    </style:style>
    <style:style style:name="Mgr40" style:family="graphic" style:parent-style-name="standard">
      <style:graphic-properties draw:stroke="none" draw:fill="solid" draw:fill-color="#ccb374" draw:opacity="100%" draw:textarea-horizontal-align="left" draw:textarea-vertical-align="middle" draw:auto-grow-height="false" fo:min-height="2.793cm" fo:min-width="3.84cm" fo:padding-top="0.13cm" fo:padding-bottom="0.13cm" fo:padding-left="0.25cm" fo:padding-right="0.25cm" fo:wrap-option="no-wrap" draw:shadow-color="#808080"/>
    </style:style>
    <style:style style:name="Mgr41" style:family="graphic" style:parent-style-name="standard">
      <style:graphic-properties draw:stroke="none" draw:fill="solid" draw:fill-color="#ccb374" draw:opacity="100%" draw:textarea-horizontal-align="left" draw:textarea-vertical-align="middle" draw:auto-grow-height="false" fo:min-height="0.099cm" fo:min-width="0.255cm" fo:padding-top="0.13cm" fo:padding-bottom="0.13cm" fo:padding-left="0.25cm" fo:padding-right="0.25cm" fo:wrap-option="no-wrap" draw:shadow-color="#808080"/>
    </style:style>
    <style:style style:name="Mgr42" style:family="graphic" style:parent-style-name="standard">
      <style:graphic-properties draw:stroke="none" draw:fill="solid" draw:fill-color="#ccb374" draw:opacity="100%" draw:textarea-horizontal-align="left" draw:textarea-vertical-align="middle" draw:auto-grow-height="false" fo:min-height="0cm" fo:min-width="0.11cm" fo:padding-top="0.13cm" fo:padding-bottom="0.13cm" fo:padding-left="0.25cm" fo:padding-right="0.25cm" fo:wrap-option="no-wrap" draw:shadow-color="#808080"/>
    </style:style>
    <style:style style:name="Mgr43" style:family="graphic" style:parent-style-name="standard">
      <style:graphic-properties draw:stroke="none" draw:fill="solid" draw:fill-color="#ccb374" draw:opacity="100%" draw:textarea-horizontal-align="left" draw:textarea-vertical-align="middle" draw:auto-grow-height="false" fo:min-height="0.182cm" fo:min-width="1.618cm" fo:padding-top="0.13cm" fo:padding-bottom="0.13cm" fo:padding-left="0.25cm" fo:padding-right="0.25cm" fo:wrap-option="no-wrap" draw:shadow-color="#808080"/>
    </style:style>
    <style:style style:name="Mgr44" style:family="graphic" style:parent-style-name="standard">
      <style:graphic-properties draw:stroke="none" draw:fill="solid" draw:fill-color="#ccb374" draw:opacity="100%" draw:textarea-horizontal-align="left" draw:textarea-vertical-align="middle" draw:auto-grow-height="false" fo:min-height="0cm" fo:min-width="1.467cm" fo:padding-top="0.13cm" fo:padding-bottom="0.13cm" fo:padding-left="0.25cm" fo:padding-right="0.25cm" fo:wrap-option="no-wrap" draw:shadow-color="#808080"/>
    </style:style>
    <style:style style:name="Mgr45" style:family="graphic" style:parent-style-name="standard">
      <style:graphic-properties draw:stroke="none" draw:fill="solid" draw:fill-color="#ccb374" draw:opacity="100%" draw:textarea-horizontal-align="left" draw:textarea-vertical-align="middle" draw:auto-grow-height="false" fo:min-height="1.382cm" fo:min-width="4.008cm" fo:padding-top="0.13cm" fo:padding-bottom="0.13cm" fo:padding-left="0.25cm" fo:padding-right="0.25cm" fo:wrap-option="no-wrap" draw:shadow-color="#808080"/>
    </style:style>
    <style:style style:name="Mgr46" style:family="graphic" style:parent-style-name="standard">
      <style:graphic-properties draw:stroke="none" draw:fill="solid" draw:fill-color="#ccb374" draw:opacity="100%" draw:textarea-horizontal-align="left" draw:textarea-vertical-align="middle" draw:auto-grow-height="false" fo:min-height="0.332cm" fo:min-width="0cm" fo:padding-top="0.13cm" fo:padding-bottom="0.13cm" fo:padding-left="0.25cm" fo:padding-right="0.25cm" fo:wrap-option="no-wrap" draw:shadow-color="#808080"/>
    </style:style>
    <style:style style:name="Mgr47" style:family="graphic" style:parent-style-name="standard">
      <style:graphic-properties draw:stroke="none" draw:fill="solid" draw:fill-color="#ccb374" draw:opacity="100%" draw:textarea-horizontal-align="left" draw:textarea-vertical-align="middle" draw:auto-grow-height="false" fo:min-height="0.112cm" fo:min-width="0.109cm" fo:padding-top="0.13cm" fo:padding-bottom="0.13cm" fo:padding-left="0.25cm" fo:padding-right="0.25cm" fo:wrap-option="no-wrap" draw:shadow-color="#808080"/>
    </style:style>
    <style:style style:name="Mgr48" style:family="graphic" style:parent-style-name="standard">
      <style:graphic-properties draw:stroke="none" draw:fill="solid" draw:fill-color="#ccb374" draw:opacity="100%" draw:textarea-horizontal-align="left" draw:textarea-vertical-align="middle" draw:auto-grow-height="false" fo:min-height="0.517cm" fo:min-width="0.326cm" fo:padding-top="0.13cm" fo:padding-bottom="0.13cm" fo:padding-left="0.25cm" fo:padding-right="0.25cm" fo:wrap-option="no-wrap" draw:shadow-color="#808080"/>
    </style:style>
    <style:style style:name="Mgr49" style:family="graphic" style:parent-style-name="standard">
      <style:graphic-properties draw:stroke="none" draw:fill="solid" draw:fill-color="#ccb374" draw:opacity="100%" draw:textarea-horizontal-align="left" draw:textarea-vertical-align="middle" draw:auto-grow-height="false" fo:min-height="1.778cm" fo:min-width="3.086cm" fo:padding-top="0.13cm" fo:padding-bottom="0.13cm" fo:padding-left="0.25cm" fo:padding-right="0.25cm" fo:wrap-option="no-wrap" draw:shadow-color="#808080"/>
    </style:style>
    <style:style style:name="Mgr50" style:family="graphic" style:parent-style-name="standard">
      <style:graphic-properties draw:stroke="none" draw:fill="solid" draw:fill-color="#ccb374"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Mgr51" style:family="graphic" style:parent-style-name="standard">
      <style:graphic-properties draw:stroke="none" draw:fill="solid" draw:fill-color="#ccb374"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Mgr52" style:family="graphic" style:parent-style-name="standard">
      <style:graphic-properties draw:stroke="none" draw:fill="solid" draw:fill-color="#ccb374" draw:opacity="100%" draw:textarea-horizontal-align="left" draw:textarea-vertical-align="middle" draw:auto-grow-height="false" fo:min-height="3.56cm" fo:min-width="3.977cm" fo:padding-top="0.13cm" fo:padding-bottom="0.13cm" fo:padding-left="0.25cm" fo:padding-right="0.25cm" fo:wrap-option="no-wrap" draw:shadow-color="#808080"/>
    </style:style>
    <style:style style:name="Mgr53" style:family="graphic" style:parent-style-name="standard">
      <style:graphic-properties draw:stroke="none" draw:fill="solid" draw:fill-color="#ccb374" draw:opacity="100%" draw:textarea-horizontal-align="left" draw:textarea-vertical-align="middle" draw:auto-grow-height="false" fo:min-height="2.122cm" fo:min-width="1.185cm" fo:padding-top="0.13cm" fo:padding-bottom="0.13cm" fo:padding-left="0.25cm" fo:padding-right="0.25cm" fo:wrap-option="no-wrap" draw:shadow-color="#808080"/>
    </style:style>
    <style:style style:name="Mgr54" style:family="graphic" style:parent-style-name="standard">
      <style:graphic-properties draw:stroke="none" draw:fill="solid" draw:fill-color="#ccb374" draw:opacity="100%" draw:textarea-horizontal-align="left" draw:textarea-vertical-align="middle" draw:auto-grow-height="false" fo:min-height="2.251cm" fo:min-width="2.548cm" fo:padding-top="0.13cm" fo:padding-bottom="0.13cm" fo:padding-left="0.25cm" fo:padding-right="0.25cm" fo:wrap-option="no-wrap" draw:shadow-color="#808080"/>
    </style:style>
    <style:style style:name="Mgr55" style:family="graphic" style:parent-style-name="standard">
      <style:graphic-properties draw:stroke="none" draw:fill="solid" draw:fill-color="#ccb374" draw:opacity="100%" draw:textarea-horizontal-align="left" draw:textarea-vertical-align="middle" draw:auto-grow-height="false" fo:min-height="0.765cm" fo:min-width="5.613cm" fo:padding-top="0.13cm" fo:padding-bottom="0.13cm" fo:padding-left="0.25cm" fo:padding-right="0.25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e5d093" draw:opacity="100%"/>
      <style:paragraph-properties style:writing-mode="lr-tb" style:font-independent-line-spacing="true"/>
    </style:style>
    <style:style style:name="MP10" style:family="paragraph">
      <loext:graphic-properties draw:fill="solid" draw:fill-color="#ccb374" draw:opacity="100%"/>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4cm" svg:height="26.85cm" svg:x="0cm" svg:y="0cm">
        <text:p/>
      </draw:rect>
      <draw:frame draw:style-name="Mgr2" draw:text-style-name="MP2" draw:layer="backgroundobjects" svg:width="8.255cm" svg:height="1.345cm" svg:x="-0.001cm" svg:y="-0.001cm" presentation:class="header">
        <draw:text-box>
          <text:list text:style-name="ML2">
            <text:list-header>
              <text:p><text:span text:style-name="MT1"/></text:p>
            </text:list-header>
          </text:list>
        </draw:text-box>
      </draw:frame>
      <draw:frame draw:style-name="Mgr3" draw:text-style-name="MP3" draw:layer="backgroundobjects" svg:width="8.255cm" svg:height="1.345cm" svg:x="10.785cm" svg:y="-0.001cm" presentation:class="date-time">
        <draw:text-box>
          <text:list text:style-name="ML2">
            <text:list-header>
              <text:p><text:span text:style-name="MT1"/></text:p>
            </text:list-header>
          </text:list>
        </draw:text-box>
      </draw:frame>
      <draw:frame draw:style-name="Mgr4" draw:text-style-name="MP2" draw:layer="backgroundobjects" svg:width="8.255cm" svg:height="1.345cm" svg:x="-0.001cm" svg:y="25.5cm" presentation:class="footer">
        <draw:text-box>
          <text:list text:style-name="ML2">
            <text:list-header>
              <text:p><text:span text:style-name="MT1"/></text:p>
            </text:list-header>
          </text:list>
        </draw:text-box>
      </draw:frame>
      <draw:frame draw:style-name="Mgr5" draw:text-style-name="MP3" draw:layer="backgroundobjects" svg:width="8.255cm" svg:height="1.345cm" svg:x="10.785cm" svg:y="25.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9cm" svg:height="6.014cm" svg:x="1cm" svg:y="2.695cm"/>
      <draw:page-thumbnail draw:layer="backgroundobjects" svg:width="8.019cm" svg:height="6.014cm" svg:x="1cm" svg:y="10.417cm"/>
      <draw:page-thumbnail draw:layer="backgroundobjects" svg:width="8.019cm" svg:height="6.014cm" svg:x="1cm" svg:y="18.139cm"/>
      <draw:page-thumbnail draw:layer="backgroundobjects" svg:width="8.019cm" svg:height="6.014cm" svg:x="10.02cm" svg:y="2.695cm"/>
      <draw:page-thumbnail draw:layer="backgroundobjects" svg:width="8.019cm" svg:height="6.014cm" svg:x="10.02cm" svg:y="10.417cm"/>
      <draw:page-thumbnail draw:layer="backgroundobjects" svg:width="8.019cm" svg:height="6.014cm" svg:x="10.02cm" svg:y="18.139cm"/>
    </style:handout-master>
    <style:master-page style:name="預設" style:page-layout-name="PM1" draw:style-name="Mdp1">
      <draw:frame presentation:style-name="預設-title" draw:layer="backgroundobjects" svg:width="21.59cm" svg:height="3.175cm" svg:x="0.684cm" svg:y="2.583cm" presentation:class="title" presentation:placeholder="true">
        <draw:text-box/>
      </draw:frame>
      <draw:frame presentation:style-name="預設-outline1" draw:layer="backgroundobjects" svg:width="21.59cm" svg:height="11.43cm" svg:x="1.905cm" svg:y="5.966cm" presentation:class="outline" presentation:placeholder="true">
        <draw:text-box/>
      </draw:frame>
      <draw:frame draw:style-name="Mgr6" draw:text-style-name="MP5" draw:layer="backgroundobjects" svg:width="5.292cm" svg:height="1.27cm" svg:x="1.905cm" svg:y="17.568cm" presentation:class="date-time">
        <draw:text-box>
          <text:list text:style-name="ML2">
            <text:list-header>
              <text:p><text:span text:style-name="MT2"/></text:p>
            </text:list-header>
          </text:list>
        </draw:text-box>
      </draw:frame>
      <draw:frame draw:style-name="Mgr6" draw:text-style-name="MP6" draw:layer="backgroundobjects" svg:width="8.044cm" svg:height="1.27cm" svg:x="8.678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8.203cm" svg:y="17.568cm" presentation:class="page-number">
        <draw:text-box>
          <text:list text:style-name="ML2">
            <text:list-header>
              <text:p text:style-name="MP7"><text:span text:style-name="MT2"><text:page-number>&lt;編號&gt;</text:page-number></text:span></text:p>
            </text:list-header>
          </text:list>
        </draw:text-box>
      </draw:frame>
      <draw:g draw:name="Group 7">
        <draw:g draw:name="Group 8">
          <draw:custom-shape draw:name="Freeform 9" draw:style-name="Mgr7" draw:text-style-name="MP9" draw:layer="backgroundobjects" svg:width="21.378cm" svg:height="1.905cm" svg:x="2.928cm" svg:y="0.459cm">
            <text:p/>
            <draw:enhanced-geometry svg:viewBox="0 0 4848 432" draw:extrusion-allowed="true" draw:text-areas="0 0 4848 432" draw:glue-points="4848 48 4848 432 0 432 0 0 4848 0 4848 48" draw:glue-point-type="4848 48 4848 432 0 432 0 0 4848 0 4848 48" draw:type="non-primitive" draw:enhanced-path="M 4848 48 L 4848 432 C 4848 432 2424 432 0 432 C 161 345 169 61 0 0 C 2424 0 4848 0 4848 0 L 4848 48 Z N">
              <draw:equation draw:name="f0" draw:formula=""/>
              <draw:equation draw:name="f1" draw:formula=""/>
              <draw:equation draw:name="f2" draw:formula="432+161-345"/>
              <draw:equation draw:name="f3" draw:formula=""/>
              <draw:equation draw:name="f4" draw:formula=""/>
              <draw:equation draw:name="f5" draw:formula=""/>
              <draw:equation draw:name="f6" draw:formula="atan2(2,8)/(pi/180)"/>
              <draw:equation draw:name="f7" draw:formula="8193*8193/8193"/>
              <draw:equation draw:name="f8" draw:formula="24577*-32768/6"/>
              <draw:equation draw:name="f9" draw:formula="atan2(4848,8)/(pi/180)"/>
              <draw:equation draw:name="f10" draw:formula=""/>
              <draw:equation draw:name="f11" draw:formula=""/>
            </draw:enhanced-geometry>
          </draw:custom-shape>
          <draw:g draw:name="Group 10">
            <draw:g draw:name="Group 11">
              <draw:custom-shape draw:name="Freeform 12" draw:style-name="Mgr8" draw:text-style-name="MP10" draw:layer="backgroundobjects" svg:width="0.031cm" svg:height="0.035cm" svg:x="10.721cm" svg:y="2.19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13" draw:style-name="Mgr8" draw:text-style-name="MP10" draw:layer="backgroundobjects" svg:width="0.04cm" svg:height="0.035cm" svg:x="11.051cm" svg:y="2.309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14" draw:style-name="Mgr8" draw:text-style-name="MP10" draw:layer="backgroundobjects" svg:width="0.057cm" svg:height="0.061cm" svg:x="10.117cm" svg:y="2.115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5" draw:style-name="Mgr8" draw:text-style-name="MP10" draw:layer="backgroundobjects" svg:width="0.048cm" svg:height="0.021cm" svg:x="9.442cm" svg:y="2.173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6" draw:style-name="Mgr8" draw:text-style-name="MP10" draw:layer="backgroundobjects" svg:width="0.124cm" svg:height="0.07cm" svg:x="9.239cm" svg:y="2.199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7" draw:style-name="Mgr8" draw:text-style-name="MP10" draw:layer="backgroundobjects" svg:width="0.128cm" svg:height="0.069cm" svg:x="9.111cm" svg:y="2.19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8" draw:style-name="Mgr9" draw:text-style-name="MP10" draw:layer="backgroundobjects" svg:width="0.666cm" svg:height="0.409cm" svg:x="8.419cm" svg:y="1.811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9" draw:style-name="Mgr10" draw:text-style-name="MP10" draw:layer="backgroundobjects" svg:width="0.295cm" svg:height="0.299cm" svg:x="8.825cm" svg:y="1.785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20" draw:style-name="Mgr8" draw:text-style-name="MP10" draw:layer="backgroundobjects" svg:width="0.207cm" svg:height="0.057cm" svg:x="9.111cm" svg:y="1.921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21" draw:style-name="Mgr8" draw:text-style-name="MP10" draw:layer="backgroundobjects" svg:width="0.141cm" svg:height="0.149cm" svg:x="9.102cm" svg:y="1.992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22" draw:style-name="Mgr8" draw:text-style-name="MP10" draw:layer="backgroundobjects" svg:width="0.07cm" svg:height="0.087cm" svg:x="9.341cm" svg:y="1.908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23" draw:style-name="Mgr8" draw:text-style-name="MP10" draw:layer="backgroundobjects" svg:width="0.088cm" svg:height="0.043cm" svg:x="9.358cm" svg:y="2.045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24" draw:style-name="Mgr8" draw:text-style-name="MP10" draw:layer="backgroundobjects" svg:width="0.114cm" svg:height="0.074cm" svg:x="9.451cm" svg:y="1.979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5" draw:style-name="Mgr11" draw:text-style-name="MP10" draw:layer="backgroundobjects" svg:width="0.538cm" svg:height="0.268cm" svg:x="9.482cm" svg:y="2.01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6" draw:style-name="Mgr8" draw:text-style-name="MP10" draw:layer="backgroundobjects" svg:width="0.146cm" svg:height="0.114cm" svg:x="9.949cm" svg:y="2.04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7" draw:style-name="Mgr8" draw:text-style-name="MP10" draw:layer="backgroundobjects" svg:width="0.035cm" svg:height="0.025cm" svg:x="10.258cm" svg:y="1.798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8" draw:style-name="Mgr8" draw:text-style-name="MP10" draw:layer="backgroundobjects" svg:width="0.048cm" svg:height="0.035cm" svg:x="10.443cm" svg:y="1.974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9" draw:style-name="Mgr8" draw:text-style-name="MP10" draw:layer="backgroundobjects" svg:width="0.035cm" svg:height="0.021cm" svg:x="9.848cm" svg:y="1.5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30" draw:style-name="Mgr8" draw:text-style-name="MP10" draw:layer="backgroundobjects" svg:width="0.035cm" svg:height="0.021cm" svg:x="9.535cm" svg:y="1.763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31" draw:style-name="Mgr8" draw:text-style-name="MP10" draw:layer="backgroundobjects" svg:width="0.15cm" svg:height="0.118cm" svg:x="9.191cm" svg:y="1.705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32" draw:style-name="Mgr8" draw:text-style-name="MP10" draw:layer="backgroundobjects" svg:width="0.176cm" svg:height="0.255cm" svg:x="9.142cm" svg:y="1.454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33" draw:style-name="Mgr8" draw:text-style-name="MP10" draw:layer="backgroundobjects" svg:width="0.062cm" svg:height="0.074cm" svg:x="9.186cm" svg:y="1.639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34" draw:style-name="Mgr8" draw:text-style-name="MP10" draw:layer="backgroundobjects" svg:width="0.083cm" svg:height="0.074cm" svg:x="9.063cm" svg:y="1.657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5" draw:style-name="Mgr12" draw:text-style-name="MP10" draw:layer="backgroundobjects" svg:width="1.319cm" svg:height="0.789cm" svg:x="13.688cm" svg:y="1.555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6" draw:style-name="Mgr13" draw:text-style-name="MP10" draw:layer="backgroundobjects" svg:width="1.852cm" svg:height="1.247cm" svg:x="11.942cm" svg:y="0.466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7" draw:style-name="Mgr8" draw:text-style-name="MP10" draw:layer="backgroundobjects" svg:width="0.067cm" svg:height="0.07cm" svg:x="11.373cm" svg:y="1.361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8" draw:style-name="Mgr8" draw:text-style-name="MP10" draw:layer="backgroundobjects" svg:width="0.071cm" svg:height="0.052cm" svg:x="11.32cm" svg:y="1.335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9" draw:style-name="Mgr8" draw:text-style-name="MP10" draw:layer="backgroundobjects" svg:width="0.322cm" svg:height="0.145cm" svg:x="13.459cm" svg:y="1.189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40" draw:style-name="Mgr8" draw:text-style-name="MP10" draw:layer="backgroundobjects" svg:width="0.26cm" svg:height="0.066cm" svg:x="13.799cm" svg:y="1.308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41" draw:style-name="Mgr8" draw:text-style-name="MP10" draw:layer="backgroundobjects" svg:width="0.106cm" svg:height="0.06cm" svg:x="13.662cm" svg:y="1.34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42" draw:style-name="Mgr8" draw:text-style-name="MP10" draw:layer="backgroundobjects" svg:width="0.071cm" svg:height="0.078cm" svg:x="13.591cm" svg:y="1.154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43" draw:style-name="Mgr8" draw:text-style-name="MP10" draw:layer="backgroundobjects" svg:width="0.083cm" svg:height="0.118cm" svg:x="14.152cm" svg:y="1.392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44" draw:style-name="Mgr14" draw:text-style-name="MP10" draw:layer="backgroundobjects" svg:width="0.904cm" svg:height="0.18cm" svg:x="12.657cm" svg:y="0.488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5" draw:style-name="Mgr15" draw:text-style-name="MP10" draw:layer="backgroundobjects" svg:width="0.838cm" svg:height="0.087cm" svg:x="11.858cm" svg:y="0.484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6" draw:style-name="Mgr8" draw:text-style-name="MP10" draw:layer="backgroundobjects" svg:width="0.079cm" svg:height="0.043cm" svg:x="10.011cm" svg:y="0.612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7" draw:style-name="Mgr16" draw:text-style-name="MP10" draw:layer="backgroundobjects" svg:width="1.923cm" svg:height="0.669cm" svg:x="7.85cm" svg:y="0.484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8" draw:style-name="Mgr8" draw:text-style-name="MP10" draw:layer="backgroundobjects" svg:width="0.088cm" svg:height="0.241cm" svg:x="9.777cm" svg:y="0.46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9" draw:style-name="Mgr8" draw:text-style-name="MP10" draw:layer="backgroundobjects" svg:width="0.26cm" svg:height="0.149cm" svg:x="9.724cm" svg:y="0.665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50" draw:style-name="Mgr17" draw:text-style-name="MP10" draw:layer="backgroundobjects" svg:width="0.353cm" svg:height="0.316cm" svg:x="9.446cm" svg:y="0.806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51" draw:style-name="Mgr8" draw:text-style-name="MP10" draw:layer="backgroundobjects" svg:width="0.027cm" svg:height="0.017cm" svg:x="9.68cm" svg:y="0.898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52" draw:style-name="Mgr18" draw:text-style-name="MP10" draw:layer="backgroundobjects" svg:width="1.531cm" svg:height="0.833cm" svg:x="7.704cm" svg:y="1.11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53" draw:style-name="Mgr8" draw:text-style-name="MP10" draw:layer="backgroundobjects" svg:width="0.084cm" svg:height="0.127cm" svg:x="7.973cm" svg:y="1.688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54" draw:style-name="Mgr8" draw:text-style-name="MP10" draw:layer="backgroundobjects" svg:width="0.08cm" svg:height="0.105cm" svg:x="9.146cm" svg:y="1.255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5" draw:style-name="Mgr8" draw:text-style-name="MP10" draw:layer="backgroundobjects" svg:width="0.04cm" svg:height="0.043cm" svg:x="9.371cm" svg:y="1.203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6" draw:style-name="Mgr19" draw:text-style-name="MP10" draw:layer="backgroundobjects" svg:width="1.91cm" svg:height="1.56cm" svg:x="5.27cm" svg:y="0.784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7" draw:style-name="Mgr20" draw:text-style-name="MP10" draw:layer="backgroundobjects" svg:width="0.719cm" svg:height="0.974cm" svg:x="6.011cm" svg:y="1.3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8" draw:style-name="Mgr8" draw:text-style-name="MP10" draw:layer="backgroundobjects" svg:width="0.031cm" svg:height="0.052cm" svg:x="7.277cm" svg:y="2.093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9" draw:style-name="Mgr8" draw:text-style-name="MP10" draw:layer="backgroundobjects" svg:width="0.04cm" svg:height="0.03cm" svg:x="7.237cm" svg:y="1.591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60" draw:style-name="Mgr8" draw:text-style-name="MP10" draw:layer="backgroundobjects" svg:width="0.11cm" svg:height="0.043cm" svg:x="5.495cm" svg:y="0.973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61" draw:style-name="Mgr21" draw:text-style-name="MP10" draw:layer="backgroundobjects" svg:width="1.301cm" svg:height="1.026cm" svg:x="6.827cm" svg:y="0.568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62" draw:style-name="Mgr22" draw:text-style-name="MP10" draw:layer="backgroundobjects" svg:width="2.606cm" svg:height="0.418cm" svg:x="5.941cm" svg:y="0.488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63" draw:style-name="Mgr8" draw:text-style-name="MP10" draw:layer="backgroundobjects" svg:width="0.057cm" svg:height="0.043cm" svg:x="6.47cm" svg:y="0.643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64" draw:style-name="Mgr8" draw:text-style-name="MP10" draw:layer="backgroundobjects" svg:width="0.083cm" svg:height="0.048cm" svg:x="6.404cm" svg:y="0.704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5" draw:style-name="Mgr8" draw:text-style-name="MP10" draw:layer="backgroundobjects" svg:width="0.141cm" svg:height="0.026cm" svg:x="6.677cm" svg:y="0.885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6" draw:style-name="Mgr8" draw:text-style-name="MP10" draw:layer="backgroundobjects" svg:width="0.079cm" svg:height="0.065cm" svg:x="6.92cm" svg:y="0.881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7" draw:style-name="Mgr8" draw:text-style-name="MP10" draw:layer="backgroundobjects" svg:width="0.062cm" svg:height="0.043cm" svg:x="6.271cm" svg:y="0.7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8">
              <draw:custom-shape draw:name="Freeform 69" draw:style-name="Mgr8" draw:text-style-name="MP10" draw:layer="backgroundobjects" svg:width="0.057cm" svg:height="0.061cm" svg:x="21.97cm" svg:y="2.116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70" draw:style-name="Mgr8" draw:text-style-name="MP10" draw:layer="backgroundobjects" svg:width="0.049cm" svg:height="0.021cm" svg:x="21.295cm" svg:y="2.174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71" draw:style-name="Mgr8" draw:text-style-name="MP10" draw:layer="backgroundobjects" svg:width="0.124cm" svg:height="0.07cm" svg:x="21.092cm" svg:y="2.2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72" draw:style-name="Mgr8" draw:text-style-name="MP10" draw:layer="backgroundobjects" svg:width="0.127cm" svg:height="0.069cm" svg:x="20.965cm" svg:y="2.196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73" draw:style-name="Mgr9" draw:text-style-name="MP10" draw:layer="backgroundobjects" svg:width="0.666cm" svg:height="0.409cm" svg:x="20.272cm" svg:y="1.812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74" draw:style-name="Mgr10" draw:text-style-name="MP10" draw:layer="backgroundobjects" svg:width="0.295cm" svg:height="0.299cm" svg:x="20.678cm" svg:y="1.786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75" draw:style-name="Mgr8" draw:text-style-name="MP10" draw:layer="backgroundobjects" svg:width="0.207cm" svg:height="0.057cm" svg:x="20.965cm" svg:y="1.922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76" draw:style-name="Mgr8" draw:text-style-name="MP10" draw:layer="backgroundobjects" svg:width="0.141cm" svg:height="0.149cm" svg:x="20.956cm" svg:y="1.993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77" draw:style-name="Mgr8" draw:text-style-name="MP10" draw:layer="backgroundobjects" svg:width="0.07cm" svg:height="0.087cm" svg:x="21.194cm" svg:y="1.909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78" draw:style-name="Mgr8" draw:text-style-name="MP10" draw:layer="backgroundobjects" svg:width="0.089cm" svg:height="0.043cm" svg:x="21.211cm" svg:y="2.046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79" draw:style-name="Mgr8" draw:text-style-name="MP10" draw:layer="backgroundobjects" svg:width="0.115cm" svg:height="0.074cm" svg:x="21.304cm" svg:y="1.98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80" draw:style-name="Mgr11" draw:text-style-name="MP10" draw:layer="backgroundobjects" svg:width="0.538cm" svg:height="0.268cm" svg:x="21.335cm" svg:y="2.015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81" draw:style-name="Mgr8" draw:text-style-name="MP10" draw:layer="backgroundobjects" svg:width="0.146cm" svg:height="0.114cm" svg:x="21.802cm" svg:y="2.041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82" draw:style-name="Mgr8" draw:text-style-name="MP10" draw:layer="backgroundobjects" svg:width="0.035cm" svg:height="0.025cm" svg:x="22.111cm" svg:y="1.799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83" draw:style-name="Mgr8" draw:text-style-name="MP10" draw:layer="backgroundobjects" svg:width="0.035cm" svg:height="0.021cm" svg:x="21.701cm" svg:y="1.578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84" draw:style-name="Mgr8" draw:text-style-name="MP10" draw:layer="backgroundobjects" svg:width="0.035cm" svg:height="0.021cm" svg:x="21.388cm" svg:y="1.764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85" draw:style-name="Mgr8" draw:text-style-name="MP10" draw:layer="backgroundobjects" svg:width="0.15cm" svg:height="0.118cm" svg:x="21.044cm" svg:y="1.70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86" draw:style-name="Mgr8" draw:text-style-name="MP10" draw:layer="backgroundobjects" svg:width="0.177cm" svg:height="0.255cm" svg:x="20.995cm" svg:y="1.455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87" draw:style-name="Mgr8" draw:text-style-name="MP10" draw:layer="backgroundobjects" svg:width="0.062cm" svg:height="0.074cm" svg:x="21.039cm" svg:y="1.64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88" draw:style-name="Mgr8" draw:text-style-name="MP10" draw:layer="backgroundobjects" svg:width="0.084cm" svg:height="0.074cm" svg:x="20.916cm" svg:y="1.658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89" draw:style-name="Mgr8" draw:text-style-name="MP10" draw:layer="backgroundobjects" svg:width="0.079cm" svg:height="0.043cm" svg:x="21.864cm" svg:y="0.6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90" draw:style-name="Mgr23" draw:text-style-name="MP10" draw:layer="backgroundobjects" svg:width="1.931cm" svg:height="0.669cm" svg:x="19.699cm" svg:y="0.485cm">
                <text:p/>
                <draw:enhanced-geometry svg:viewBox="0 0 438 152" draw:extrusion-allowed="true" draw:text-areas="0 0 438 152" draw:glue-points="73 1 438 0 416 54 397 68 392 70 375 73 361 88 362 99 364 107 366 113 362 122 351 120 342 129 347 105 338 100 344 93 342 89 320 94 317 85 297 94 320 103 305 117 311 126 315 138 309 139 314 144 307 152 0 149 73 1" draw:glue-point-type="73 1 438 0 416 54 397 68 392 70 375 73 361 88 362 99 364 107 366 113 362 122 351 120 342 129 347 105 338 100 344 93 342 89 320 94 317 85 297 94 320 103 305 117 311 126 315 138 309 139 314 144 307 152 0 149 73 1"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8"/>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91" draw:style-name="Mgr8" draw:text-style-name="MP10" draw:layer="backgroundobjects" svg:width="0.089cm" svg:height="0.242cm" svg:x="21.63cm" svg:y="0.459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92" draw:style-name="Mgr8" draw:text-style-name="MP10" draw:layer="backgroundobjects" svg:width="0.261cm" svg:height="0.149cm" svg:x="21.577cm" svg:y="0.666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93" draw:style-name="Mgr17" draw:text-style-name="MP10" draw:layer="backgroundobjects" svg:width="0.352cm" svg:height="0.316cm" svg:x="21.3cm" svg:y="0.807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94" draw:style-name="Mgr8" draw:text-style-name="MP10" draw:layer="backgroundobjects" svg:width="0.027cm" svg:height="0.017cm" svg:x="21.533cm" svg:y="0.899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95" draw:style-name="Mgr24" draw:text-style-name="MP10" draw:layer="backgroundobjects" svg:width="1.53cm" svg:height="0.833cm" svg:x="19.558cm" svg:y="1.115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96" draw:style-name="Mgr8" draw:text-style-name="MP10" draw:layer="backgroundobjects" svg:width="0.084cm" svg:height="0.127cm" svg:x="19.827cm" svg:y="1.689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97" draw:style-name="Mgr8" draw:text-style-name="MP10" draw:layer="backgroundobjects" svg:width="0.079cm" svg:height="0.105cm" svg:x="21cm" svg:y="1.256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98" draw:style-name="Mgr8" draw:text-style-name="MP10" draw:layer="backgroundobjects" svg:width="0.039cm" svg:height="0.043cm" svg:x="21.225cm" svg:y="1.204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99" draw:style-name="Mgr25" draw:text-style-name="MP10" draw:layer="backgroundobjects" svg:width="1.909cm" svg:height="1.56cm" svg:x="17.124cm" svg:y="0.789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100" draw:style-name="Mgr26" draw:text-style-name="MP10" draw:layer="backgroundobjects" svg:width="0.719cm" svg:height="0.973cm" svg:x="17.864cm" svg:y="1.376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101" draw:style-name="Mgr8" draw:text-style-name="MP10" draw:layer="backgroundobjects" svg:width="0.031cm" svg:height="0.052cm" svg:x="19.13cm" svg:y="2.094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102" draw:style-name="Mgr8" draw:text-style-name="MP10" draw:layer="backgroundobjects" svg:width="0.04cm" svg:height="0.03cm" svg:x="19.09cm" svg:y="1.592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103" draw:style-name="Mgr8" draw:text-style-name="MP10" draw:layer="backgroundobjects" svg:width="0.11cm" svg:height="0.043cm" svg:x="17.349cm" svg:y="0.974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4" draw:style-name="Mgr21" draw:text-style-name="MP10" draw:layer="backgroundobjects" svg:width="1.301cm" svg:height="1.026cm" svg:x="18.68cm" svg:y="0.569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105" draw:style-name="Mgr22" draw:text-style-name="MP10" draw:layer="backgroundobjects" svg:width="2.606cm" svg:height="0.418cm" svg:x="17.794cm" svg:y="0.489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106" draw:style-name="Mgr8" draw:text-style-name="MP10" draw:layer="backgroundobjects" svg:width="0.057cm" svg:height="0.043cm" svg:x="18.323cm" svg:y="0.644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107" draw:style-name="Mgr8" draw:text-style-name="MP10" draw:layer="backgroundobjects" svg:width="0.084cm" svg:height="0.048cm" svg:x="18.257cm" svg:y="0.705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108" draw:style-name="Mgr8" draw:text-style-name="MP10" draw:layer="backgroundobjects" svg:width="0.141cm" svg:height="0.026cm" svg:x="18.53cm" svg:y="0.886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109" draw:style-name="Mgr8" draw:text-style-name="MP10" draw:layer="backgroundobjects" svg:width="0.079cm" svg:height="0.065cm" svg:x="18.773cm" svg:y="0.882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110" draw:style-name="Mgr8" draw:text-style-name="MP10" draw:layer="backgroundobjects" svg:width="0.061cm" svg:height="0.043cm" svg:x="18.125cm" svg:y="0.701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g draw:name="Group 111">
            <draw:line draw:name="Line 112" draw:style-name="Mgr27" draw:text-style-name="MP11" draw:layer="backgroundobjects" svg:x1="3.519cm" svg:y1="1.464cm" svg:x2="24.253cm" svg:y2="1.464cm">
              <text:p/>
            </draw:line>
            <draw:line draw:name="Line 113" draw:style-name="Mgr27" draw:text-style-name="MP11" draw:layer="backgroundobjects" svg:x1="4.524cm" svg:y1="0.489cm" svg:x2="4.524cm" svg:y2="2.333cm">
              <text:p/>
            </draw:line>
            <draw:line draw:name="Line 114" draw:style-name="Mgr27" draw:text-style-name="MP11" draw:layer="backgroundobjects" svg:x1="5.53cm" svg:y1="0.489cm" svg:x2="5.53cm" svg:y2="2.333cm">
              <text:p/>
            </draw:line>
            <draw:line draw:name="Line 115" draw:style-name="Mgr27" draw:text-style-name="MP11" draw:layer="backgroundobjects" svg:x1="6.535cm" svg:y1="0.489cm" svg:x2="6.535cm" svg:y2="2.333cm">
              <text:p/>
            </draw:line>
            <draw:line draw:name="Line 116" draw:style-name="Mgr27" draw:text-style-name="MP11" draw:layer="backgroundobjects" svg:x1="7.541cm" svg:y1="0.489cm" svg:x2="7.541cm" svg:y2="2.333cm">
              <text:p/>
            </draw:line>
            <draw:line draw:name="Line 117" draw:style-name="Mgr27" draw:text-style-name="MP11" draw:layer="backgroundobjects" svg:x1="8.546cm" svg:y1="0.489cm" svg:x2="8.546cm" svg:y2="2.333cm">
              <text:p/>
            </draw:line>
            <draw:line draw:name="Line 118" draw:style-name="Mgr27" draw:text-style-name="MP11" draw:layer="backgroundobjects" svg:x1="9.551cm" svg:y1="0.489cm" svg:x2="9.551cm" svg:y2="2.333cm">
              <text:p/>
            </draw:line>
            <draw:line draw:name="Line 119" draw:style-name="Mgr27" draw:text-style-name="MP11" draw:layer="backgroundobjects" svg:x1="10.557cm" svg:y1="0.489cm" svg:x2="10.557cm" svg:y2="2.333cm">
              <text:p/>
            </draw:line>
            <draw:line draw:name="Line 120" draw:style-name="Mgr27" draw:text-style-name="MP11" draw:layer="backgroundobjects" svg:x1="11.562cm" svg:y1="0.489cm" svg:x2="11.562cm" svg:y2="2.333cm">
              <text:p/>
            </draw:line>
            <draw:line draw:name="Line 121" draw:style-name="Mgr27" draw:text-style-name="MP11" draw:layer="backgroundobjects" svg:x1="12.568cm" svg:y1="0.489cm" svg:x2="12.568cm" svg:y2="2.333cm">
              <text:p/>
            </draw:line>
            <draw:line draw:name="Line 122" draw:style-name="Mgr27" draw:text-style-name="MP11" draw:layer="backgroundobjects" svg:x1="13.573cm" svg:y1="0.489cm" svg:x2="13.573cm" svg:y2="2.333cm">
              <text:p/>
            </draw:line>
            <draw:line draw:name="Line 123" draw:style-name="Mgr27" draw:text-style-name="MP11" draw:layer="backgroundobjects" svg:x1="14.579cm" svg:y1="0.489cm" svg:x2="14.579cm" svg:y2="2.333cm">
              <text:p/>
            </draw:line>
            <draw:line draw:name="Line 124" draw:style-name="Mgr27" draw:text-style-name="MP11" draw:layer="backgroundobjects" svg:x1="15.584cm" svg:y1="0.489cm" svg:x2="15.584cm" svg:y2="2.333cm">
              <text:p/>
            </draw:line>
            <draw:line draw:name="Line 125" draw:style-name="Mgr27" draw:text-style-name="MP11" draw:layer="backgroundobjects" svg:x1="16.589cm" svg:y1="0.489cm" svg:x2="16.589cm" svg:y2="2.333cm">
              <text:p/>
            </draw:line>
            <draw:line draw:name="Line 126" draw:style-name="Mgr27" draw:text-style-name="MP11" draw:layer="backgroundobjects" svg:x1="17.595cm" svg:y1="0.489cm" svg:x2="17.595cm" svg:y2="2.333cm">
              <text:p/>
            </draw:line>
            <draw:line draw:name="Line 127" draw:style-name="Mgr27" draw:text-style-name="MP11" draw:layer="backgroundobjects" svg:x1="18.6cm" svg:y1="0.489cm" svg:x2="18.6cm" svg:y2="2.333cm">
              <text:p/>
            </draw:line>
            <draw:line draw:name="Line 128" draw:style-name="Mgr27" draw:text-style-name="MP11" draw:layer="backgroundobjects" svg:x1="19.606cm" svg:y1="0.489cm" svg:x2="19.606cm" svg:y2="2.333cm">
              <text:p/>
            </draw:line>
            <draw:line draw:name="Line 129" draw:style-name="Mgr27" draw:text-style-name="MP11" draw:layer="backgroundobjects" svg:x1="20.611cm" svg:y1="0.489cm" svg:x2="20.611cm" svg:y2="2.333cm">
              <text:p/>
            </draw:line>
            <draw:line draw:name="Line 130" draw:style-name="Mgr27" draw:text-style-name="MP11" draw:layer="backgroundobjects" svg:x1="21.616cm" svg:y1="0.489cm" svg:x2="21.616cm" svg:y2="2.333cm">
              <text:p/>
            </draw:line>
            <draw:line draw:name="Line 131" draw:style-name="Mgr27" draw:text-style-name="MP11" draw:layer="backgroundobjects" svg:x1="22.622cm" svg:y1="0.489cm" svg:x2="22.622cm" svg:y2="2.333cm">
              <text:p/>
            </draw:line>
            <draw:line draw:name="Line 132" draw:style-name="Mgr27" draw:text-style-name="MP11" draw:layer="backgroundobjects" svg:x1="23.627cm" svg:y1="0.489cm" svg:x2="23.627cm" svg:y2="2.333cm">
              <text:p/>
            </draw:line>
          </draw:g>
          <draw:g draw:name="Group 133">
            <draw:line draw:name="Line 134" draw:style-name="Mgr28" draw:text-style-name="MP11" draw:layer="backgroundobjects" svg:x1="12.567cm" svg:y1="0.485cm" svg:x2="12.567cm" svg:y2="1.11cm">
              <text:p/>
            </draw:line>
            <draw:line draw:name="Line 135" draw:style-name="Mgr28" draw:text-style-name="MP11" draw:layer="backgroundobjects" svg:x1="13.105cm" svg:y1="1.464cm" svg:x2="13.414cm" svg:y2="1.464cm">
              <text:p/>
            </draw:line>
            <draw:line draw:name="Line 136" draw:style-name="Mgr28" draw:text-style-name="MP11" draw:layer="backgroundobjects" svg:x1="13.573cm" svg:y1="1.543cm" svg:x2="13.573cm" svg:y2="1.666cm">
              <text:p/>
            </draw:line>
            <draw:line draw:name="Line 137" draw:style-name="Mgr28" draw:text-style-name="MP11" draw:layer="backgroundobjects" svg:x1="14.578cm" svg:y1="1.984cm" svg:x2="14.578cm" svg:y2="2.331cm">
              <text:p/>
            </draw:line>
            <draw:line draw:name="Line 138" draw:style-name="Mgr28" draw:text-style-name="MP11" draw:layer="backgroundobjects" svg:x1="17.595cm" svg:y1="0.979cm" svg:x2="17.595cm" svg:y2="1.771cm">
              <text:p/>
            </draw:line>
            <draw:line draw:name="Line 139" draw:style-name="Mgr28" draw:text-style-name="MP11" draw:layer="backgroundobjects" svg:x1="17.18cm" svg:y1="1.464cm" svg:x2="18.715cm" svg:y2="1.464cm">
              <text:p/>
            </draw:line>
            <draw:line draw:name="Line 140" draw:style-name="Mgr28" draw:text-style-name="MP11" draw:layer="backgroundobjects" svg:x1="18.6cm" svg:y1="1.04cm" svg:x2="18.6cm" svg:y2="2.336cm">
              <text:p/>
            </draw:line>
            <draw:line draw:name="Line 141" draw:style-name="Mgr28" draw:text-style-name="MP11" draw:layer="backgroundobjects" svg:x1="18.609cm" svg:y1="0.712cm" svg:x2="18.609cm" svg:y2="0.493cm">
              <text:p/>
            </draw:line>
            <draw:line draw:name="Line 142" draw:style-name="Mgr28" draw:text-style-name="MP11" draw:layer="backgroundobjects" svg:x1="19.605cm" svg:y1="1.285cm" svg:x2="19.605cm" svg:y2="0.484cm">
              <text:p/>
            </draw:line>
            <draw:line draw:name="Line 143" draw:style-name="Mgr28" draw:text-style-name="MP11" draw:layer="backgroundobjects" svg:x1="20.611cm" svg:y1="1.464cm" svg:x2="20.267cm" svg:y2="1.464cm">
              <text:p/>
            </draw:line>
            <draw:line draw:name="Line 144" draw:style-name="Mgr28" draw:text-style-name="MP11" draw:layer="backgroundobjects" svg:x1="19.957cm" svg:y1="1.464cm" svg:x2="19.684cm" svg:y2="1.464cm">
              <text:p/>
            </draw:line>
            <draw:line draw:name="Line 145" draw:style-name="Mgr28" draw:text-style-name="MP11" draw:layer="backgroundobjects" svg:x1="20.611cm" svg:y1="1.673cm" svg:x2="20.611cm" svg:y2="0.484cm">
              <text:p/>
            </draw:line>
            <draw:line draw:name="Line 146" draw:style-name="Mgr28" draw:text-style-name="MP11" draw:layer="backgroundobjects" svg:x1="21.616cm" svg:y1="2.072cm" svg:x2="21.616cm" svg:y2="2.221cm">
              <text:p/>
            </draw:line>
            <draw:line draw:name="Line 147" draw:style-name="Mgr28" draw:text-style-name="MP11" draw:layer="backgroundobjects" svg:x1="9.551cm" svg:y1="0.502cm" svg:x2="9.551cm" svg:y2="0.775cm">
              <text:p/>
            </draw:line>
            <draw:line draw:name="Line 148" draw:style-name="Mgr28" draw:text-style-name="MP11" draw:layer="backgroundobjects" svg:x1="8.546cm" svg:y1="0.489cm" svg:x2="8.546cm" svg:y2="1.974cm">
              <text:p/>
            </draw:line>
            <draw:line draw:name="Line 149" draw:style-name="Mgr28" draw:text-style-name="MP11" draw:layer="backgroundobjects" svg:x1="8.731cm" svg:y1="1.464cm" svg:x2="8.431cm" svg:y2="1.464cm">
              <text:p/>
            </draw:line>
            <draw:line draw:name="Line 150" draw:style-name="Mgr28" draw:text-style-name="MP11" draw:layer="backgroundobjects" svg:x1="7.84cm" svg:y1="1.464cm" svg:x2="8.105cm" svg:y2="1.464cm">
              <text:p/>
            </draw:line>
            <draw:line draw:name="Line 151" draw:style-name="Mgr28" draw:text-style-name="MP11" draw:layer="backgroundobjects" svg:x1="7.32cm" svg:y1="1.464cm" svg:x2="6.958cm" svg:y2="1.464cm">
              <text:p/>
            </draw:line>
            <draw:line draw:name="Line 152" draw:style-name="Mgr28" draw:text-style-name="MP11" draw:layer="backgroundobjects" svg:x1="5.327cm" svg:y1="1.464cm" svg:x2="6.861cm" svg:y2="1.464cm">
              <text:p/>
            </draw:line>
            <draw:line draw:name="Line 153" draw:style-name="Mgr28" draw:text-style-name="MP11" draw:layer="backgroundobjects" svg:x1="6.526cm" svg:y1="1.032cm" svg:x2="6.526cm" svg:y2="2.345cm">
              <text:p/>
            </draw:line>
            <draw:line draw:name="Line 154" draw:style-name="Mgr28" draw:text-style-name="MP11" draw:layer="backgroundobjects" svg:x1="5.53cm" svg:y1="1.111cm" svg:x2="5.53cm" svg:y2="1.798cm">
              <text:p/>
            </draw:line>
            <draw:line draw:name="Line 155" draw:style-name="Mgr28" draw:text-style-name="MP11" draw:layer="backgroundobjects" svg:x1="6.535cm" svg:y1="0.599cm" svg:x2="6.535cm" svg:y2="0.481cm">
              <text:p/>
            </draw:line>
            <draw:line draw:name="Line 156" draw:style-name="Mgr28" draw:text-style-name="MP11" draw:layer="backgroundobjects" svg:x1="7.54cm" svg:y1="0.793cm" svg:x2="7.54cm" svg:y2="1.216cm">
              <text:p/>
            </draw:line>
            <draw:line draw:name="Line 157" draw:style-name="Mgr28" draw:text-style-name="MP11" draw:layer="backgroundobjects" svg:x1="7.54cm" svg:y1="0.585cm" svg:x2="7.54cm" svg:y2="0.489cm">
              <text:p/>
            </draw:line>
            <draw:line draw:name="Line 158" draw:style-name="Mgr28" draw:text-style-name="MP11" draw:layer="backgroundobjects" svg:x1="18.825cm" svg:y1="1.459cm" svg:x2="19.178cm" svg:y2="1.459cm">
              <text:p/>
            </draw:line>
          </draw:g>
        </draw:g>
        <draw:frame draw:name="Picture 159" draw:style-name="Mgr29" draw:text-style-name="MP11" draw:layer="backgroundobjects" svg:width="2.478cm" svg:height="2.31cm" svg:x="0.728cm" svg:y="0.243cm">
          <draw:image xlink:href="Pictures/10000200000000730000006BB11A5F778F189F4D.png" xlink:type="simple" xlink:show="embed" xlink:actuate="onLoad">
            <text:p/>
          </draw:image>
          <svg:desc>earth</svg:desc>
        </draw:frame>
      </draw:g>
      <presentation:notes style:page-layout-name="PM0">
        <draw:page-thumbnail presentation:style-name="預設-title" draw:layer="backgroundobjects" svg:width="0cm" svg:height="0cm" svg:x="0cm" svg:y="2.04cm" presentation:class="page"/>
        <draw:frame presentation:style-name="預設-notes" draw:layer="backgroundobjects" svg:width="15.231cm" svg:height="12.081cm" svg:x="1.904cm" svg:y="12.753cm" presentation:class="notes" presentation:placeholder="true">
          <draw:text-box/>
        </draw:frame>
      </presentation:notes>
    </style:master-page>
    <style:master-page style:name="題名1" style:page-layout-name="PM1" draw:style-name="Mdp1">
      <draw:g draw:name="Group 2">
        <draw:custom-shape draw:name="Rectangle 3" draw:style-name="Mgr30" draw:text-style-name="MP12" draw:layer="backgroundobjects" svg:width="20.532cm" svg:height="14.605cm" svg:x="4.868cm" svg:y="4.445cm">
          <text:list text:style-name="ML2">
            <text:list-header>
              <text:p/>
            </text:list-header>
          </text:list>
          <draw:enhanced-geometry svg:viewBox="0 0 21600 21600" draw:type="rectangle" draw:enhanced-path="M 0 0 L 21600 0 21600 21600 0 21600 0 0 Z N"/>
        </draw:custom-shape>
        <draw:g draw:name="Group 4">
          <draw:custom-shape draw:name="Freeform 5" draw:style-name="Mgr31" draw:text-style-name="MP9" draw:layer="backgroundobjects" svg:width="25.4cm" svg:height="4.55cm" svg:x="0cm" svg:y="0.005cm">
            <text:p/>
            <draw:enhanced-geometry svg:viewBox="0 0 4848 432" draw:extrusion-allowed="true" draw:text-areas="0 0 4848 432" draw:glue-points="4848 432 0 432 0 0 4848 0 4848 432" draw:glue-point-type="4848 432 0 432 0 0 4848 0 4848 432" draw:type="non-primitive" draw:enhanced-path="M 4848 432 L 0 432 L 0 0 L 4848 0 L 4848 432 Z N">
              <draw:equation draw:name="f0" draw:formula=""/>
              <draw:equation draw:name="f1" draw:formula="4848"/>
              <draw:equation draw:name="f2" draw:formula=""/>
              <draw:equation draw:name="f3" draw:formula="(16384+1)/2"/>
              <draw:equation draw:name="f4" draw:formula="1*24577/-32768"/>
            </draw:enhanced-geometry>
          </draw:custom-shape>
          <draw:g draw:name="Group 6">
            <draw:custom-shape draw:name="Freeform 7" draw:style-name="Mgr8" draw:text-style-name="MP10" draw:layer="backgroundobjects" svg:width="0.075cm" svg:height="0.088cm" svg:x="14.243cm" svg:y="4.172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8" draw:style-name="Mgr8" draw:text-style-name="MP10" draw:layer="backgroundobjects" svg:width="0.092cm" svg:height="0.088cm" svg:x="15.02cm" svg:y="4.463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9" draw:style-name="Mgr8" draw:text-style-name="MP10" draw:layer="backgroundobjects" svg:width="0.137cm" svg:height="0.15cm" svg:x="12.828cm" svg:y="3.991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0" draw:style-name="Mgr8" draw:text-style-name="MP10" draw:layer="backgroundobjects" svg:width="0.11cm" svg:height="0.053cm" svg:x="11.249cm" svg:y="4.132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1" draw:style-name="Mgr8" draw:text-style-name="MP10" draw:layer="backgroundobjects" svg:width="0.287cm" svg:height="0.172cm" svg:x="10.773cm" svg:y="4.194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2" draw:style-name="Mgr8" draw:text-style-name="MP10" draw:layer="backgroundobjects" svg:width="0.3cm" svg:height="0.172cm" svg:x="10.473cm" svg:y="4.18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3" draw:style-name="Mgr32" draw:text-style-name="MP10" draw:layer="backgroundobjects" svg:width="1.561cm" svg:height="1.005cm" svg:x="8.85cm" svg:y="3.246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4" draw:style-name="Mgr33" draw:text-style-name="MP10" draw:layer="backgroundobjects" svg:width="0.693cm" svg:height="0.736cm" svg:x="9.798cm" svg:y="3.18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5" draw:style-name="Mgr8" draw:text-style-name="MP10" draw:layer="backgroundobjects" svg:width="0.485cm" svg:height="0.141cm" svg:x="10.473cm" svg:y="3.515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16" draw:style-name="Mgr34" draw:text-style-name="MP10" draw:layer="backgroundobjects" svg:width="0.331cm" svg:height="0.37cm" svg:x="10.451cm" svg:y="3.687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17" draw:style-name="Mgr8" draw:text-style-name="MP10" draw:layer="backgroundobjects" svg:width="0.163cm" svg:height="0.216cm" svg:x="11.011cm" svg:y="3.484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18" draw:style-name="Mgr8" draw:text-style-name="MP10" draw:layer="backgroundobjects" svg:width="0.207cm" svg:height="0.106cm" svg:x="11.051cm" svg:y="3.819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19" draw:style-name="Mgr8" draw:text-style-name="MP10" draw:layer="backgroundobjects" svg:width="0.269cm" svg:height="0.185cm" svg:x="11.267cm" svg:y="3.656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0" draw:style-name="Mgr35" draw:text-style-name="MP10" draw:layer="backgroundobjects" svg:width="1.261cm" svg:height="0.657cm" svg:x="11.342cm" svg:y="3.74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1" draw:style-name="Mgr36" draw:text-style-name="MP10" draw:layer="backgroundobjects" svg:width="0.344cm" svg:height="0.282cm" svg:x="12.435cm" svg:y="3.806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2" draw:style-name="Mgr8" draw:text-style-name="MP10" draw:layer="backgroundobjects" svg:width="0.083cm" svg:height="0.062cm" svg:x="13.159cm" svg:y="3.215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3" draw:style-name="Mgr8" draw:text-style-name="MP10" draw:layer="backgroundobjects" svg:width="0.115cm" svg:height="0.084cm" svg:x="13.595cm" svg:y="3.647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4" draw:style-name="Mgr8" draw:text-style-name="MP10" draw:layer="backgroundobjects" svg:width="0.084cm" svg:height="0.053cm" svg:x="12.197cm" svg:y="2.6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25" draw:style-name="Mgr8" draw:text-style-name="MP10" draw:layer="backgroundobjects" svg:width="0.084cm" svg:height="0.053cm" svg:x="11.465cm" svg:y="3.127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26" draw:style-name="Mgr37" draw:text-style-name="MP10" draw:layer="backgroundobjects" svg:width="0.353cm" svg:height="0.291cm" svg:x="10.658cm" svg:y="2.98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27" draw:style-name="Mgr38" draw:text-style-name="MP10" draw:layer="backgroundobjects" svg:width="0.414cm" svg:height="0.626cm" svg:x="10.544cm" svg:y="2.373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28" draw:style-name="Mgr8" draw:text-style-name="MP10" draw:layer="backgroundobjects" svg:width="0.142cm" svg:height="0.181cm" svg:x="10.649cm" svg:y="2.827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29" draw:style-name="Mgr8" draw:text-style-name="MP10" draw:layer="backgroundobjects" svg:width="0.199cm" svg:height="0.181cm" svg:x="10.358cm" svg:y="2.871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0" draw:style-name="Mgr39" draw:text-style-name="MP10" draw:layer="backgroundobjects" svg:width="3.091cm" svg:height="1.931cm" svg:x="21.202cm" svg:y="2.62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1" draw:style-name="Mgr40" draw:text-style-name="MP10" draw:layer="backgroundobjects" svg:width="4.339cm" svg:height="3.052cm" svg:x="17.11cm" svg:y="-0.044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2" draw:style-name="Mgr8" draw:text-style-name="MP10" draw:layer="backgroundobjects" svg:width="0.158cm" svg:height="0.172cm" svg:x="15.774cm" svg:y="2.148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3" draw:style-name="Mgr8" draw:text-style-name="MP10" draw:layer="backgroundobjects" svg:width="0.168cm" svg:height="0.128cm" svg:x="15.65cm" svg:y="2.082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4" draw:style-name="Mgr41" draw:text-style-name="MP10" draw:layer="backgroundobjects" svg:width="0.754cm" svg:height="0.358cm" svg:x="20.664cm" svg:y="1.724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35" draw:style-name="Mgr42" draw:text-style-name="MP10" draw:layer="backgroundobjects" svg:width="0.609cm" svg:height="0.164cm" svg:x="21.462cm" svg:y="2.015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36" draw:style-name="Mgr8" draw:text-style-name="MP10" draw:layer="backgroundobjects" svg:width="0.247cm" svg:height="0.15cm" svg:x="21.14cm" svg:y="2.10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37" draw:style-name="Mgr8" draw:text-style-name="MP10" draw:layer="backgroundobjects" svg:width="0.163cm" svg:height="0.194cm" svg:x="20.977cm" svg:y="1.641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38" draw:style-name="Mgr37" draw:text-style-name="MP10" draw:layer="backgroundobjects" svg:width="0.198cm" svg:height="0.291cm" svg:x="22.287cm" svg:y="2.223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39" draw:style-name="Mgr43" draw:text-style-name="MP10" draw:layer="backgroundobjects" svg:width="2.117cm" svg:height="0.441cm" svg:x="18.785cm" svg:y="0.013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0" draw:style-name="Mgr44" draw:text-style-name="MP10" draw:layer="backgroundobjects" svg:width="1.967cm" svg:height="0.216cm" svg:x="16.911cm" svg:y="0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1" draw:style-name="Mgr8" draw:text-style-name="MP10" draw:layer="backgroundobjects" svg:width="0.185cm" svg:height="0.111cm" svg:x="12.581cm" svg:y="0.3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2" draw:style-name="Mgr45" draw:text-style-name="MP10" draw:layer="backgroundobjects" svg:width="4.507cm" svg:height="1.641cm" svg:x="7.514cm" svg:y="0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3" draw:style-name="Mgr46" draw:text-style-name="MP10" draw:layer="backgroundobjects" svg:width="0.207cm" svg:height="0.591cm" svg:x="12.034cm" svg:y="-0.05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4" draw:style-name="Mgr47" draw:text-style-name="MP10" draw:layer="backgroundobjects" svg:width="0.608cm" svg:height="0.371cm" svg:x="11.911cm" svg:y="0.441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45" draw:style-name="Mgr48" draw:text-style-name="MP10" draw:layer="backgroundobjects" svg:width="0.825cm" svg:height="0.776cm" svg:x="11.258cm" svg:y="0.79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46" draw:style-name="Mgr8" draw:text-style-name="MP10" draw:layer="backgroundobjects" svg:width="0.062cm" svg:height="0.045cm" svg:x="11.805cm" svg:y="1.014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47" draw:style-name="Mgr49" draw:text-style-name="MP10" draw:layer="backgroundobjects" svg:width="3.585cm" svg:height="2.037cm" svg:x="7.175cm" svg:y="1.54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48" draw:style-name="Mgr50" draw:text-style-name="MP10" draw:layer="backgroundobjects" svg:width="0.199cm" svg:height="0.313cm" svg:x="7.805cm" svg:y="2.946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49" draw:style-name="Mgr51" draw:text-style-name="MP10" draw:layer="backgroundobjects" svg:width="0.185cm" svg:height="0.26cm" svg:x="10.557cm" svg:y="1.888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0" draw:style-name="Mgr8" draw:text-style-name="MP10" draw:layer="backgroundobjects" svg:width="0.092cm" svg:height="0.106cm" svg:x="11.082cm" svg:y="1.76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1" draw:style-name="Mgr52" draw:text-style-name="MP10" draw:layer="backgroundobjects" svg:width="4.476cm" svg:height="3.819cm" svg:x="1.468cm" svg:y="0.732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2" draw:style-name="Mgr53" draw:text-style-name="MP10" draw:layer="backgroundobjects" svg:width="1.684cm" svg:height="2.381cm" svg:x="3.206cm" svg:y="2.1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3" draw:style-name="Mgr8" draw:text-style-name="MP10" draw:layer="backgroundobjects" svg:width="0.07cm" svg:height="0.128cm" svg:x="6.174cm" svg:y="3.938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4" draw:style-name="Mgr8" draw:text-style-name="MP10" draw:layer="backgroundobjects" svg:width="0.093cm" svg:height="0.075cm" svg:x="6.081cm" svg:y="2.708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55" draw:style-name="Mgr8" draw:text-style-name="MP10" draw:layer="backgroundobjects" svg:width="0.255cm" svg:height="0.106cm" svg:x="1.998cm" svg:y="1.2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56" draw:style-name="Mgr54" draw:text-style-name="MP10" draw:layer="backgroundobjects" svg:width="3.047cm" svg:height="2.51cm" svg:x="5.12cm" svg:y="0.207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57" draw:style-name="Mgr55" draw:text-style-name="MP10" draw:layer="backgroundobjects" svg:width="6.112cm" svg:height="1.024cm" svg:x="3.038cm" svg:y="0.013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58" draw:style-name="Mgr8" draw:text-style-name="MP10" draw:layer="backgroundobjects" svg:width="0.132cm" svg:height="0.111cm" svg:x="4.282cm" svg:y="0.388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59" draw:style-name="Mgr8" draw:text-style-name="MP10" draw:layer="backgroundobjects" svg:width="0.199cm" svg:height="0.119cm" svg:x="4.123cm" svg:y="0.538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0" draw:style-name="Mgr8" draw:text-style-name="MP10" draw:layer="backgroundobjects" svg:width="0.331cm" svg:height="0.061cm" svg:x="4.767cm" svg:y="0.984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1" draw:style-name="Mgr8" draw:text-style-name="MP10" draw:layer="backgroundobjects" svg:width="0.185cm" svg:height="0.164cm" svg:x="5.336cm" svg:y="0.97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2" draw:style-name="Mgr8" draw:text-style-name="MP10" draw:layer="backgroundobjects" svg:width="0.146cm" svg:height="0.106cm" svg:x="3.814cm" svg:y="0.529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3">
            <draw:line draw:name="Line 64" draw:style-name="Mgr27" draw:text-style-name="MP11" draw:layer="backgroundobjects" svg:x1="0.031cm" svg:y1="2.395cm" svg:x2="25.336cm" svg:y2="2.395cm">
              <text:p/>
            </draw:line>
            <draw:line draw:name="Line 65" draw:style-name="Mgr27" draw:text-style-name="MP11" draw:layer="backgroundobjects" svg:x1="2.077cm" svg:y1="0.013cm" svg:x2="2.077cm" svg:y2="4.518cm">
              <text:p/>
            </draw:line>
            <draw:line draw:name="Line 66" draw:style-name="Mgr27" draw:text-style-name="MP11" draw:layer="backgroundobjects" svg:x1="4.433cm" svg:y1="0.013cm" svg:x2="4.433cm" svg:y2="4.518cm">
              <text:p/>
            </draw:line>
            <draw:line draw:name="Line 67" draw:style-name="Mgr27" draw:text-style-name="MP11" draw:layer="backgroundobjects" svg:x1="6.791cm" svg:y1="0.013cm" svg:x2="6.791cm" svg:y2="4.518cm">
              <text:p/>
            </draw:line>
            <draw:line draw:name="Line 68" draw:style-name="Mgr27" draw:text-style-name="MP11" draw:layer="backgroundobjects" svg:x1="9.147cm" svg:y1="0.013cm" svg:x2="9.147cm" svg:y2="4.518cm">
              <text:p/>
            </draw:line>
            <draw:line draw:name="Line 69" draw:style-name="Mgr27" draw:text-style-name="MP11" draw:layer="backgroundobjects" svg:x1="11.503cm" svg:y1="0.013cm" svg:x2="11.503cm" svg:y2="4.518cm">
              <text:p/>
            </draw:line>
            <draw:line draw:name="Line 70" draw:style-name="Mgr27" draw:text-style-name="MP11" draw:layer="backgroundobjects" svg:x1="13.861cm" svg:y1="0.013cm" svg:x2="13.861cm" svg:y2="4.518cm">
              <text:p/>
            </draw:line>
            <draw:line draw:name="Line 71" draw:style-name="Mgr27" draw:text-style-name="MP11" draw:layer="backgroundobjects" svg:x1="16.217cm" svg:y1="0.013cm" svg:x2="16.217cm" svg:y2="4.518cm">
              <text:p/>
            </draw:line>
            <draw:line draw:name="Line 72" draw:style-name="Mgr27" draw:text-style-name="MP11" draw:layer="backgroundobjects" svg:x1="18.575cm" svg:y1="0.013cm" svg:x2="18.575cm" svg:y2="4.518cm">
              <text:p/>
            </draw:line>
            <draw:line draw:name="Line 73" draw:style-name="Mgr27" draw:text-style-name="MP11" draw:layer="backgroundobjects" svg:x1="20.931cm" svg:y1="0.013cm" svg:x2="20.931cm" svg:y2="4.518cm">
              <text:p/>
            </draw:line>
            <draw:line draw:name="Line 74" draw:style-name="Mgr27" draw:text-style-name="MP11" draw:layer="backgroundobjects" svg:x1="23.29cm" svg:y1="0.013cm" svg:x2="23.29cm" svg:y2="4.518cm">
              <text:p/>
            </draw:line>
          </draw:g>
          <draw:g draw:name="Group 75">
            <draw:line draw:name="Line 76" draw:style-name="Mgr28" draw:text-style-name="MP11" draw:layer="backgroundobjects" svg:x1="18.576cm" svg:y1="0cm" svg:x2="18.576cm" svg:y2="1.53cm">
              <text:p/>
            </draw:line>
            <draw:line draw:name="Line 77" draw:style-name="Mgr28" draw:text-style-name="MP11" draw:layer="backgroundobjects" svg:x1="19.837cm" svg:y1="2.393cm" svg:x2="20.559cm" svg:y2="2.393cm">
              <text:p/>
            </draw:line>
            <draw:line draw:name="Line 78" draw:style-name="Mgr28" draw:text-style-name="MP11" draw:layer="backgroundobjects" svg:x1="20.932cm" svg:y1="2.586cm" svg:x2="20.932cm" svg:y2="2.889cm">
              <text:p/>
            </draw:line>
            <draw:line draw:name="Line 79" draw:style-name="Mgr28" draw:text-style-name="MP11" draw:layer="backgroundobjects" svg:x1="23.29cm" svg:y1="3.664cm" svg:x2="23.29cm" svg:y2="4.517cm">
              <text:p/>
            </draw:line>
            <draw:line draw:name="Line 80" draw:style-name="Mgr28" draw:text-style-name="MP11" draw:layer="backgroundobjects" svg:x1="11.503cm" svg:y1="0.044cm" svg:x2="11.503cm" svg:y2="0.711cm">
              <text:p/>
            </draw:line>
            <draw:line draw:name="Line 81" draw:style-name="Mgr28" draw:text-style-name="MP11" draw:layer="backgroundobjects" svg:x1="9.147cm" svg:y1="0.01cm" svg:x2="9.147cm" svg:y2="3.644cm">
              <text:p/>
            </draw:line>
            <draw:line draw:name="Line 82" draw:style-name="Mgr28" draw:text-style-name="MP11" draw:layer="backgroundobjects" svg:x1="9.579cm" svg:y1="2.393cm" svg:x2="8.876cm" svg:y2="2.393cm">
              <text:p/>
            </draw:line>
            <draw:line draw:name="Line 83" draw:style-name="Mgr28" draw:text-style-name="MP11" draw:layer="backgroundobjects" svg:x1="7.492cm" svg:y1="2.393cm" svg:x2="8.113cm" svg:y2="2.393cm">
              <text:p/>
            </draw:line>
            <draw:line draw:name="Line 84" draw:style-name="Mgr28" draw:text-style-name="MP11" draw:layer="backgroundobjects" svg:x1="6.272cm" svg:y1="2.393cm" svg:x2="5.426cm" svg:y2="2.393cm">
              <text:p/>
            </draw:line>
            <draw:line draw:name="Line 85" draw:style-name="Mgr28" draw:text-style-name="MP11" draw:layer="backgroundobjects" svg:x1="1.601cm" svg:y1="2.393cm" svg:x2="5.199cm" svg:y2="2.393cm">
              <text:p/>
            </draw:line>
            <draw:line draw:name="Line 86" draw:style-name="Mgr28" draw:text-style-name="MP11" draw:layer="backgroundobjects" svg:x1="4.411cm" svg:y1="1.337cm" svg:x2="4.411cm" svg:y2="4.548cm">
              <text:p/>
            </draw:line>
            <draw:line draw:name="Line 87" draw:style-name="Mgr28" draw:text-style-name="MP11" draw:layer="backgroundobjects" svg:x1="2.076cm" svg:y1="1.53cm" svg:x2="2.076cm" svg:y2="3.211cm">
              <text:p/>
            </draw:line>
            <draw:line draw:name="Line 88" draw:style-name="Mgr28" draw:text-style-name="MP11" draw:layer="backgroundobjects" svg:x1="4.432cm" svg:y1="0.281cm" svg:x2="4.432cm" svg:y2="-0.009cm">
              <text:p/>
            </draw:line>
            <draw:line draw:name="Line 89" draw:style-name="Mgr28" draw:text-style-name="MP11" draw:layer="backgroundobjects" svg:x1="6.791cm" svg:y1="0.756cm" svg:x2="6.791cm" svg:y2="1.789cm">
              <text:p/>
            </draw:line>
            <draw:line draw:name="Line 90" draw:style-name="Mgr28" draw:text-style-name="MP11" draw:layer="backgroundobjects" svg:x1="6.791cm" svg:y1="0.246cm" svg:x2="6.791cm" svg:y2="0.009cm">
              <text:p/>
            </draw:line>
          </draw:g>
        </draw:g>
        <draw:frame draw:name="Picture 91" draw:style-name="Mgr29" draw:text-style-name="MP11" draw:layer="backgroundobjects" svg:width="3.042cm" svg:height="2.831cm" svg:x="1.482cm" svg:y="6.906cm">
          <draw:image xlink:href="Pictures/10000200000000730000006BB11A5F778F189F4D.png" xlink:type="simple" xlink:show="embed" xlink:actuate="onLoad">
            <text:p/>
          </draw:image>
          <svg:desc>earth</svg:desc>
        </draw:frame>
      </draw:g>
      <draw:frame presentation:style-name="題名1-title" draw:layer="backgroundobjects" svg:width="21.59cm" svg:height="3.175cm" svg:x="0.684cm" svg:y="2.583cm" presentation:class="title" presentation:placeholder="true">
        <draw:text-box/>
      </draw:frame>
      <draw:frame presentation:style-name="題名1-outline1" draw:layer="backgroundobjects" svg:width="21.59cm" svg:height="11.43cm" svg:x="1.905cm" svg:y="5.966cm" presentation:class="outline" presentation:placeholder="true">
        <draw:text-box/>
      </draw:frame>
      <draw:frame draw:style-name="Mgr6" draw:text-style-name="MP5" draw:layer="backgroundobjects" svg:width="5.291cm" svg:height="1.27cm" svg:x="1.481cm" svg:y="17.568cm" presentation:class="date-time">
        <draw:text-box>
          <text:list text:style-name="ML2">
            <text:list-header>
              <text:p><text:span text:style-name="MT2"/></text:p>
            </text:list-header>
          </text:list>
        </draw:text-box>
      </draw:frame>
      <draw:frame draw:style-name="Mgr6" draw:text-style-name="MP6" draw:layer="backgroundobjects" svg:width="8.043cm" svg:height="1.27cm" svg:x="8.889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9.05cm" svg:y="17.568cm" presentation:class="page-number">
        <draw:text-box>
          <text:list text:style-name="ML2">
            <text:list-header>
              <text:p text:style-name="MP7"><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2.04cm" presentation:class="page"/>
        <draw:frame presentation:style-name="題名1-notes" draw:layer="backgroundobjects" svg:width="15.231cm" svg:height="12.081cm" svg:x="1.904cm" svg:y="12.75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瓦斯安檢詐騙！」歹徒現身北市信義區民宅，強換瓦斯管索費2900元</dc:title>
    <meta:initial-creator>171536_鍾典村</meta:initial-creator>
    <meta:creation-date>2008-04-03T09:12:13.557000000</meta:creation-date>
    <dc:creator>研考會</dc:creator>
    <dc:date>2013-06-13T17:02:08.265000000</dc:date>
    <meta:editing-cycles>79</meta:editing-cycles>
    <meta:editing-duration>P1DT9H28M1S</meta:editing-duration>
    <meta:document-statistic meta:object-count="356"/>
    <meta:generator>LibreOffice/5.2.3.3$Windows_x86 LibreOffice_project/d54a8868f08a7b39642414cf2c8ef2f228f780cf</meta:generator>
  </office:meta>
</office:document-meta>
</file>